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Symbol" svg:font-family="Symbol"/>
    <style:font-face style:name="Perpetua" svg:font-family="Perpetu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thin solid #000000" style:vertical-align="middle" fo:wrap-option="wrap" fo:background-color="#FFF2CC"/>
      <style:text-properties fo:color="#1F4E78" style:font-name="Verdana" style:font-name-asian="Verdana" style:font-name-complex="Verdana"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FFFFFF"/>
      <style:text-properties style:font-name="Verdana" style:font-name-asian="Verdana" style:font-name-complex="Verdana"/>
    </style:style>
    <style:style style:name="ce4" style:family="table-cell" style:parent-style-name="Default" style:data-style-name="N0">
      <style:table-cell-properties style:vertical-align="middle"/>
      <style:text-properties style:font-name="Verdana" style:font-name-asian="Verdana" style:font-name-complex="Verdana"/>
    </style:style>
    <style:style style:name="ce5" style:family="table-cell" style:parent-style-name="Default" style:data-style-name="N0">
      <style:table-cell-properties fo:border-top="none" fo:border-bottom="none" fo:border-left="none" fo:border-right="thin solid #000000" style:vertical-align="middle" fo:wrap-option="wrap" fo:background-color="#FFF2CC" style:repeat-content="false"/>
      <style:paragraph-properties fo:text-align="center"/>
      <style:text-properties fo:color="#1F4E78" style:font-name="Verdana" style:font-name-asian="Verdana" style:font-name-complex="Verdana" fo:font-size="16pt" style:font-size-asian="16pt" style:font-size-complex="16pt"/>
    </style:style>
    <style:style style:name="ce6" style:family="table-cell" style:parent-style-name="Default" style:data-style-name="N0">
      <style:table-cell-properties style:vertical-align="middle" fo:background-color="#FFFFFF"/>
      <style:text-properties style:font-name="Verdana" style:font-name-asian="Verdana" style:font-name-complex="Verdana" fo:font-size="16pt" style:font-size-asian="16pt" style:font-size-complex="16pt"/>
    </style:style>
    <style:style style:name="ce7" style:family="table-cell" style:parent-style-name="Default" style:data-style-name="N0">
      <style:table-cell-properties style:vertical-align="middle"/>
      <style:text-properties style:font-name="Verdana" style:font-name-asian="Verdana" style:font-name-complex="Verdana" fo:font-size="16pt" style:font-size-asian="16pt" style:font-size-complex="16pt"/>
    </style:style>
    <style:style style:name="ce8" style:family="table-cell" style:parent-style-name="Default" style:data-style-name="N0">
      <style:table-cell-properties fo:border-top="none" fo:border-bottom="none" fo:border-left="none" fo:border-right="thin solid #000000" style:vertical-align="middle" fo:wrap-option="wrap" fo:background-color="#FFF2CC" style:repeat-content="false"/>
      <style:paragraph-properties fo:text-align="center"/>
      <style:text-properties fo:color="#1F4E78" style:font-name="Verdana" style:font-name-asian="Verdana" style:font-name-complex="Verdana" fo:font-size="12pt" style:font-size-asian="12pt" style:font-size-complex="12pt" fo:font-style="italic" style:font-style-asian="italic" style:font-style-complex="italic"/>
    </style:style>
    <style:style style:name="ce9" style:family="table-cell" style:parent-style-name="Default" style:data-style-name="N0">
      <style:table-cell-properties style:vertical-align="middle" fo:background-color="#FFFFFF"/>
      <style:text-properties style:font-name="Verdana" style:font-name-asian="Verdana" style:font-name-complex="Verdana" fo:font-size="12pt" style:font-size-asian="12pt" style:font-size-complex="12pt"/>
    </style:style>
    <style:style style:name="ce10"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middle" fo:background-color="#FFF2CC"/>
      <style:text-properties fo:color="#1F4E78" style:font-name="Verdana" style:font-name-asian="Verdana" style:font-name-complex="Verdana" fo:font-size="14pt" style:font-size-asian="14pt" style:font-size-complex="14pt"/>
    </style:style>
    <style:style style:name="ce12" style:family="table-cell" style:parent-style-name="Default" style:data-style-name="N0">
      <style:table-cell-properties fo:border-top="none" fo:border-bottom="none" fo:border-left="none" fo:border-right="thin solid #000000" style:vertical-align="middle" fo:wrap-option="wrap" fo:background-color="#FFF2CC"/>
      <style:text-properties fo:color="#1F4E78" style:font-name="Verdana" style:font-name-asian="Verdana" style:font-name-complex="Verdana" fo:font-size="14pt" style:font-size-asian="14pt" style:font-size-complex="14pt"/>
    </style:style>
    <style:style style:name="ce13" style:family="table-cell" style:parent-style-name="Default" style:data-style-name="N0">
      <style:table-cell-properties fo:background-color="#FFFFFF"/>
      <style:text-properties style:font-name="Verdana" style:font-name-asian="Verdana" style:font-name-complex="Verdana"/>
    </style:style>
    <style:style style:name="ce14" style:family="table-cell" style:parent-style-name="Default" style:data-style-name="N0">
      <style:text-properties style:font-name="Verdana" style:font-name-asian="Verdana" style:font-name-complex="Verdana"/>
    </style:style>
    <style:style style:name="ce15" style:family="table-cell" style:parent-style-name="Default" style:data-style-name="N0">
      <style:table-cell-properties fo:border-top="none" fo:border-bottom="thin solid #000000" fo:border-left="none" fo:border-right="thin solid #000000" style:vertical-align="middle" fo:background-color="#FFF2CC"/>
      <style:text-properties fo:color="#FF0000" style:font-name="Verdana" style:font-name-asian="Verdana" style:font-name-complex="Verdana" fo:font-size="14pt" style:font-size-asian="14pt" style:font-size-complex="14pt" fo:font-weight="bold" style:font-weight-asian="bold" style:font-weight-complex="bold"/>
    </style:style>
    <style:style style:name="ce16" style:family="table-cell" style:parent-style-name="Default" style:data-style-name="N0">
      <style:table-cell-properties fo:background-color="#FFFFFF"/>
      <style:text-properties style:font-name="Verdana" style:font-name-asian="Verdana" style:font-name-complex="Verdana" fo:font-style="italic" style:font-style-asian="italic" style:font-style-complex="italic"/>
    </style:style>
    <style:style style:name="ce17" style:family="table-cell" style:parent-style-name="Default" style:data-style-name="N0">
      <style:table-cell-properties fo:background-color="#DDEBF7"/>
      <style:text-properties style:font-name="Verdana" style:font-name-asian="Verdana" style:font-name-complex="Verdana" fo:font-style="italic" style:font-style-asian="italic" style:font-style-complex="italic"/>
    </style:style>
    <style:style style:name="ce18" style:family="table-cell" style:parent-style-name="Default" style:data-style-name="N0">
      <style:table-cell-properties style:vertical-align="middle" fo:background-color="transparent"/>
      <style:text-properties fo:color="#FF0000" style:font-name="Verdana" style:font-name-asian="Verdana" style:font-name-complex="Verdana"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transparent"/>
      <style:text-properties style:font-name="Verdana" style:font-name-asian="Verdana" style:font-name-complex="Verdana" fo:font-style="italic" style:font-style-asian="italic" style:font-style-complex="italic"/>
    </style:style>
    <style:style style:name="ce20" style:family="table-cell" style:parent-style-name="Default" style:data-style-name="N0">
      <style:table-cell-properties style:vertical-align="middle" fo:background-color="#DDEBF7"/>
      <style:text-properties style:font-name="Verdana" style:font-name-asian="Verdana" style:font-name-complex="Verdana" fo:font-size="14pt" style:font-size-asian="14pt" style:font-size-complex="14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middle" fo:wrap-option="wrap" fo:background-color="#DDEBF7"/>
      <style:text-properties style:font-name="Verdana" style:font-name-asian="Verdana" style:font-name-complex="Verdana" fo:font-size="14pt" style:font-size-asian="14pt" style:font-size-complex="14pt" fo:font-style="italic" style:font-style-asian="italic" style:font-style-complex="italic"/>
    </style:style>
    <style:style style:name="ce22" style:family="table-cell" style:parent-style-name="Default" style:data-style-name="N0">
      <style:table-cell-properties style:vertical-align="automatic" fo:wrap-option="wrap" fo:background-color="#FFFFFF"/>
      <style:text-properties style:font-name="Verdana" style:font-name-asian="Verdana" style:font-name-complex="Verdana" fo:font-size="12pt" style:font-size-asian="12pt" style:font-size-complex="12pt" fo:font-style="italic" style:font-style-asian="italic" style:font-style-complex="italic"/>
    </style:style>
    <style:style style:name="ce23" style:family="table-cell" style:parent-style-name="Default" style:data-style-name="N0">
      <style:table-cell-properties style:vertical-align="automatic" fo:wrap-option="wrap" fo:background-color="#DDEBF7"/>
      <style:text-properties style:font-name="Verdana" style:font-name-asian="Verdana" style:font-name-complex="Verdana" fo:font-size="12pt" style:font-size-asian="12pt" style:font-size-complex="12pt" fo:font-style="italic" style:font-style-asian="italic" style:font-style-complex="italic"/>
    </style:style>
    <style:style style:name="ce24" style:family="table-cell" style:parent-style-name="Default" style:data-style-name="N0">
      <style:table-cell-properties style:vertical-align="automatic" fo:wrap-option="wrap" fo:background-color="#FFFFFF"/>
      <style:text-properties style:font-name="Verdana" style:font-name-asian="Verdana" style:font-name-complex="Verdana" fo:font-size="12pt" style:font-size-asian="12pt" style:font-size-complex="12pt"/>
    </style:style>
    <style:style style:name="ce25" style:family="table-cell" style:parent-style-name="Default" style:data-style-name="N0">
      <style:table-cell-properties style:vertical-align="automatic" fo:wrap-option="wrap"/>
      <style:text-properties style:font-name="Verdana" style:font-name-asian="Verdana" style:font-name-complex="Verdana"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middle" fo:wrap-option="wrap" fo:background-color="#DDEBF7"/>
      <style:text-properties fo:color="#1F4E78" style:font-name="Verdana" style:font-name-asian="Verdana" style:font-name-complex="Verdana" fo:font-size="14pt" style:font-size-asian="14pt" style:font-size-complex="14pt" fo:font-style="italic" style:font-style-asian="italic" style:font-style-complex="italic"/>
    </style:style>
    <style:style style:name="ce27" style:family="table-cell" style:parent-style-name="Default" style:data-style-name="N0">
      <style:table-cell-properties style:vertical-align="middle" fo:wrap-option="wrap" fo:background-color="#DDEBF7"/>
      <style:text-properties fo:color="#C00000" style:font-name="Verdana" style:font-name-asian="Verdana" style:font-name-complex="Verdana" fo:font-size="14pt" style:font-size-asian="14pt" style:font-size-complex="14pt" fo:font-style="italic" style:font-style-asian="italic" style:font-style-complex="italic"/>
    </style:style>
    <style:style style:name="ce28" style:family="table-cell" style:parent-style-name="Default" style:data-style-name="N0">
      <style:table-cell-properties style:vertical-align="middle" style:cell-protect="none"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0" style:family="table-cell" style:parent-style-name="Default" style:data-style-name="N0">
      <style:table-cell-properties style:vertical-align="middle" style:cell-protect="none"/>
      <style:text-properties fo:font-size="10pt" style:font-size-asian="10pt" style:font-size-complex="10pt"/>
    </style:style>
    <style:style style:name="ce31" style:family="table-cell" style:parent-style-name="Default" style:data-style-name="N0">
      <style:table-cell-properties style:cell-protect="none"/>
      <style:text-properties fo:font-size="10pt" style:font-size-asian="10pt" style:font-size-complex="10pt"/>
    </style:style>
    <style:style style:name="ce32" style:family="table-cell" style:parent-style-name="Default" style:data-style-name="N0">
      <style:table-cell-properties style:vertical-align="middle" style:cell-protect="none"/>
      <style:text-properties style:font-name="Verdana" style:font-name-asian="Verdana" style:font-name-complex="Verdana" fo:font-size="10pt" style:font-size-asian="10pt" style:font-size-complex="10pt"/>
    </style:style>
    <style:style style:name="ce33" style:family="table-cell" style:parent-style-name="Default" style:data-style-name="N2">
      <style:table-cell-properties fo:border-top="none" fo:border-bottom="none" fo:border-left="none" fo:border-right="thin solid #000000" style:vertical-align="middle" fo:wrap-option="wrap" fo:background-color="#FFE699"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4" style:family="table-cell" style:parent-style-name="Default" style:data-style-name="N2">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5" style:family="table-cell" style:parent-style-name="Default" style:data-style-name="N2">
      <style:table-cell-properties fo:border="thin solid #000000" style:vertical-align="middle" fo:wrap-option="wrap" fo:background-color="#FFFF00"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6" style:family="table-cell" style:parent-style-name="Default" style:data-style-name="N0">
      <style:table-cell-properties style:cell-protect="none"/>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background-color="#FFFF00" style:cell-protect="none"/>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hin solid #000000" style:vertical-align="middle" fo:background-color="#FFFF00" style:cell-protect="none"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hin solid #000000" style:vertical-align="middle" fo:background-color="#FFFF00" style:cell-protect="protected"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41" style:family="table-cell" style:parent-style-name="Percentuale" style:data-style-name="N13">
      <style:table-cell-properties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42" style:family="table-cell" style:parent-style-name="Default" style:data-style-name="N2">
      <style:table-cell-properties style:vertical-align="automatic"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transparent" style:cell-protect="none"/>
      <style:text-properties fo:font-size="10pt" style:font-size-asian="10pt" style:font-size-complex="10pt"/>
    </style:style>
    <style:style style:name="ce44" style:family="table-cell" style:parent-style-name="Default" style:data-style-name="N0">
      <style:table-cell-properties fo:background-color="transparent" style:cell-protect="none"/>
      <style:text-properties style:font-name="Verdana" style:font-name-asian="Verdana" style:font-name-complex="Verdana"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Verdana" style:font-name-asian="Verdana" style:font-name-complex="Verdana" fo:font-size="14pt" style:font-size-asian="14pt" style:font-size-complex="14pt"/>
    </style:style>
    <style:style style:name="ce47" style:family="table-cell" style:parent-style-name="Default" style:data-style-name="N2">
      <style:table-cell-properties fo:border="2pt solid #000000" style:vertical-align="middle" fo:background-color="#FFFFFF" style:cell-protect="none"/>
      <style:text-properties style:font-name="Verdana" style:font-name-asian="Verdana" style:font-name-complex="Verdana" fo:font-size="10pt" style:font-size-asian="10pt" style:font-size-complex="10pt"/>
    </style:style>
    <style:style style:name="ce48" style:family="table-cell" style:parent-style-name="Default" style:data-style-name="N1">
      <style:table-cell-properties fo:border-top="none" fo:border-bottom="2pt solid #000000" fo:border-left="2pt solid #000000" fo:border-right="2pt solid #000000" style:vertical-align="automati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9" style:family="table-cell" style:parent-style-name="Default" style:data-style-name="N1">
      <style:table-cell-properties fo:border="2pt solid #000000" style:vertical-align="middle"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50" style:family="table-cell" style:parent-style-name="Percentuale" style:data-style-name="N13">
      <style:table-cell-properties fo:border-top="none" fo:border-bottom="2pt solid #000000" fo:border-left="2pt solid #000000" fo:border-right="2pt solid #000000" style:vertical-align="automatic" fo:wrap-option="wrap"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51" style:family="table-cell" style:parent-style-name="Default" style:data-style-name="N2">
      <style:table-cell-properties fo:border-top="none" fo:border-bottom="2pt solid #000000" fo:border-left="2pt solid #000000" fo:border-right="2pt solid #000000" style:vertical-align="automatic" fo:wrap-option="wrap" fo:background-color="#FFFF00"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52" style:family="table-cell" style:parent-style-name="Default" style:data-style-name="N0">
      <style:table-cell-properties style:cell-protect="none"/>
      <style:text-properties style:font-name="Verdana" style:font-name-asian="Verdana" style:font-name-complex="Verdana" fo:font-size="10pt" style:font-size-asian="10pt" style:font-size-complex="10pt"/>
    </style:style>
    <style:style style:name="ce53" style:family="table-cell" style:parent-style-name="Default" style:data-style-name="N1">
      <style:table-cell-properties fo:border="2pt solid #000000" style:vertical-align="automati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54" style:family="table-cell" style:parent-style-name="Percentuale" style:data-style-name="N13">
      <style:table-cell-properties fo:border="2pt solid #000000" style:vertical-align="automatic" fo:wrap-option="wrap"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57" style:family="table-cell" style:parent-style-name="Default" style:data-style-name="N0">
      <style:table-cell-properties fo:border="thin solid #000000" style:vertical-align="automatic"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58" style:family="table-cell" style:parent-style-name="Default" style:data-style-name="N13">
      <style:table-cell-properties fo:border-top="thin solid #000000" fo:border-bottom="thin solid #000000" fo:border-left="thin solid #000000" fo:border-right="2pt solid #000000" style:vertical-align="automatic"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59" style:family="table-cell" style:parent-style-name="Default" style:data-style-name="N2">
      <style:table-cell-properties fo:border="2pt solid #000000" style:vertical-align="middle" fo:wrap-option="wrap" fo:background-color="#FFFFFF" style:cell-protect="none"/>
      <style:text-properties style:font-name="Verdana" style:font-name-asian="Verdana" style:font-name-complex="Verdana" fo:font-size="9pt" style:font-size-asian="9pt" style:font-size-complex="9pt"/>
    </style:style>
    <style:style style:name="ce60" style:family="table-cell" style:parent-style-name="Default" style:data-style-name="N13">
      <style:table-cell-properties fo:border="thin solid #000000" style:vertical-align="automatic"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61" style:family="table-cell" style:parent-style-name="Default" style:data-style-name="N0">
      <style:table-cell-properties fo:border-top="thin solid #000000" fo:border-bottom="2pt solid #000000" fo:border-left="2pt solid #000000" fo:border-right="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62" style:family="table-cell" style:parent-style-name="Default" style:data-style-name="N13">
      <style:table-cell-properties fo:border-top="thin solid #000000" fo:border-bottom="2pt solid #000000" fo:border-left="thin solid #000000" fo:border-right="thin solid #000000" style:vertical-align="automatic"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2pt solid #000000" style:vertical-align="automatic"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64" style:family="table-cell" style:parent-style-name="Default" style:data-style-name="N2">
      <style:table-cell-properties fo:border="2pt solid #000000" fo:background-color="#FFFFFF" style:cell-protect="none"/>
      <style:text-properties style:font-name="Verdana" style:font-name-asian="Verdana" style:font-name-complex="Verdana" fo:font-size="10pt" style:font-size-asian="10pt" style:font-size-complex="10pt"/>
    </style:style>
    <style:style style:name="ce65" style:family="table-cell" style:parent-style-name="Default" style:data-style-name="N0">
      <style:table-cell-properties style:vertical-align="automatic" style:cell-protect="none"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automati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67" style:family="table-cell" style:parent-style-name="Default" style:data-style-name="N2">
      <style:table-cell-properties fo:border="thin solid #000000" style:vertical-align="middle" fo:wrap-option="wrap" fo:background-color="#FFE699"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fo:background-color="#FFF2CC" style:cell-protect="none" style:repeat-content="false"/>
      <style:paragraph-properties fo:text-align="center"/>
      <style:text-properties style:font-name="Verdana" style:font-name-asian="Verdana" style:font-name-complex="Verdana" fo:font-size="14pt" style:font-size-asian="14pt" style:font-size-complex="14pt"/>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top" fo:wrap-option="wrap" fo:background-color="#002060" style:repeat-content="false"/>
      <style:paragraph-properties fo:text-align="center"/>
      <style:text-properties fo:color="#FF0000" style:font-name="Verdana" style:font-name-asian="Verdana" style:font-name-complex="Verdana"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middle" style:cell-protect="none"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2pt solid #000000" fo:border-bottom="2pt solid #000000" fo:border-left="2pt solid #000000" fo:border-right="none" style:vertical-align="middle" fo:background-color="#FFFF00" style:cell-protect="none"/>
      <style:text-properties fo:font-size="10pt" style:font-size-asian="10pt" style:font-size-complex="10pt"/>
    </style:style>
    <style:style style:name="ce73" style:family="table-cell" style:parent-style-name="Default" style:data-style-name="N30">
      <style:table-cell-properties fo:border="2pt solid #000000" style:vertical-align="middle" fo:background-color="#FFFF00" style:cell-protect="none"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74" style:family="table-cell" style:parent-style-name="Default" style:data-style-name="N2">
      <style:table-cell-properties fo:border="2pt solid #000000" style:vertical-align="middle" fo:background-color="#FFFF00"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2pt solid #000000" fo:border-left="2pt solid #000000" fo:border-right="thin solid #000000" style:vertical-align="middle" fo:background-color="#FFFF00" style:cell-protect="none"/>
      <style:text-properties fo:font-size="12pt" style:font-size-asian="12pt" style:font-size-complex="12pt" fo:font-weight="bold" style:font-weight-asian="bold" style:font-weight-complex="bold"/>
    </style:style>
    <style:style style:name="ce76" style:family="table-cell" style:parent-style-name="Percentuale" style:data-style-name="N13">
      <style:table-cell-properties fo:border-top="2pt solid #000000" fo:border-bottom="2pt solid #000000" fo:border-left="thin solid #000000" fo:border-right="2pt solid #000000" style:vertical-align="middle" fo:background-color="#FFFF00" style:cell-protect="none"/>
      <style:text-properties fo:font-size="12pt" style:font-size-asian="12pt" style:font-size-complex="12pt" fo:font-weight="bold" style:font-weight-asian="bold" style:font-weight-complex="bold"/>
    </style:style>
    <style:style style:name="ce77" style:family="table-cell" style:parent-style-name="Default" style:data-style-name="N30">
      <style:table-cell-properties style:cell-protect="none"/>
      <style:text-properties fo:font-size="10pt" style:font-size-asian="10pt" style:font-size-complex="10pt"/>
    </style:style>
    <style:style style:name="ce78" style:family="table-cell" style:parent-style-name="Default" style:data-style-name="N30">
      <style:table-cell-properties fo:border-top="2pt solid #000000" fo:border-bottom="none" fo:border-left="2pt solid #000000" fo:border-right="2pt solid #000000" style:vertical-align="automatic"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none" fo:border-left="2pt solid #000000" fo:border-right="2pt solid #000000" style:vertical-align="automatic"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none" fo:border-left="2pt solid #000000" fo:border-right="2pt solid #000000" style:vertical-align="top"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81" style:family="table-cell" style:parent-style-name="Default" style:data-style-name="N2">
      <style:table-cell-properties fo:border="2pt solid #000000" fo:background-color="#9BC2E6" style:cell-protect="none"/>
      <style:text-properties style:font-name="Verdana" style:font-name-asian="Verdana" style:font-name-complex="Verdana" fo:font-size="10pt" style:font-size-asian="10pt" style:font-size-complex="10pt"/>
    </style:style>
    <style:style style:name="ce82" style:family="table-cell" style:parent-style-name="Default" style:data-style-name="N0">
      <style:table-cell-properties fo:border="2pt solid #000000" style:cell-protect="none"/>
      <style:text-properties style:font-name="Verdana" style:font-name-asian="Verdana" style:font-name-complex="Verdana" fo:font-size="10pt" style:font-size-asian="10pt" style:font-size-complex="10pt"/>
    </style:style>
    <style:style style:name="ce83" style:family="table-cell" style:parent-style-name="Percentuale" style:data-style-name="N13">
      <style:table-cell-properties fo:border="2pt solid #000000" fo:background-color="#FFFF00"/>
      <style:text-properties style:font-name="Verdana" style:font-name-asian="Verdana" style:font-name-complex="Verdana" fo:font-size="10pt" style:font-size-asian="10pt" style:font-size-complex="10pt"/>
    </style:style>
    <style:style style:name="ce84" style:family="table-cell" style:parent-style-name="Default" style:data-style-name="N0">
      <style:table-cell-properties fo:border="2pt solid #000000" fo:background-color="#FFFF00" style:cell-protect="protected"/>
      <style:text-properties style:font-name="Verdana" style:font-name-asian="Verdana" style:font-name-complex="Verdana" fo:font-size="10pt" style:font-size-asian="10pt" style:font-size-complex="10pt"/>
    </style:style>
    <style:style style:name="ce85" style:family="table-cell" style:parent-style-name="Default" style:data-style-name="N0">
      <style:table-cell-properties style:vertical-align="middle" fo:wrap-option="wrap" fo:background-color="#FFFFFF" style:cell-protect="none"/>
      <style:text-properties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87" style:family="table-cell" style:parent-style-name="Default" style:data-style-name="N13">
      <style:table-cell-properties fo:border-top="thin solid #000000" fo:border-bottom="thin solid #000000" fo:border-left="thin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88" style:family="table-cell" style:parent-style-name="Default" style:data-style-name="N13">
      <style:table-cell-properties fo:border="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89" style:family="table-cell" style:parent-style-name="Default" style:data-style-name="N13">
      <style:table-cell-properties fo:border-top="thin solid #000000" fo:border-bottom="thin solid #000000" fo:border-left="thin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90" style:family="table-cell" style:parent-style-name="Default" style:data-style-name="N13">
      <style:table-cell-properties fo:border="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91" style:family="table-cell" style:parent-style-name="Default" style:data-style-name="N13">
      <style:table-cell-properties fo:border-top="thin solid #000000" fo:border-bottom="2pt solid #000000" fo:border-left="thin solid #000000" fo:border-right="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93" style:family="table-cell" style:parent-style-name="Default" style:data-style-name="N0">
      <style:table-cell-properties fo:border="2pt solid #000000" style:cell-protect="none"/>
      <style:text-properties fo:color="#FF0000" style:font-name="Verdana" style:font-name-asian="Verdana" style:font-name-complex="Verdana" fo:font-size="10pt" style:font-size-asian="10pt" style:font-size-complex="10pt"/>
    </style:style>
    <style:style style:name="ce94" style:family="table-cell" style:parent-style-name="Default" style:data-style-name="N0">
      <style:table-cell-properties style:vertical-align="automati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95" style:family="table-cell" style:parent-style-name="Percentuale" style:data-style-name="N13">
      <style:table-cell-properties style:cell-protect="none"/>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2CC" style:cell-protect="none"/>
      <style:text-properties fo:font-size="14pt" style:font-size-asian="14pt" style:font-size-complex="14pt"/>
    </style:style>
    <style:style style:name="ce97" style:family="table-cell" style:parent-style-name="Default" style:data-style-name="N0"/>
    <style:style style:name="ce98" style:family="table-cell" style:parent-style-name="Migliaia" style:data-style-name="N42">
      <style:table-cell-properties style:vertical-align="automatic" style:cell-protect="none" style:repeat-content="false"/>
      <style:paragraph-properties fo:text-align="center"/>
      <style:text-properties fo:font-size="8pt" style:font-size-asian="8pt" style:font-size-complex="8pt"/>
    </style:style>
    <style:style style:name="ce99" style:family="table-cell" style:parent-style-name="Default" style:data-style-name="N1">
      <style:table-cell-properties fo:border-top="2pt solid #000000" fo:border-bottom="none" fo:border-left="2pt solid #000000" fo:border-right="2pt solid #000000" style:vertical-align="middle" fo:background-color="#FFFF00"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0" style:family="table-cell" style:parent-style-name="Percentuale" style:data-style-name="N13">
      <style:table-cell-properties fo:border-top="2pt solid #000000" fo:border-bottom="none" fo:border-left="2pt solid #000000" fo:border-right="2pt solid #000000" style:vertical-align="middle" fo:background-color="#FFFF00"/>
      <style:text-properties style:font-name="Verdana" style:font-name-asian="Verdana" style:font-name-complex="Verdana" fo:font-size="10pt" style:font-size-asian="10pt" style:font-size-complex="10pt"/>
    </style:style>
    <style:style style:name="ce101" style:family="table-cell" style:parent-style-name="Migliaia" style:data-style-name="N42">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none" fo:border-left="2pt solid #000000" fo:border-right="none" style:cell-protect="none"/>
      <style:text-properties style:font-name="Verdana" style:font-name-asian="Verdana" style:font-name-complex="Verdana"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Verdana" style:font-name-asian="Verdana" style:font-name-complex="Verdana" fo:font-size="10pt" style:font-size-asian="10pt" style:font-size-complex="10pt"/>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05" style:family="table-cell" style:parent-style-name="Default" style:data-style-name="N0">
      <style:table-cell-properties fo:border-top="none" fo:border-bottom="none" fo:border-left="2pt solid #000000" fo:border-right="2pt solid #000000" style:vertical-align="top"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06" style:family="table-cell" style:parent-style-name="Migliaia" style:data-style-name="N42">
      <style:table-cell-properties fo:border-top="none" fo:border-bottom="none" fo:border-left="2pt solid #000000" fo:border-right="2pt solid #000000" style:vertical-align="top" fo:wrap-option="wrap" fo:background-color="#F2F2F2"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none" fo:border-left="2pt solid #000000" fo:border-right="2pt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8" style:family="table-cell" style:parent-style-name="Migliaia" style:data-style-name="N42">
      <style:table-cell-properties fo:border-top="none" fo:border-bottom="none" fo:border-left="2pt solid #000000" fo:border-right="2pt solid #000000" style:vertical-align="automatic"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09" style:family="table-cell" style:parent-style-name="Default" style:data-style-name="N0">
      <style:table-cell-properties fo:border-top="none" fo:border-bottom="none" fo:border-left="2pt solid #000000" fo:border-right="2pt solid #000000" style:cell-protect="none"/>
      <style:text-properties fo:font-size="10pt" style:font-size-asian="10pt" style:font-size-complex="10pt"/>
    </style:style>
    <style:style style:name="ce110" style:family="table-cell" style:parent-style-name="Default" style:data-style-name="N0">
      <style:table-cell-properties fo:border="2pt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1" style:family="table-cell" style:parent-style-name="Default" style:data-style-name="N40">
      <style:table-cell-properties fo:border="2pt solid #000000" style:cell-protect="none"/>
      <style:text-properties style:font-name="Verdana" style:font-name-asian="Verdana" style:font-name-complex="Verdana" fo:font-size="10pt" style:font-size-asian="10pt" style:font-size-complex="10pt"/>
    </style:style>
    <style:style style:name="ce112" style:family="table-cell" style:parent-style-name="Default" style:data-style-name="N38">
      <style:table-cell-properties fo:border="2pt solid #000000" fo:background-color="#FFFF00" style:cell-protect="none"/>
      <style:text-properties style:font-name="Verdana" style:font-name-asian="Verdana" style:font-name-complex="Verdana" fo:font-size="10pt" style:font-size-asian="10pt" style:font-size-complex="10pt"/>
    </style:style>
    <style:style style:name="ce113" style:family="table-cell" style:parent-style-name="Percentuale" style:data-style-name="N13">
      <style:table-cell-properties fo:border="2pt solid #000000" fo:background-color="#A6A6A6" style:cell-protect="none"/>
      <style:text-properties style:font-name="Verdana" style:font-name-asian="Verdana" style:font-name-complex="Verdana" fo:font-size="10pt" style:font-size-asian="10pt" style:font-size-complex="10pt"/>
    </style:style>
    <style:style style:name="ce114" style:family="table-cell" style:parent-style-name="Migliaia" style:data-style-name="N42">
      <style:table-cell-properties fo:border="2pt solid #000000" style:vertical-align="automatic" fo:background-color="#BDD7EE"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115" style:family="table-cell" style:parent-style-name="Default" style:data-style-name="N0">
      <style:table-cell-properties fo:border="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16" style:family="table-cell" style:parent-style-name="Default" style:data-style-name="N0">
      <style:table-cell-properties fo:border="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2pt solid #000000" fo:border-left="2pt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18" style:family="table-cell" style:parent-style-name="Default" style:data-style-name="N13">
      <style:table-cell-properties fo:border-top="2pt solid #000000"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19" style:family="table-cell" style:parent-style-name="Default" style:data-style-name="N13">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20" style:family="table-cell" style:parent-style-name="Default" style:data-style-name="N44">
      <style:table-cell-properties fo:border="2pt solid #000000" style:cell-protect="none"/>
      <style:text-properties style:font-name="Verdana" style:font-name-asian="Verdana" style:font-name-complex="Verdana" fo:font-size="10pt" style:font-size-asian="10pt" style:font-size-complex="10pt"/>
    </style:style>
    <style:style style:name="ce121" style:family="table-cell" style:parent-style-name="Default" style:data-style-name="N2">
      <style:table-cell-properties fo:border="2pt solid #000000" style:cell-protect="none"/>
      <style:text-properties style:font-name="Verdana" style:font-name-asian="Verdana" style:font-name-complex="Verdana" fo:font-size="10pt" style:font-size-asian="10pt" style:font-size-complex="10pt"/>
    </style:style>
    <style:style style:name="ce122" style:family="table-cell" style:parent-style-name="Default" style:data-style-name="N0">
      <style:table-cell-properties style:vertical-align="middle" fo:wrap-option="wrap" fo:background-color="#002060" style:repeat-content="false"/>
      <style:paragraph-properties fo:text-align="center"/>
      <style:text-properties fo:color="#FF0000" style:font-name="Verdana" style:font-name-asian="Verdana" style:font-name-complex="Verdana" fo:font-size="14pt" style:font-size-asian="14pt" style:font-size-complex="14pt" fo:font-weight="bold" style:font-weight-asian="bold" style:font-weight-complex="bold"/>
    </style:style>
    <style:style style:name="ce123" style:family="table-cell" style:parent-style-name="Default" style:data-style-name="N0">
      <style:table-cell-properties fo:border="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24" style:family="table-cell" style:parent-style-name="Default" style:data-style-name="N0">
      <style:table-cell-properties fo:border-top="2pt solid #002060" fo:border-bottom="thin solid #000000" fo:border-left="2pt solid #002060" fo:border-right="2pt solid #002060" style:vertical-align="middle" fo:wrap-option="wrap" fo:background-color="#F2F2F2"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2pt solid #002060" fo:border-left="2pt solid #002060" fo:border-right="2pt solid #002060" style:vertical-align="automatic" fo:background-color="transparent" style:cell-protect="none"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2pt solid #002060" fo:border-bottom="thin solid #000000" fo:border-left="2pt solid #002060" fo:border-right="2pt solid #002060" fo:background-color="#F2F2F2"/>
    </style:style>
    <style:style style:name="ce127" style:family="table-cell" style:parent-style-name="Default" style:data-style-name="N0">
      <style:table-cell-properties fo:border-top="2pt solid #000000" fo:border-bottom="none" fo:border-left="2pt solid #000000" fo:border-right="2pt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29" style:family="table-cell" style:parent-style-name="Percentuale" style:data-style-name="N13">
      <style:table-cell-properties fo:border="2pt solid #000000" style:vertical-align="middle"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130" style:family="table-cell" style:parent-style-name="Default" style:data-style-name="N1">
      <style:table-cell-properties fo:border="2pt solid #000000" style:vertical-align="middle" fo:background-color="#FFFF00"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31" style:family="table-cell" style:parent-style-name="Default" style:data-style-name="N13">
      <style:table-cell-properties fo:border-top="none" fo:border-bottom="2pt solid #000000" fo:border-left="2pt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32" style:family="table-cell" style:parent-style-name="Default" style:data-style-name="N0">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133" style:family="table-cell" style:parent-style-name="Migliaia" style:data-style-name="N42">
      <style:table-cell-properties style:vertical-align="middle" style:cell-protect="none"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style:vertical-align="middle" style:cell-protect="none"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135" style:family="table-cell" style:parent-style-name="Default" style:data-style-name="N1">
      <style:table-cell-properties fo:border="2pt solid #000000" style:vertical-align="middle" fo:background-color="#FFFF00"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36" style:family="table-cell" style:parent-style-name="Migliaia" style:data-style-name="N42">
      <style:table-cell-properties fo:border="2pt solid #000000" style:vertical-align="middle" fo:background-color="#FFFF0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37" style:family="table-cell" style:parent-style-name="Default" style:data-style-name="N13">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138" style:family="table-cell" style:parent-style-name="Migliaia" style:data-style-name="N42">
      <style:table-cell-properties fo:border-top="2pt solid #000000" fo:border-bottom="none" fo:border-left="2pt solid #000000" fo:border-right="2pt solid #000000" style:vertical-align="top"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2pt solid #000000" fo:border-left="2pt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140" style:family="table-cell" style:parent-style-name="Migliaia" style:data-style-name="N42">
      <style:table-cell-properties fo:border-top="2pt solid #000000" fo:border-bottom="none" fo:border-left="2pt solid #000000" fo:border-right="2pt solid #000000" style:vertical-align="automatic"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41" style:family="table-cell" style:parent-style-name="Default"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42" style:family="table-cell" style:parent-style-name="Default" style:data-style-name="N0">
      <style:table-cell-properties fo:border-top="2pt solid #000000" fo:border-bottom="none" fo:border-left="2pt solid #000000" fo:border-right="2pt solid #000000" style:vertical-align="middle" fo:wrap-option="wrap" fo:background-color="#808080"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43" style:family="table-cell" style:parent-style-name="Migliaia" style:data-style-name="N42">
      <style:table-cell-properties fo:border-top="2pt solid #000000" fo:border-bottom="none" fo:border-left="2pt solid #000000" fo:border-right="2pt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144" style:family="table-cell" style:parent-style-name="Default"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45" style:family="table-cell" style:parent-style-name="Default" style:data-style-name="N1">
      <style:table-cell-properties style:vertical-align="middle"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46" style:family="table-cell" style:parent-style-name="Default" style:data-style-name="N2">
      <style:table-cell-properties fo:border-top="2pt solid #000000" fo:border-bottom="thin solid #000000" fo:border-left="2pt solid #000000" fo:border-right="2pt solid #000000" fo:background-color="#9BC2E6" style:cell-protect="none"/>
      <style:text-properties style:font-name="Verdana" style:font-name-asian="Verdana" style:font-name-complex="Verdana" fo:font-size="10pt" style:font-size-asian="10pt" style:font-size-complex="10pt"/>
    </style:style>
    <style:style style:name="ce14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48"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49" style:family="table-cell" style:parent-style-name="Default" style:data-style-name="N0">
      <style:table-cell-properties fo:border-top="2pt solid #000000" fo:border-bottom="2pt solid #000000" fo:border-left="2pt solid #000000" fo:border-right="none" style:vertical-align="middle" fo:wrap-option="wrap" fo:background-color="#FFFF00" style:cell-protect="none"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150" style:family="table-cell" style:parent-style-name="Default" style:data-style-name="N0">
      <style:table-cell-properties fo:background-color="#FFFFFF" style:cell-protect="none"/>
      <style:text-properties fo:font-size="10pt" style:font-size-asian="10pt" style:font-size-complex="10pt"/>
    </style:style>
    <style:style style:name="ce151" style:family="table-cell" style:parent-style-name="Default" style:data-style-name="N0">
      <style:table-cell-properties style:vertical-align="middle" fo:wrap-option="wrap" fo:background-color="#FFFFFF" style:cell-protect="none"/>
    </style:style>
    <style:style style:name="ce152" style:family="table-cell" style:parent-style-name="Default" style:data-style-name="N0">
      <style:table-cell-properties style:vertical-align="middle" fo:wrap-option="wrap" fo:background-color="#FFFFFF" style:rotation-angle="90"/>
      <style:text-properties fo:color="#FF0000" style:font-name="Verdana" style:font-name-asian="Verdana" style:font-name-complex="Verdana" fo:font-size="14pt" style:font-size-asian="14pt" style:font-size-complex="14pt" fo:font-weight="bold" style:font-weight-asian="bold" style:font-weight-complex="bold"/>
    </style:style>
    <style:style style:name="ce153" style:family="table-cell" style:parent-style-name="Default" style:data-style-name="N0">
      <style:table-cell-properties style:vertical-align="middle" fo:wrap-option="wrap" fo:background-color="#FFFFFF"/>
      <style:text-properties fo:color="#FF0000" style:font-name="Verdana" style:font-name-asian="Verdana" style:font-name-complex="Verdana" fo:font-size="14pt" style:font-size-asian="14pt" style:font-size-complex="14pt" fo:font-weight="bold" style:font-weight-asian="bold" style:font-weight-complex="bold"/>
    </style:style>
    <style:style style:name="ce154" style:family="table-cell" style:parent-style-name="Default" style:data-style-name="N0">
      <style:table-cell-properties fo:border-top="2pt solid #000000" fo:border-bottom="none" fo:border-left="2pt solid #000000" fo:border-right="none"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55"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middle" fo:background-color="#FFFFFF" style:cell-protect="none"/>
      <style:text-properties fo:font-size="10pt" style:font-size-asian="10pt" style:font-size-complex="10pt"/>
    </style:style>
    <style:style style:name="ce158" style:family="table-cell" style:parent-style-name="Default" style:data-style-name="N2">
      <style:table-cell-properties fo:border="2pt solid #000000" style:vertical-align="middle" fo:wrap-option="wrap" style:cell-protect="none" style:repeat-content="false"/>
      <style:paragraph-properties fo:text-align="justify"/>
      <style:text-properties style:font-name="Verdana" style:font-name-asian="Verdana" style:font-name-complex="Verdana" fo:font-size="8pt" style:font-size-asian="8pt" style:font-size-complex="8pt" fo:font-style="italic" style:font-style-asian="italic" style:font-style-complex="italic"/>
    </style:style>
    <style:style style:name="ce159" style:family="table-cell" style:parent-style-name="Migliaia" style:data-style-name="N41">
      <style:table-cell-properties fo:border-top="thin solid #000000" fo:border-bottom="thin solid #000000" fo:border-left="thin solid #000000" fo:border-right="2pt solid #000000" style:vertical-align="middle" fo:wrap-option="wrap" fo:background-color="#FFFF00"/>
      <style:text-properties style:font-name="Verdana" style:font-name-asian="Verdana" style:font-name-complex="Verdana" fo:font-size="10pt" style:font-size-asian="10pt" style:font-size-complex="10pt"/>
    </style:style>
    <style:style style:name="ce160" style:family="table-cell" style:parent-style-name="Default" style:data-style-name="N1">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61"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Verdana" style:font-name-asian="Verdana" style:font-name-complex="Verdana" fo:font-size="9pt" style:font-size-asian="9pt" style:font-size-complex="9pt"/>
    </style:style>
    <style:style style:name="ce16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163" style:family="table-cell" style:parent-style-name="Default" style:data-style-name="N2">
      <style:table-cell-properties fo:border="thin solid #000000" style:vertical-align="middle" fo:background-color="#FFF2CC" style:cell-protect="none"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165" style:family="table-cell" style:parent-style-name="Default" style:data-style-name="N37">
      <style:table-cell-properties style:vertical-align="middle" style:repeat-content="false"/>
      <style:paragraph-properties fo:text-align="center"/>
    </style:style>
    <style:style style:name="ce166"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style:style>
    <style:style style:name="ce167" style:family="table-cell" style:parent-style-name="Default" style:data-style-name="N1">
      <style:table-cell-properties style:vertical-align="middle" fo:wrap-option="wrap" style:repeat-content="false"/>
      <style:paragraph-properties fo:text-align="center"/>
      <style:text-properties fo:font-style="italic" style:font-style-asian="italic" style:font-style-complex="italic"/>
    </style:style>
    <style:style style:name="ce168"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169" style:family="table-cell" style:parent-style-name="Default" style:data-style-name="N0">
      <style:table-cell-properties fo:border="thin solid #000000"/>
    </style:style>
    <style:style style:name="ce170" style:family="table-cell" style:parent-style-name="Default" style:data-style-name="N0">
      <style:table-cell-properties fo:border="thin solid #000000" style:vertical-align="middle" style:repeat-content="false"/>
      <style:paragraph-properties fo:text-align="center"/>
      <style:text-properties fo:font-style="italic" style:font-style-asian="italic" style:font-style-complex="italic"/>
    </style:style>
    <style:style style:name="ce171" style:family="table-cell" style:parent-style-name="Default" style:data-style-name="N1">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172" style:family="table-cell" style:parent-style-name="Default" style:data-style-name="N0">
      <style:table-cell-properties style:vertical-align="middle" fo:wrap-option="wrap" fo:background-color="#002060" style:repeat-content="false"/>
      <style:paragraph-properties fo:text-align="start" fo:margin-left="0cm"/>
      <style:text-properties fo:color="#FF0000" style:font-name="Verdana" style:font-name-asian="Verdana" style:font-name-complex="Verdana"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middle" fo:wrap-option="wrap" fo:background-color="#FFF2CC" style:cell-protect="none"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Verdana" style:font-name-asian="Verdana" style:font-name-complex="Verdana" fo:font-size="9pt" style:font-size-asian="9pt" style:font-size-complex="9pt"/>
    </style:style>
    <style:style style:name="ce176" style:family="table-cell" style:parent-style-name="Default" style:data-style-name="N0">
      <style:table-cell-properties style:vertical-align="middle" style:cell-protect="none" style:repeat-content="false"/>
      <style:paragraph-properties fo:text-align="center"/>
      <style:text-properties fo:color="#00B050" style:font-name="Verdana" style:font-name-asian="Verdana" style:font-name-complex="Verdana" fo:font-size="10pt" style:font-size-asian="10pt" style:font-size-complex="10pt" fo:font-weight="bold" style:font-weight-asian="bold" style:font-weight-complex="bold"/>
    </style:style>
    <style:style style:name="ce177" style:family="table-cell" style:parent-style-name="Default" style:data-style-name="N1">
      <style:table-cell-properties fo:border="2pt solid #002060" style:vertical-align="middle" fo:background-color="#FFFF00"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78" style:family="table-cell" style:parent-style-name="Default" style:data-style-name="N0">
      <style:table-cell-properties fo:border="2pt solid #000000" style:vertical-align="middle" fo:wrap-option="wrap" fo:background-color="#FFF2CC" style:cell-protect="none" style:repeat-content="false"/>
      <style:paragraph-properties fo:text-align="justify"/>
      <style:text-properties style:font-name="Verdana" style:font-name-asian="Verdana" style:font-name-complex="Verdana" fo:font-size="10pt" style:font-size-asian="10pt" style:font-size-complex="10pt"/>
    </style:style>
    <style:style style:name="ce179" style:family="table-cell" style:parent-style-name="Default" style:data-style-name="N0">
      <style:table-cell-properties fo:border="2pt solid #000000" style:vertical-align="middle" fo:wrap-option="wrap" fo:background-color="#FFF2CC" style:cell-protect="none" style:repeat-content="false"/>
      <style:paragraph-properties fo:text-align="justify"/>
      <style:text-properties style:font-name="Verdana" style:font-name-asian="Verdana" style:font-name-complex="Verdana" fo:font-size="10pt" style:font-size-asian="10pt" style:font-size-complex="10pt" fo:font-style="italic" style:font-style-asian="italic" style:font-style-complex="italic"/>
    </style:style>
    <style:style style:name="ce180" style:family="table-cell" style:parent-style-name="Default" style:data-style-name="N0">
      <style:table-cell-properties fo:border-top="none" fo:border-bottom="2pt solid #000000" fo:border-left="2pt solid #000000" fo:border-right="2pt solid #000000" style:vertical-align="middle" fo:wrap-option="wrap" fo:background-color="#FFF2CC" style:cell-protect="none" style:repeat-content="false"/>
      <style:paragraph-properties fo:text-align="justify"/>
      <style:text-properties style:font-name="Verdana" style:font-name-asian="Verdana" style:font-name-complex="Verdana" fo:font-size="10pt" style:font-size-asian="10pt" style:font-size-complex="10pt" fo:font-style="italic" style:font-style-asian="italic" style:font-style-complex="italic"/>
    </style:style>
    <style:style style:name="ce181" style:family="table-cell" style:parent-style-name="Default" style:data-style-name="N0">
      <style:table-cell-properties fo:border-top="none" fo:border-bottom="2pt solid #000000" fo:border-left="2pt solid #000000" fo:border-right="2pt solid #000000" style:vertical-align="middle" fo:wrap-option="wrap" fo:background-color="#FFFFFF" style:cell-protect="none" style:repeat-content="false"/>
      <style:paragraph-properties fo:text-align="justify"/>
      <style:text-properties style:font-name="Verdana" style:font-name-asian="Verdana" style:font-name-complex="Verdana" fo:font-size="10pt" style:font-size-asian="10pt" style:font-size-complex="10pt"/>
    </style:style>
    <style:style style:name="ce182" style:family="table-cell" style:parent-style-name="Default" style:data-style-name="N1">
      <style:table-cell-properties fo:border="2pt solid #000000" style:vertical-align="middle" fo:wrap-option="wrap" fo:background-color="#FFFF00"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83" style:family="table-cell" style:parent-style-name="Default" style:data-style-name="N0">
      <style:table-cell-properties style:vertical-align="middle" fo:wrap-option="wrap" style:cell-protect="none" style:repeat-content="false"/>
      <style:paragraph-properties fo:text-align="start" fo:margin-left="0cm"/>
      <style:text-properties fo:color="#FF0000" fo:font-size="16pt" style:font-size-asian="16pt" style:font-size-complex="16pt" fo:font-weight="bold" style:font-weight-asian="bold" style:font-weight-complex="bold"/>
    </style:style>
    <style:style style:name="ce184" style:family="table-cell" style:parent-style-name="Default" style:data-style-name="N0">
      <style:table-cell-properties style:vertical-align="middle" fo:wrap-option="wrap" fo:background-color="#002060" style:repeat-content="false"/>
      <style:paragraph-properties fo:text-align="center"/>
      <style:text-properties fo:color="#FF0000" style:font-name="Verdana" style:font-name-asian="Verdana" style:font-name-complex="Verdana"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86" style:family="table-cell" style:parent-style-name="Default" style:data-style-name="N0">
      <style:table-cell-properties fo:border="2pt solid #00206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87" style:family="table-cell" style:parent-style-name="Default" style:data-style-name="N2">
      <style:table-cell-properties fo:border="2pt solid #002060" style:vertical-align="middle" fo:wrap-option="wrap" fo:background-color="#FFFF00" style:cell-protect="protected"/>
      <style:text-properties style:font-name="Verdana" style:font-name-asian="Verdana" style:font-name-complex="Verdana" fo:font-size="10pt" style:font-size-asian="10pt" style:font-size-complex="10pt"/>
    </style:style>
    <style:style style:name="ce188" style:family="table-cell" style:parent-style-name="Default" style:data-style-name="N0">
      <style:table-cell-properties fo:border-top="2pt solid #000000"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89" style:family="table-cell" style:parent-style-name="Percentuale" style:data-style-name="N13">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90" style:family="table-cell" style:parent-style-name="Default" style:data-style-name="N0">
      <style:table-cell-properties style:vertical-align="top" fo:wrap-option="wrap" fo:background-color="transparent" style:cell-protect="none"/>
      <style:text-properties style:font-name="Verdana" style:font-name-asian="Verdana" style:font-name-complex="Verdana" fo:font-size="10pt" style:font-size-asian="10pt" style:font-size-complex="10pt" fo:font-style="italic" style:font-style-asian="italic" style:font-style-complex="italic"/>
    </style:style>
    <style:style style:name="ce191" style:family="table-cell" style:parent-style-name="Default" style:data-style-name="N0">
      <style:table-cell-properties fo:border="thick solid #002060" style:vertical-align="middle" fo:wrap-option="wrap" fo:background-color="transparent" style:cell-protect="none"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style:style>
    <style:style style:name="ce192" style:family="table-cell" style:parent-style-name="Default" style:data-style-name="N0">
      <style:table-cell-properties fo:border-top="2pt solid #000000" fo:border-bottom="none" fo:border-left="none" fo:border-right="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93" style:family="table-cell" style:parent-style-name="Default" style:data-style-name="N0">
      <style:table-cell-properties fo:border-top="2pt solid #000000" fo:border-bottom="2pt solid #000000" fo:border-left="none" fo:border-right="2pt solid #000000" style:vertical-align="middle" fo:wrap-option="wrap" fo:background-color="#808080"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94" style:family="table-cell" style:parent-style-name="Default" style:data-style-name="N0">
      <style:table-cell-properties fo:border="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95" style:family="table-cell" style:parent-style-name="Percentuale" style:data-style-name="N36">
      <style:table-cell-properties fo:border-top="none" fo:border-bottom="2pt solid #000000" fo:border-left="none" fo:border-right="2pt solid #000000" style:vertical-align="middle" fo:wrap-option="wrap"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196" style:family="table-cell" style:parent-style-name="Percentuale" style:data-style-name="N36">
      <style:table-cell-properties fo:border-top="none" fo:border-bottom="2pt solid #000000" fo:border-left="2pt solid #000000" fo:border-right="2pt solid #000000" style:vertical-align="middle" fo:wrap-option="wrap"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197" style:family="table-cell" style:parent-style-name="Default" style:data-style-name="N0">
      <style:table-cell-properties fo:border="thick solid #002060" style:vertical-align="middle" fo:background-color="#FFF2CC" style:cell-protect="none"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hick solid #00206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99" style:family="table-cell" style:parent-style-name="Default" style:data-style-name="N0">
      <style:table-cell-properties fo:border-top="none" fo:border-bottom="2pt solid #000000" fo:border-left="none" fo:border-right="2pt solid #000000" style:vertical-align="middle" fo:wrap-option="wrap" fo:background-color="#FFFF00"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00" style:family="table-cell" style:parent-style-name="Default" style:data-style-name="N0">
      <style:table-cell-properties fo:border-top="none" fo:border-bottom="2pt solid #000000" fo:border-left="2pt solid #000000" fo:border-right="2pt solid #000000" style:vertical-align="middle" fo:wrap-option="wrap" fo:background-color="#FFFF00"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01" style:family="table-cell" style:parent-style-name="Default" style:data-style-name="N0">
      <style:table-cell-properties style:vertical-align="middle" style:cell-protect="none" style:repeat-content="false"/>
      <style:paragraph-properties fo:text-align="start" fo:margin-left="0cm"/>
      <style:text-properties fo:font-size="10pt" style:font-size-asian="10pt" style:font-size-complex="10pt"/>
    </style:style>
    <style:style style:name="ce202" style:family="table-cell" style:parent-style-name="Default" style:data-style-name="N0">
      <style:table-cell-properties style:vertical-align="middle" fo:wrap-option="wrap" fo:background-color="#002060" style:rotation-angle="90" style:repeat-content="false"/>
      <style:paragraph-properties fo:text-align="center"/>
      <style:text-properties fo:color="#FF0000" style:font-name="Verdana" style:font-name-asian="Verdana" style:font-name-complex="Verdana" fo:font-size="14pt" style:font-size-asian="14pt" style:font-size-complex="14pt" fo:font-weight="bold" style:font-weight-asian="bold" style:font-weight-complex="bold"/>
    </style:style>
    <style:style style:name="ce203" style:family="table-cell" style:parent-style-name="Default" style:data-style-name="N0">
      <style:table-cell-properties fo:border-top="2pt solid #000000" fo:border-bottom="2pt solid #000000" fo:border-left="thick solid #002060" fo:border-right="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04" style:family="table-cell" style:parent-style-name="Default" style:data-style-name="N0">
      <style:table-cell-properties fo:border="thick solid #00206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05" style:family="table-cell" style:parent-style-name="Default" style:data-style-name="N0">
      <style:table-cell-properties style:vertical-align="middle" fo:background-color="transparent" style:cell-protect="none"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fo:background-color="transparent"/>
    </style:style>
    <style:style style:name="ce207" style:family="table-cell" style:parent-style-name="Default" style:data-style-name="N0">
      <style:table-cell-properties style:vertical-align="middle" fo:background-color="transparent"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0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FFFF00"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10" style:family="table-cell" style:parent-style-name="Default" style:data-style-name="N2">
      <style:table-cell-properties fo:border="thin solid #000000" style:vertical-align="middle" fo:wrap-option="wrap" fo:background-color="#808080" style:cell-protect="protected" style:repeat-content="false"/>
      <style:paragraph-properties fo:text-align="justify"/>
      <style:text-properties style:font-name="Verdana" style:font-name-asian="Verdana" style:font-name-complex="Verdana" fo:font-size="10pt" style:font-size-asian="10pt" style:font-size-complex="10pt" fo:font-style="italic" style:font-style-asian="italic" style:font-style-complex="italic"/>
    </style:style>
    <style:style style:name="ce211" style:family="table-cell" style:parent-style-name="Default" style:data-style-name="N0">
      <style:table-cell-properties fo:border-top="2pt solid #000000" fo:border-bottom="none" fo:border-left="2pt solid #000000" fo:border-right="none" style:vertical-align="middle" fo:wrap-option="wrap" fo:background-color="#F2F2F2"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12" style:family="table-cell" style:parent-style-name="Default" style:data-style-name="N2">
      <style:table-cell-properties fo:border="thin solid #000000" style:vertical-align="middle" fo:wrap-option="wrap" fo:background-color="#FFFF00" style:cell-protect="protected"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213" style:family="table-cell" style:parent-style-name="Percentuale" style:data-style-name="N36">
      <style:table-cell-properties fo:border="thin solid #000000" style:vertical-align="middle" fo:wrap-option="wrap" fo:background-color="#FFFF00"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214" style:family="table-cell" style:parent-style-name="Default" style:data-style-name="N0">
      <style:table-cell-properties style:vertical-align="middle" style:cell-protect="none" style:repeat-content="false"/>
      <style:paragraph-properties fo:text-align="center"/>
      <style:text-properties style:font-name="Verdana" style:font-name-asian="Verdana" style:font-name-complex="Verdana" fo:font-size="8pt" style:font-size-asian="8pt" style:font-size-complex="8pt"/>
    </style:style>
    <style:style style:name="ce215" style:family="table-cell" style:parent-style-name="Default" style:data-style-name="N0">
      <style:table-cell-properties style:vertical-align="middle" fo:background-color="transparent" style:cell-protect="none" style:repeat-content="false"/>
      <style:paragraph-properties fo:text-align="center"/>
      <style:text-properties style:font-name="Verdana" style:font-name-asian="Verdana" style:font-name-complex="Verdana" fo:font-size="8pt" style:font-size-asian="8pt" style:font-size-complex="8pt"/>
    </style:style>
    <style:style style:name="ce216" style:family="table-cell" style:parent-style-name="Default" style:data-style-name="N0">
      <style:table-cell-properties fo:background-color="#FFFFFF" style:cell-protect="none"/>
      <style:text-properties fo:font-size="8pt" style:font-size-asian="8pt" style:font-size-complex="8pt"/>
    </style:style>
    <style:style style:name="ce217" style:family="table-cell" style:parent-style-name="Default" style:data-style-name="N0">
      <style:table-cell-properties style:cell-protect="none"/>
      <style:text-properties fo:font-size="8pt" style:font-size-asian="8pt" style:font-size-complex="8pt"/>
    </style:style>
    <style:style style:name="ce218" style:family="table-cell" style:parent-style-name="Default" style:data-style-name="N0">
      <style:table-cell-properties fo:border-top="2pt solid #000000" fo:border-bottom="none" fo:border-left="2pt solid #000000" fo:border-right="2pt solid #000000" style:vertical-align="middle" fo:wrap-option="wrap" fo:background-color="#F2F2F2"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19" style:family="table-cell" style:parent-style-name="Default" style:data-style-name="N0">
      <style:table-cell-properties style:vertical-align="automatic" fo:wrap-option="wrap" fo:background-color="#D9D9D9" style:cell-protect="none" style:repeat-content="false"/>
      <style:paragraph-properties fo:text-align="center"/>
      <style:text-properties style:font-name="Verdana" style:font-name-asian="Verdana" style:font-name-complex="Verdana" fo:font-size="8pt" style:font-size-asian="8pt" style:font-size-complex="8pt"/>
    </style:style>
    <style:style style:name="ce220" style:family="table-cell" style:parent-style-name="Default" style:data-style-name="N2">
      <style:table-cell-properties fo:border="2pt solid #000000" style:vertical-align="middle" fo:wrap-option="wrap" fo:background-color="#9BC2E6" style:cell-protect="none" style:repeat-content="false"/>
      <style:paragraph-properties fo:text-align="justify"/>
      <style:text-properties style:font-name="Verdana" style:font-name-asian="Verdana" style:font-name-complex="Verdana" fo:font-size="8pt" style:font-size-asian="8pt" style:font-size-complex="8pt" fo:font-style="italic" style:font-style-asian="italic" style:font-style-complex="italic"/>
    </style:style>
    <style:style style:name="ce221" style:family="table-cell" style:parent-style-name="Default" style:data-style-name="N1">
      <style:table-cell-properties fo:border="2pt solid #000000"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222" style:family="table-cell" style:parent-style-name="Default" style:data-style-name="N1">
      <style:table-cell-properties fo:border="2pt solid #000000" style:vertical-align="middle" fo:wrap-option="wrap" fo:background-color="#A6A6A6"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223" style:family="table-cell" style:parent-style-name="Default" style:data-style-name="N37">
      <style:table-cell-properties style:vertical-align="middle" fo:background-color="#D9D9D9" style:cell-protect="none" style:repeat-content="false"/>
      <style:paragraph-properties fo:text-align="center"/>
      <style:text-properties style:font-name="Verdana" style:font-name-asian="Verdana" style:font-name-complex="Verdana" fo:font-size="8pt" style:font-size-asian="8pt" style:font-size-complex="8pt"/>
    </style:style>
    <style:style style:name="ce224"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Verdana" style:font-name-asian="Verdana" style:font-name-complex="Verdana" fo:font-size="8pt" style:font-size-asian="8pt" style:font-size-complex="8pt"/>
    </style:style>
    <style:style style:name="ce225" style:family="table-cell" style:parent-style-name="Default" style:data-style-name="N1">
      <style:table-cell-properties fo:border-top="none" fo:border-bottom="2pt solid #000000" fo:border-left="2pt solid #000000" fo:border-right="2pt solid #000000" style:vertical-align="middle" fo:wrap-option="wrap" fo:background-color="#A6A6A6"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226" style:family="table-cell" style:parent-style-name="Default" style:data-style-name="N1">
      <style:table-cell-properties fo:border-top="none" fo:border-bottom="2pt solid #000000" fo:border-left="2pt solid #000000" fo:border-right="2pt solid #000000"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227" style:family="table-cell" style:parent-style-name="Default" style:data-style-name="N37">
      <style:table-cell-properties style:vertical-align="middle" fo:background-color="transparent" style:cell-protect="none" style:repeat-content="false"/>
      <style:paragraph-properties fo:text-align="center"/>
      <style:text-properties style:font-name="Verdana" style:font-name-asian="Verdana" style:font-name-complex="Verdana" fo:font-size="8pt" style:font-size-asian="8pt" style:font-size-complex="8pt"/>
    </style:style>
    <style:style style:name="ce228" style:family="table-cell" style:parent-style-name="Default" style:data-style-name="N1">
      <style:table-cell-properties style:cell-protect="none"/>
      <style:text-properties fo:font-size="8pt" style:font-size-asian="8pt" style:font-size-complex="8pt"/>
    </style:style>
    <style:style style:name="ce229" style:family="table-cell" style:parent-style-name="Default" style:data-style-name="N1">
      <style:table-cell-properties fo:border-top="none" fo:border-bottom="2pt solid #000000" fo:border-left="none" fo:border-right="2pt solid #000000" style:vertical-align="middle" fo:wrap-option="wrap" fo:background-color="#A6A6A6"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230" style:family="table-cell" style:parent-style-name="Default" style:data-style-name="N1">
      <style:table-cell-properties fo:border-top="none" fo:border-bottom="2pt solid #000000" fo:border-left="none" fo:border-right="2pt solid #000000"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231" style:family="table-cell" style:parent-style-name="Default" style:data-style-name="N0">
      <style:table-cell-properties style:cell-protect="none"/>
      <style:text-properties style:font-name="Verdana" style:font-name-asian="Verdana" style:font-name-complex="Verdana" fo:font-size="8pt" style:font-size-asian="8pt" style:font-size-complex="8pt"/>
    </style:style>
    <style:style style:name="ce232" style:family="table-cell" style:parent-style-name="Default" style:data-style-name="N0">
      <style:table-cell-properties fo:border="2pt solid #000000" style:vertical-align="middle" fo:wrap-option="wrap" fo:background-color="#FFF2CC"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33" style:family="table-cell" style:parent-style-name="Default" style:data-style-name="N0">
      <style:table-cell-properties fo:border-top="none" fo:border-bottom="2pt solid #000000" fo:border-left="2pt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8pt" style:font-size-asian="8pt" style:font-size-complex="8pt"/>
    </style:style>
    <style:style style:name="ce234" style:family="table-cell" style:parent-style-name="Default" style:data-style-name="N0">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8pt" style:font-size-asian="8pt" style:font-size-complex="8pt"/>
    </style:style>
    <style:style style:name="ce235" style:family="table-cell" style:parent-style-name="Default" style:data-style-name="N13">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8pt" style:font-size-asian="8pt" style:font-size-complex="8pt"/>
    </style:style>
    <style:style style:name="ce236" style:family="table-cell" style:parent-style-name="Default" style:data-style-name="N0">
      <style:table-cell-properties fo:background-color="transparent" style:cell-protect="none"/>
      <style:text-properties fo:font-size="8pt" style:font-size-asian="8pt" style:font-size-complex="8pt"/>
    </style:style>
    <style:style style:name="ce237" style:family="table-cell" style:parent-style-name="Default" style:data-style-name="N0">
      <style:table-cell-properties style:vertical-align="middle" fo:wrap-option="wrap" fo:background-color="transparent"/>
      <style:text-properties fo:color="#FF0000" style:font-name="Verdana" style:font-name-asian="Verdana" style:font-name-complex="Verdana" fo:font-size="14pt" style:font-size-asian="14pt" style:font-size-complex="14pt" fo:font-weight="bold" style:font-weight-asian="bold" style:font-weight-complex="bold"/>
    </style:style>
    <style:style style:name="ce238" style:family="table-cell" style:parent-style-name="Default" style:data-style-name="N1">
      <style:table-cell-properties fo:border-top="none" fo:border-bottom="2pt solid #000000" fo:border-left="none" fo:border-right="2pt solid #000000" style:vertical-align="automatic" fo:wrap-option="wrap"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239" style:family="table-cell" style:parent-style-name="Default" style:data-style-name="N0">
      <style:table-cell-properties style:vertical-align="middle" style:cell-protect="none" style:repeat-content="false"/>
      <style:paragraph-properties fo:text-align="center"/>
      <style:text-properties fo:font-size="8pt" style:font-size-asian="8pt" style:font-size-complex="8pt"/>
    </style:style>
    <style:style style:name="ce240" style:family="table-cell" style:parent-style-name="Default" style:data-style-name="N0">
      <style:table-cell-properties style:vertical-align="middle" fo:background-color="transparent" style:cell-protect="none" style:repeat-content="false"/>
      <style:paragraph-properties fo:text-align="center"/>
      <style:text-properties fo:font-size="8pt" style:font-size-asian="8pt" style:font-size-complex="8pt"/>
    </style:style>
    <style:style style:name="ce241"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42" style:family="table-cell" style:parent-style-name="Default" style:data-style-name="N2">
      <style:table-cell-properties fo:border="thin solid #000000" style:vertical-align="middle" fo:wrap-option="wrap" fo:background-color="#FFFF00" style:cell-protect="protected"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244" style:family="table-cell" style:parent-style-name="Default" style:data-style-name="N0">
      <style:table-cell-properties fo:border="thin solid #000000" style:vertical-align="middle" fo:wrap-option="wrap" fo:background-color="#FFF2CC" style:cell-protect="none" style:repeat-content="false"/>
      <style:paragraph-properties fo:text-align="start" fo:margin-left="0cm"/>
      <style:text-properties fo:font-size="14pt" style:font-size-asian="14pt" style:font-size-complex="14pt"/>
    </style:style>
    <style:style style:name="ce245" style:family="table-cell" style:parent-style-name="Default" style:data-style-name="N0">
      <style:table-cell-properties fo:border="2pt solid #000000" style:vertical-align="middle" fo:wrap-option="wrap" fo:background-color="#FFF2CC"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46" style:family="table-cell" style:parent-style-name="Default" style:data-style-name="N0">
      <style:table-cell-properties style:vertical-align="automatic" style:cell-protect="none"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247" style:family="table-cell" style:parent-style-name="Default" style:data-style-name="N0">
      <style:table-cell-properties style:vertical-align="automatic" style:cell-protect="none" style:repeat-content="false"/>
      <style:paragraph-properties fo:text-align="start" fo:margin-left="0cm"/>
      <style:text-properties fo:color="#FF0000" style:font-name="Verdana" style:font-name-asian="Verdana" style:font-name-complex="Verdana" fo:font-size="10pt" style:font-size-asian="10pt" style:font-size-complex="10pt" fo:font-weight="bold" style:font-weight-asian="bold" style:font-weight-complex="bold"/>
    </style:style>
    <style:style style:name="ce248" style:family="table-cell" style:parent-style-name="Default" style:data-style-name="N2">
      <style:table-cell-properties fo:border="2pt solid #000000" style:vertical-align="middle" fo:wrap-option="wrap" fo:background-color="#FFFF00" style:cell-protect="protected"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249" style:family="table-cell" style:parent-style-name="Default" style:data-style-name="N0">
      <style:table-cell-properties fo:border="2pt solid #000000" style:vertical-align="automatic"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50"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51" style:family="table-cell" style:parent-style-name="Percentuale" style:data-style-name="N1">
      <style:table-cell-properties fo:border="2pt solid #000000" style:vertical-align="middle" fo:wrap-option="wrap" fo:background-color="#9BC2E6"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252" style:family="table-cell" style:parent-style-name="Percentuale" style:data-style-name="N1">
      <style:table-cell-properties fo:border="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253"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54"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255" style:family="table-cell" style:parent-style-name="Default" style:data-style-name="N0">
      <style:table-cell-properties style:vertical-align="middle" fo:wrap-option="wrap" fo:background-color="#FFFFFF" style:cell-protect="none"/>
      <style:text-properties style:font-name="Verdana" style:font-name-asian="Verdana" style:font-name-complex="Verdana" fo:font-size="10pt" style:font-size-asian="10pt" style:font-size-complex="10pt"/>
    </style:style>
    <style:style style:name="ce25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57"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58"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60" style:family="table-cell" style:parent-style-name="Default" style:data-style-name="N0">
      <style:table-cell-properties style:vertical-align="middle" style:cell-protect="none" style:repeat-content="false"/>
      <style:paragraph-properties fo:text-align="center"/>
      <style:text-properties fo:color="#00B050" style:font-name="Verdana" style:font-name-asian="Verdana" style:font-name-complex="Verdana" fo:font-size="12pt" style:font-size-asian="12pt" style:font-size-complex="12pt" fo:font-weight="bold" style:font-weight-asian="bold" style:font-weight-complex="bold"/>
    </style:style>
    <style:style style:name="ce261" style:family="table-cell" style:parent-style-name="Default" style:data-style-name="N37">
      <style:table-cell-properties fo:border="2pt solid #000000" style:vertical-align="middle" fo:background-color="#FFFF00"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262" style:family="table-cell" style:parent-style-name="Default" style:data-style-name="N37">
      <style:table-cell-properties style:vertical-align="middle" fo:background-color="transparent" style:cell-protect="none"/>
      <style:text-properties style:font-name="Verdana" style:font-name-asian="Verdana" style:font-name-complex="Verdana" fo:font-size="10pt" style:font-size-asian="10pt" style:font-size-complex="10pt"/>
    </style:style>
    <style:style style:name="ce263" style:family="table-cell" style:parent-style-name="Default" style:data-style-name="N0">
      <style:table-cell-properties style:vertical-align="middle" fo:wrap-option="wrap" fo:background-color="transparent"/>
      <style:text-properties fo:color="#FF0000" style:font-name="Verdana" style:font-name-asian="Verdana" style:font-name-complex="Verdana" fo:font-size="12pt" style:font-size-asian="12pt" style:font-size-complex="12pt" fo:font-weight="bold" style:font-weight-asian="bold" style:font-weight-complex="bold"/>
    </style:style>
    <style:style style:name="ce264" style:family="table-cell" style:parent-style-name="Default" style:data-style-name="N0">
      <style:table-cell-properties fo:border="thin solid #000000" style:vertical-align="automatic" fo:wrap-option="wrap"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265" style:family="table-cell" style:parent-style-name="Default" style:data-style-name="N0">
      <style:table-cell-properties fo:border="thin solid #000000" style:vertical-align="automati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66" style:family="table-cell" style:parent-style-name="Default" style:data-style-name="N0">
      <style:table-cell-properties fo:border="thin solid #000000" fo:background-color="#808080" style:cell-protect="none"/>
      <style:text-properties style:font-name="Verdana" style:font-name-asian="Verdana" style:font-name-complex="Verdana" fo:font-size="10pt" style:font-size-asian="10pt" style:font-size-complex="10pt"/>
    </style:style>
    <style:style style:name="ce267" style:family="table-cell" style:parent-style-name="Default" style:data-style-name="N37">
      <style:table-cell-properties fo:border="thin solid #000000" style:vertical-align="automatic" fo:background-color="#FFFF00"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6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69"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270" style:family="table-cell" style:parent-style-name="Default" style:data-style-name="N0">
      <style:table-cell-properties fo:border="thin solid #000000" style:vertical-align="automatic" fo:wrap-option="wrap" style:cell-protect="none"/>
      <style:text-properties style:font-name="Verdana" style:font-name-asian="Verdana" style:font-name-complex="Verdana" fo:font-size="10pt" style:font-size-asian="10pt" style:font-size-complex="10pt"/>
    </style:style>
    <style:style style:name="ce271" style:family="table-cell" style:parent-style-name="Default" style:data-style-name="N1">
      <style:table-cell-properties fo:border="thin solid #000000" style:vertical-align="middle" fo:wrap-option="wrap" fo:background-color="#FFFF00"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272" style:family="table-cell" style:parent-style-name="Default" style:data-style-name="N0">
      <style:table-cell-properties fo:border="thin solid #000000" style:cell-protect="none"/>
      <style:text-properties style:font-name="Verdana" style:font-name-asian="Verdana" style:font-name-complex="Verdana" fo:font-size="10pt" style:font-size-asian="10pt" style:font-size-complex="10pt"/>
    </style:style>
    <style:style style:name="ce273"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74" style:family="table-cell" style:parent-style-name="Default" style:data-style-name="N0">
      <style:table-cell-properties style:vertical-align="middle" fo:wrap-option="wrap" fo:background-color="transparent" style:cell-protect="none"/>
      <style:text-properties style:font-name="Verdana" style:font-name-asian="Verdana" style:font-name-complex="Verdana" fo:font-size="10pt" style:font-size-asian="10pt" style:font-size-complex="10pt"/>
    </style:style>
    <style:style style:name="ce275"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76" style:family="table-cell" style:parent-style-name="Default" style:data-style-name="N0">
      <style:table-cell-properties style:vertical-align="middle" fo:background-color="transparent" style:cell-protect="none"/>
      <style:text-properties style:font-name="Verdana" style:font-name-asian="Verdana" style:font-name-complex="Verdana" fo:font-size="10pt" style:font-size-asian="10pt" style:font-size-complex="10pt"/>
    </style:style>
    <style:style style:name="ce277" style:family="table-cell" style:parent-style-name="Default" style:data-style-name="N0">
      <style:table-cell-properties fo:border-top="2pt solid #000000" fo:border-bottom="2pt solid #000000" fo:border-left="2pt solid #000000" fo:border-right="none"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78"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279" style:family="table-cell" style:parent-style-name="Percentuale" style:data-style-name="N36">
      <style:table-cell-properties fo:border="thin solid #000000" style:vertical-align="middle" fo:background-color="#FFFF00"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280" style:family="table-cell" style:parent-style-name="Default" style:data-style-name="N0">
      <style:table-cell-properties style:vertical-align="middle" fo:background-color="transparent" style:cell-protect="none"/>
      <style:text-properties fo:font-size="10pt" style:font-size-asian="10pt" style:font-size-complex="10pt"/>
    </style:style>
    <style:style style:name="ce281" style:family="table-cell" style:parent-style-name="Default" style:data-style-name="N2">
      <style:table-cell-properties fo:border="2pt solid #000000" style:vertical-align="middle" fo:wrap-option="wrap" fo:background-color="#9BC2E6" style:cell-protect="none" style:repeat-content="false"/>
      <style:paragraph-properties fo:text-align="justify"/>
      <style:text-properties style:font-name="Verdana" style:font-name-asian="Verdana" style:font-name-complex="Verdana" fo:font-size="10pt" style:font-size-asian="10pt" style:font-size-complex="10pt" fo:font-style="italic" style:font-style-asian="italic" style:font-style-complex="italic"/>
    </style:style>
    <style:style style:name="ce282" style:family="table-cell" style:parent-style-name="Default" style:data-style-name="N2">
      <style:table-cell-properties fo:border="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283" style:family="table-cell" style:parent-style-name="Default" style:data-style-name="N1">
      <style:table-cell-properties fo:border="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28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85" style:family="table-cell" style:parent-style-name="Default" style:data-style-name="N2">
      <style:table-cell-properties fo:border-top="none" fo:border-bottom="2pt solid #000000" fo:border-left="none" fo:border-right="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286"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87" style:family="table-cell" style:parent-style-name="Default" style:data-style-name="N0">
      <style:table-cell-properties fo:border="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88" style:family="table-cell" style:parent-style-name="Default" style:data-style-name="N0">
      <style:table-cell-properties fo:border-top="2pt solid #000000" fo:border-bottom="2pt solid #000000" fo:border-left="2pt solid #000000" fo:border-right="none"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89" style:family="table-cell" style:parent-style-name="Default" style:data-style-name="N2">
      <style:table-cell-properties fo:border-top="none" fo:border-bottom="2pt solid #000000" fo:border-left="none" fo:border-right="2pt solid #000000" style:vertical-align="middle" fo:wrap-option="wrap" style:cell-protect="none" style:repeat-content="false"/>
      <style:paragraph-properties fo:text-align="justify"/>
      <style:text-properties style:font-name="Verdana" style:font-name-asian="Verdana" style:font-name-complex="Verdana" fo:font-size="10pt" style:font-size-asian="10pt" style:font-size-complex="10pt" fo:font-style="italic" style:font-style-asian="italic" style:font-style-complex="italic"/>
    </style:style>
    <style:style style:name="ce290" style:family="table-cell" style:parent-style-name="Default" style:data-style-name="N0">
      <style:table-cell-properties fo:border-top="2pt solid #000000" fo:border-bottom="none" fo:border-left="2pt solid #000000" fo:border-right="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91" style:family="table-cell" style:parent-style-name="Default" style:data-style-name="N0">
      <style:table-cell-properties fo:border-top="2pt solid #000000" fo:border-bottom="none" fo:border-left="2pt solid #000000" fo:border-right="none"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92" style:family="table-cell" style:parent-style-name="Excel_32_Built-in_32_Normal" style:data-style-name="N39">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93" style:family="table-cell" style:parent-style-name="Default" style:data-style-name="N0">
      <style:table-cell-properties fo:border-top="2pt solid #000000" fo:border-bottom="2pt solid #000000" fo:border-left="2pt solid #000000" fo:border-right="none"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94" style:family="table-cell" style:parent-style-name="Default" style:data-style-name="N0">
      <style:table-cell-properties fo:border-top="none" fo:border-bottom="2pt solid #000000" fo:border-left="2pt solid #000000" fo:border-right="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95" style:family="table-cell" style:parent-style-name="Default" style:data-style-name="N0">
      <style:table-cell-properties fo:border-top="none" fo:border-bottom="2pt solid #000000" fo:border-left="none" fo:border-right="none"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96" style:family="table-cell" style:parent-style-name="Default" style:data-style-name="N0">
      <style:table-cell-properties fo:border-top="thin solid #000000" fo:border-bottom="none" fo:border-left="thin solid #000000" fo:border-right="none" style:vertical-align="middle" fo:background-color="#FFF2CC" style:cell-protect="none" style:repeat-content="false"/>
      <style:paragraph-properties fo:text-align="start" fo:margin-left="0cm"/>
      <style:text-properties fo:font-size="10pt" style:font-size-asian="10pt" style:font-size-complex="10pt"/>
    </style:style>
    <style:style style:name="ce297" style:family="table-cell" style:parent-style-name="Default" style:data-style-name="N0">
      <style:table-cell-properties fo:border-top="thin solid #000000" fo:border-bottom="none" fo:border-left="none" fo:border-right="none" style:vertical-align="middle" fo:background-color="#FFF2CC" style:cell-protect="none" style:repeat-content="false"/>
      <style:paragraph-properties fo:text-align="start" fo:margin-left="0cm"/>
      <style:text-properties fo:font-size="10pt" style:font-size-asian="10pt" style:font-size-complex="10pt"/>
    </style:style>
    <style:style style:name="ce298" style:family="table-cell" style:parent-style-name="Default" style:data-style-name="N0">
      <style:table-cell-properties fo:border-top="thin solid #000000" fo:border-bottom="none" fo:border-left="none" fo:border-right="thin solid #000000" style:vertical-align="middle" fo:background-color="#FFF2CC" style:cell-protect="none" style:repeat-content="false"/>
      <style:paragraph-properties fo:text-align="start" fo:margin-left="0cm"/>
      <style:text-properties fo:font-size="10pt" style:font-size-asian="10pt" style:font-size-complex="10pt"/>
    </style:style>
    <style:style style:name="ce299" style:family="table-cell" style:parent-style-name="Default" style:data-style-name="N0">
      <style:table-cell-properties fo:border-top="none" fo:border-bottom="none" fo:border-left="thin solid #000000" fo:border-right="none" style:vertical-align="middle" fo:background-color="#FFF2CC" style:cell-protect="none" style:repeat-content="false"/>
      <style:paragraph-properties fo:text-align="start" fo:margin-left="0cm"/>
      <style:text-properties fo:font-size="10pt" style:font-size-asian="10pt" style:font-size-complex="10pt"/>
    </style:style>
    <style:style style:name="ce300" style:family="table-cell" style:parent-style-name="Default" style:data-style-name="N0">
      <style:table-cell-properties style:vertical-align="middle" fo:background-color="#FFF2CC" style:cell-protect="none" style:repeat-content="false"/>
      <style:paragraph-properties fo:text-align="start" fo:margin-left="0cm"/>
      <style:text-properties fo:font-size="10pt" style:font-size-asian="10pt" style:font-size-complex="10pt"/>
    </style:style>
    <style:style style:name="ce301" style:family="table-cell" style:parent-style-name="Default" style:data-style-name="N0">
      <style:table-cell-properties fo:border-top="none" fo:border-bottom="none" fo:border-left="none" fo:border-right="thin solid #000000" style:vertical-align="middle" fo:background-color="#FFF2CC" style:cell-protect="none" style:repeat-content="false"/>
      <style:paragraph-properties fo:text-align="start" fo:margin-left="0cm"/>
      <style:text-properties fo:font-size="10pt" style:font-size-asian="10pt" style:font-size-complex="10pt"/>
    </style:style>
    <style:style style:name="ce302" style:family="table-cell" style:parent-style-name="Default" style:data-style-name="N0">
      <style:table-cell-properties fo:border-top="none" fo:border-bottom="thin solid #000000" fo:border-left="thin solid #000000" fo:border-right="none" style:vertical-align="middle" fo:background-color="#FFF2CC" style:cell-protect="none" style:repeat-content="false"/>
      <style:paragraph-properties fo:text-align="start" fo:margin-left="0cm"/>
      <style:text-properties fo:font-size="10pt" style:font-size-asian="10pt" style:font-size-complex="10pt"/>
    </style:style>
    <style:style style:name="ce303" style:family="table-cell" style:parent-style-name="Default" style:data-style-name="N0">
      <style:table-cell-properties fo:border-top="none" fo:border-bottom="thin solid #000000" fo:border-left="none" fo:border-right="none" style:vertical-align="middle" fo:background-color="#FFF2CC" style:cell-protect="none" style:repeat-content="false"/>
      <style:paragraph-properties fo:text-align="start" fo:margin-left="0cm"/>
      <style:text-properties fo:font-size="10pt" style:font-size-asian="10pt" style:font-size-complex="10pt"/>
    </style:style>
    <style:style style:name="ce304" style:family="table-cell" style:parent-style-name="Default" style:data-style-name="N0">
      <style:table-cell-properties fo:border-top="none" fo:border-bottom="thin solid #000000" fo:border-left="none" fo:border-right="thin solid #000000" style:vertical-align="middle" fo:background-color="#FFF2CC" style:cell-protect="none" style:repeat-content="false"/>
      <style:paragraph-properties fo:text-align="start" fo:margin-left="0cm"/>
      <style:text-properties fo:font-size="10pt" style:font-size-asian="10pt" style:font-size-complex="10pt"/>
    </style:style>
    <style:style style:name="ce305" style:family="table-cell" style:parent-style-name="Excel_32_Built-in_32_Normal" style:data-style-name="N39">
      <style:table-cell-properties fo:border="thin solid #000000" style:vertical-align="middle" fo:background-color="#FFFFFF" style:repeat-content="false"/>
      <style:paragraph-properties fo:text-align="center"/>
    </style:style>
    <style:style style:name="ce306" style:family="table-cell" style:parent-style-name="Default" style:data-style-name="N0">
      <style:table-cell-properties style:vertical-align="middle" fo:wrap-option="wrap" fo:background-color="#002060"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307" style:family="table-cell" style:parent-style-name="Default" style:data-style-name="N0">
      <style:table-cell-properties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0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09" style:family="table-cell" style:parent-style-name="Default" style:data-style-name="N1">
      <style:text-properties fo:color="#00B0F0" style:font-name="Verdana" style:font-name-asian="Verdana" style:font-name-complex="Verdana" fo:font-size="20pt" style:font-size-asian="20pt" style:font-size-complex="20pt" fo:font-weight="bold" style:font-weight-asian="bold" style:font-weight-complex="bold"/>
    </style:style>
    <style:style style:name="ce310" style:family="table-cell" style:parent-style-name="Default" style:data-style-name="N0">
      <style:table-cell-properties style:vertical-align="middle" style:cell-protect="none" style:repeat-content="false"/>
      <style:paragraph-properties fo:text-align="center"/>
      <style:text-properties fo:font-size="12pt" style:font-size-asian="12pt" style:font-size-complex="12pt"/>
    </style:style>
    <style:style style:name="ce311" style:family="table-cell" style:parent-style-name="Default" style:data-style-name="N0">
      <style:table-cell-properties style:vertical-align="middle" fo:background-color="transparent" style:cell-protect="none" style:repeat-content="false"/>
      <style:paragraph-properties fo:text-align="center"/>
      <style:text-properties fo:font-size="12pt" style:font-size-asian="12pt" style:font-size-complex="12pt"/>
    </style:style>
    <style:style style:name="ce312"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style:style>
    <style:style style:name="ce313" style:family="table-cell" style:parent-style-name="Default" style:data-style-name="N0">
      <style:table-cell-properties style:vertical-align="middle" style:cell-protect="none" style:repeat-content="false"/>
      <style:paragraph-properties fo:text-align="start" fo:margin-left="0cm"/>
      <style:text-properties fo:font-size="12pt" style:font-size-asian="12pt" style:font-size-complex="12pt"/>
    </style:style>
    <style:style style:name="ce314" style:family="table-cell" style:parent-style-name="Default" style:data-style-name="N0">
      <style:table-cell-properties style:vertical-align="middle" style:cell-protect="none" style:repeat-content="false"/>
      <style:paragraph-properties fo:text-align="center"/>
      <style:text-properties fo:color="#375623" fo:font-size="12pt" style:font-size-asian="12pt" style:font-size-complex="12pt"/>
    </style:style>
    <style:style style:name="ce315" style:family="table-cell" style:parent-style-name="Default" style:data-style-name="N0">
      <style:table-cell-properties fo:border="thin solid #FF0000" style:vertical-align="middle" fo:background-color="#F8CBAD"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16" style:family="table-cell" style:parent-style-name="Default" style:data-style-name="N0">
      <style:table-cell-properties fo:border="thin solid #FF0000" style:vertical-align="middle"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17" style:family="table-cell" style:parent-style-name="Default" style:data-style-name="N0">
      <style:table-cell-properties fo:border="thin solid #375623" style:vertical-align="middle" fo:wrap-option="wrap" fo:background-color="#A9D08E"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18" style:family="table-cell" style:parent-style-name="Default" style:data-style-name="N0">
      <style:table-cell-properties fo:border="thin solid #375623" style:vertical-align="middle"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19" style:family="table-cell" style:parent-style-name="Default" style:data-style-name="N0">
      <style:table-cell-properties fo:border="thin solid #FF0000" style:vertical-align="middle" fo:wrap-option="wrap" fo:background-color="#F8CBAD"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20" style:family="table-cell" style:parent-style-name="Default" style:data-style-name="N2">
      <style:table-cell-properties fo:border="thin solid #FF0000" style:vertical-align="middle" fo:background-color="#FFFF00" style:cell-protect="protected"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321" style:family="table-cell" style:parent-style-name="Default" style:data-style-name="N2">
      <style:table-cell-properties style:vertical-align="middle" fo:background-color="#FFFF00" style:cell-protect="none" style:repeat-content="false"/>
      <style:paragraph-properties fo:text-align="center"/>
      <style:text-properties fo:color="#FF0000" style:font-name="Verdana" style:font-name-asian="Verdana" style:font-name-complex="Verdana" fo:font-size="10pt" style:font-size-asian="10pt" style:font-size-complex="10pt" fo:font-style="italic" style:font-style-asian="italic" style:font-style-complex="italic"/>
    </style:style>
    <style:style style:name="ce322" style:family="table-cell" style:parent-style-name="Default" style:data-style-name="N37">
      <style:table-cell-properties style:vertical-align="middle" fo:background-color="transparent" style:cell-protect="none"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323" style:family="table-cell" style:parent-style-name="Default" style:data-style-name="N1">
      <style:table-cell-properties fo:border="thin solid #375623" style:vertical-align="middle" fo:background-color="#FFFF00" style:cell-protect="protected" style:repeat-content="false"/>
      <style:paragraph-properties fo:text-align="center"/>
      <style:text-properties fo:color="#375623" style:font-name="Verdana" style:font-name-asian="Verdana" style:font-name-complex="Verdana" fo:font-size="10pt" style:font-size-asian="10pt" style:font-size-complex="10pt"/>
    </style:style>
    <style:style style:name="ce324" style:family="table-cell" style:parent-style-name="Default" style:data-style-name="N2">
      <style:table-cell-properties style:vertical-align="middle" fo:background-color="#FFFF00" style:cell-protect="none" style:repeat-content="false"/>
      <style:paragraph-properties fo:text-align="center"/>
      <style:text-properties fo:color="#375623" style:font-name="Verdana" style:font-name-asian="Verdana" style:font-name-complex="Verdana" fo:font-size="10pt" style:font-size-asian="10pt" style:font-size-complex="10pt" fo:font-style="italic" style:font-style-asian="italic" style:font-style-complex="italic"/>
    </style:style>
    <style:style style:name="ce325" style:family="table-cell" style:parent-style-name="Default" style:data-style-name="N2">
      <style:table-cell-properties fo:border="thin solid #375623" style:vertical-align="middle" fo:background-color="#FFFF00" style:cell-protect="protected" style:repeat-content="false"/>
      <style:paragraph-properties fo:text-align="center"/>
      <style:text-properties fo:color="#375623" style:font-name="Verdana" style:font-name-asian="Verdana" style:font-name-complex="Verdana" fo:font-size="10pt" style:font-size-asian="10pt" style:font-size-complex="10pt"/>
    </style:style>
    <style:style style:name="ce326" style:family="table-cell" style:parent-style-name="Default" style:data-style-name="N1">
      <style:table-cell-properties fo:border="thin solid #FF0000" style:vertical-align="middle" fo:background-color="#FFFF00" style:cell-protect="protected"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327" style:family="table-cell" style:parent-style-name="Default" style:data-style-name="N1">
      <style:table-cell-properties fo:border="thin solid #FF0000" style:vertical-align="middle" fo:wrap-option="wrap" fo:background-color="#F8CBAD"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28" style:family="table-cell" style:parent-style-name="Default" style:data-style-name="N37">
      <style:table-cell-properties fo:border="thin solid #375623" style:vertical-align="middle" fo:background-color="#FFFF00" style:cell-protect="protected" style:repeat-content="false"/>
      <style:paragraph-properties fo:text-align="center"/>
      <style:text-properties fo:color="#375623" style:font-name="Verdana" style:font-name-asian="Verdana" style:font-name-complex="Verdana" fo:font-size="10pt" style:font-size-asian="10pt" style:font-size-complex="10pt"/>
    </style:style>
    <style:style style:name="ce329" style:family="table-cell" style:parent-style-name="Default" style:data-style-name="N2">
      <style:table-cell-properties style:vertical-align="middle" fo:background-color="transparent" style:cell-protect="none"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330" style:family="table-cell" style:parent-style-name="Default" style:data-style-name="N0">
      <style:table-cell-properties fo:border="thin solid #375623"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31" style:family="table-cell" style:parent-style-name="Default" style:data-style-name="N2">
      <style:table-cell-properties fo:border="thin solid #FF0000" style:vertical-align="middle" fo:background-color="#FFFF00" style:cell-protect="protected" style:repeat-content="false"/>
      <style:paragraph-properties fo:text-align="center"/>
      <style:text-properties fo:color="#375623" style:font-name="Verdana" style:font-name-asian="Verdana" style:font-name-complex="Verdana" fo:font-size="10pt" style:font-size-asian="10pt" style:font-size-complex="10pt" fo:font-weight="bold" style:font-weight-asian="bold" style:font-weight-complex="bold"/>
    </style:style>
    <style:style style:name="ce332" style:family="table-cell" style:parent-style-name="Default" style:data-style-name="N0">
      <style:table-cell-properties style:vertical-align="middle" style:cell-protect="none" style:repeat-content="false"/>
      <style:paragraph-properties fo:text-align="center"/>
      <style:text-properties fo:color="#375623" style:font-name="Verdana" style:font-name-asian="Verdana" style:font-name-complex="Verdana" fo:font-size="10pt" style:font-size-asian="10pt" style:font-size-complex="10pt"/>
    </style:style>
    <style:style style:name="ce333" style:family="table-cell" style:parent-style-name="Default" style:data-style-name="N2">
      <style:table-cell-properties fo:border="thick solid #0070C0" style:vertical-align="middle" fo:background-color="#FFFF00" style:cell-protect="none" style:repeat-content="false"/>
      <style:paragraph-properties fo:text-align="start" fo:margin-left="0cm"/>
      <style:text-properties style:font-name="Verdana" style:font-name-asian="Verdana" style:font-name-complex="Verdana" fo:font-size="16pt" style:font-size-asian="16pt" style:font-size-complex="16pt"/>
    </style:style>
    <style:style style:name="ce334" style:family="table-cell" style:parent-style-name="Default" style:data-style-name="N0">
      <style:table-cell-properties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35" style:family="table-cell" style:parent-style-name="Default" style:data-style-name="N0">
      <style:table-cell-properties style:vertical-align="middle"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336"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37" style:family="table-cell" style:parent-style-name="Default" style:data-style-name="N0">
      <style:table-cell-properties fo:border-top="thick solid #0070C0" fo:border-bottom="none" fo:border-left="thick solid #0070C0" fo:border-right="none" style:vertical-align="middle" style:cell-protect="none" style:repeat-content="false"/>
      <style:paragraph-properties fo:text-align="center"/>
      <style:text-properties fo:color="#375623" style:font-name="Verdana" style:font-name-asian="Verdana" style:font-name-complex="Verdana" fo:font-size="12pt" style:font-size-asian="12pt" style:font-size-complex="12pt"/>
    </style:style>
    <style:style style:name="ce338" style:family="table-cell" style:parent-style-name="Default" style:data-style-name="N2">
      <style:table-cell-properties fo:border-top="none" fo:border-bottom="none" fo:border-left="thick solid #0070C0" fo:border-right="none" style:vertical-align="middle" style:cell-protect="none" style:repeat-content="false"/>
      <style:paragraph-properties fo:text-align="center"/>
      <style:text-properties fo:color="#FFFFFF" style:font-name="Verdana" style:font-name-asian="Verdana" style:font-name-complex="Verdana" fo:font-size="12pt" style:font-size-asian="12pt" style:font-size-complex="12pt"/>
    </style:style>
    <style:style style:name="ce339" style:family="table-cell" style:parent-style-name="Default" style:data-style-name="N0">
      <style:table-cell-properties style:vertical-align="middle" style:cell-protect="none" style:repeat-content="false"/>
      <style:paragraph-properties fo:text-align="start" fo:margin-left="0cm"/>
      <style:text-properties style:font-name="Verdana" style:font-name-asian="Verdana" style:font-name-complex="Verdana" fo:font-size="12pt" style:font-size-asian="12pt" style:font-size-complex="12pt"/>
    </style:style>
    <style:style style:name="ce340" style:family="table-cell" style:parent-style-name="Default" style:data-style-name="N0">
      <style:table-cell-properties style:vertical-align="middle"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341" style:family="table-cell" style:parent-style-name="Default" style:data-style-name="N0">
      <style:table-cell-properties fo:border-top="none" fo:border-bottom="none" fo:border-left="none" fo:border-right="thick solid #0070C0" style:vertical-align="middle"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342" style:family="table-cell" style:parent-style-name="Default" style:data-style-name="N0">
      <style:table-cell-properties style:vertical-align="middle" fo:background-color="#FFFF00" style:cell-protect="none" style:repeat-content="false"/>
      <style:paragraph-properties fo:text-align="center"/>
      <style:text-properties fo:font-size="12pt" style:font-size-asian="12pt" style:font-size-complex="12pt"/>
    </style:style>
    <style:style style:name="ce343" style:family="table-cell" style:parent-style-name="Default" style:data-style-name="N2">
      <style:table-cell-properties fo:border-top="none" fo:border-bottom="thick solid #0070C0" fo:border-left="thick solid #0070C0" fo:border-right="none" style:vertical-align="middle" style:cell-protect="none" style:repeat-content="false"/>
      <style:paragraph-properties fo:text-align="center"/>
      <style:text-properties fo:color="#FFFFFF" style:font-name="Verdana" style:font-name-asian="Verdana" style:font-name-complex="Verdana" fo:font-size="12pt" style:font-size-asian="12pt" style:font-size-complex="12pt"/>
    </style:style>
    <style:style style:name="ce344" style:family="table-cell" style:parent-style-name="Default" style:data-style-name="N0">
      <style:table-cell-properties fo:border-top="none" fo:border-bottom="thick solid #0070C0" fo:border-left="none" fo:border-right="none" style:vertical-align="middle" style:cell-protect="none" style:repeat-content="false"/>
      <style:paragraph-properties fo:text-align="start" fo:margin-left="0cm"/>
      <style:text-properties style:font-name="Verdana" style:font-name-asian="Verdana" style:font-name-complex="Verdana" fo:font-size="12pt" style:font-size-asian="12pt" style:font-size-complex="12pt"/>
    </style:style>
    <style:style style:name="ce345" style:family="table-cell" style:parent-style-name="Default" style:data-style-name="N0">
      <style:table-cell-properties fo:border-top="none" fo:border-bottom="thick solid #0070C0" fo:border-left="none" fo:border-right="none" style:vertical-align="middle"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346" style:family="table-cell" style:parent-style-name="Default" style:data-style-name="N0">
      <style:table-cell-properties fo:border-top="none" fo:border-bottom="thick solid #0070C0" fo:border-left="none" fo:border-right="thick solid #0070C0" style:vertical-align="middle"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347" style:family="table-cell" style:parent-style-name="Default" style:data-style-name="N0">
      <style:table-cell-properties style:vertical-align="middle" fo:background-color="transparent"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48" style:family="table-cell" style:parent-style-name="Default" style:data-style-name="N0">
      <style:table-cell-properties fo:border="thick solid #FF0000" style:vertical-align="middle" fo:wrap-option="wrap" fo:background-color="#BDD7E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349" style:family="table-cell" style:parent-style-name="Default" style:data-style-name="N0">
      <style:table-cell-properties style:vertical-align="middle" fo:wrap-option="wrap"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350" style:family="table-cell" style:parent-style-name="Default" style:data-style-name="N0">
      <style:table-cell-properties fo:border-top="thick solid #0070C0" fo:border-bottom="none" fo:border-left="none" fo:border-right="thick solid #0070C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351" style:family="table-cell" style:parent-style-name="Default" style:data-style-name="N0">
      <style:table-cell-properties style:vertical-align="middle" fo:background-color="#FFFF00" style:cell-protect="none" style:repeat-content="false"/>
      <style:paragraph-properties fo:text-align="center"/>
      <style:text-properties fo:font-size="12pt" style:font-size-asian="12pt" style:font-size-complex="12pt"/>
    </style:style>
    <style:style style:name="ce352" style:family="table-cell" style:parent-style-name="Default" style:data-style-name="N1">
      <style:text-properties fo:color="#00B0F0" style:font-name="Verdana" style:font-name-asian="Verdana" style:font-name-complex="Verdana" fo:font-size="12pt" style:font-size-asian="12pt" style:font-size-complex="12pt" fo:font-weight="bold" style:font-weight-asian="bold" style:font-weight-complex="bold"/>
    </style:style>
    <style:style style:name="ce353"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354"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55"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356" style:family="table-cell" style:parent-style-name="Default" style:data-style-name="N0">
      <style:text-properties style:font-name="Verdana" style:font-name-asian="Verdana" style:font-name-complex="Verdana" fo:font-size="9pt" style:font-size-asian="9pt" style:font-size-complex="9pt"/>
    </style:style>
    <style:style style:name="ce357"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style>
    <style:style style:name="ce358" style:family="table-cell" style:parent-style-name="Default" style:data-style-name="N1">
      <style:text-properties style:font-name="Verdana" style:font-name-asian="Verdana" style:font-name-complex="Verdana" fo:font-size="9pt" style:font-size-asian="9pt" style:font-size-complex="9pt"/>
    </style:style>
    <style:style style:name="ce359" style:family="table-cell" style:parent-style-name="Default" style:data-style-name="N0">
      <style:table-cell-properties fo:border="thin solid #000000" style:vertical-align="middle" fo:background-color="#FFFF00" style:repeat-content="false"/>
      <style:paragraph-properties fo:text-align="center"/>
      <style:text-properties style:font-name="Verdana" style:font-name-asian="Verdana" style:font-name-complex="Verdana" fo:font-size="9pt" style:font-size-asian="9pt" style:font-size-complex="9pt"/>
    </style:style>
    <style:style style:name="ce360" style:family="table-cell" style:parent-style-name="Default" style:data-style-name="N0">
      <style:table-cell-properties style:vertical-align="middle" fo:background-color="#FFFF00" style:repeat-content="false"/>
      <style:paragraph-properties fo:text-align="center"/>
      <style:text-properties style:font-name="Verdana" style:font-name-asian="Verdana" style:font-name-complex="Verdana" fo:font-size="9pt" style:font-size-asian="9pt" style:font-size-complex="9pt"/>
    </style:style>
    <style:style style:name="ce361" style:family="table-cell" style:parent-style-name="Default" style:data-style-name="N1">
      <style:table-cell-properties fo:background-color="#FFFF00"/>
      <style:text-properties style:font-name="Verdana" style:font-name-asian="Verdana" style:font-name-complex="Verdana" fo:font-size="9pt" style:font-size-asian="9pt" style:font-size-complex="9pt"/>
    </style:style>
    <style:style style:name="ce362" style:family="table-cell" style:parent-style-name="Default" style:data-style-name="N0">
      <style:table-cell-properties style:vertical-align="middle" fo:background-color="#FFFF00" style:repeat-content="false"/>
      <style:paragraph-properties fo:text-align="end" fo:margin-right="0cm"/>
      <style:text-properties style:font-name="Verdana" style:font-name-asian="Verdana" style:font-name-complex="Verdana" fo:font-size="9pt" style:font-size-asian="9pt" style:font-size-complex="9pt"/>
    </style:style>
    <style:style style:name="ce363" style:family="table-cell" style:parent-style-name="Default" style:data-style-name="N38">
      <style:table-cell-properties fo:border="thin solid #000000" style:vertical-align="middle" fo:background-color="#FFFF00" style:repeat-content="false"/>
      <style:paragraph-properties fo:text-align="center"/>
      <style:text-properties style:font-name="Verdana" style:font-name-asian="Verdana" style:font-name-complex="Verdana" fo:font-size="9pt" style:font-size-asian="9pt" style:font-size-complex="9pt"/>
    </style:style>
    <style:style style:name="ce364" style:family="table-cell" style:parent-style-name="Default" style:data-style-name="N2">
      <style:table-cell-properties fo:border="thin solid #000000" style:vertical-align="middle" fo:background-color="#FFFF00"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65" style:family="table-cell" style:parent-style-name="Default" style:data-style-name="N0">
      <style:table-cell-properties fo:border="thin solid #000000" style:vertical-align="middle" fo:background-color="#FFF2CC" style:repeat-content="false"/>
      <style:paragraph-properties fo:text-align="center"/>
      <style:text-properties style:font-name="Verdana" style:font-name-asian="Verdana" style:font-name-complex="Verdana" fo:font-size="9pt" style:font-size-asian="9pt" style:font-size-complex="9pt"/>
    </style:style>
    <style:style style:name="ce366" style:family="table-cell" style:parent-style-name="Default" style:data-style-name="N1">
      <style:table-cell-properties fo:border="thin solid #000000" style:vertical-align="middle" fo:background-color="#FFF2CC" style:repeat-content="false"/>
      <style:paragraph-properties fo:text-align="center"/>
      <style:text-properties style:font-name="Verdana" style:font-name-asian="Verdana" style:font-name-complex="Verdana" fo:font-size="9pt" style:font-size-asian="9pt" style:font-size-complex="9pt"/>
    </style:style>
    <style:style style:name="ce367" style:family="table-cell" style:parent-style-name="Default" style:data-style-name="N1">
      <style:table-cell-properties fo:background-color="transparent"/>
      <style:text-properties style:font-name="Verdana" style:font-name-asian="Verdana" style:font-name-complex="Verdana" fo:font-size="9pt" style:font-size-asian="9pt" style:font-size-complex="9pt"/>
    </style:style>
    <style:style style:name="ce368"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369"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370" style:family="table-cell" style:parent-style-name="Default" style:data-style-name="N37">
      <style:table-cell-properties style:vertical-align="middle"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71"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72" style:family="table-cell" style:parent-style-name="Default" style:data-style-name="N0">
      <style:table-cell-properties style:vertical-align="automatic"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73"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374"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style>
    <style:style style:name="ce375" style:family="table-cell" style:parent-style-name="Default" style:data-style-name="N1">
      <style:table-cell-properties style:vertical-align="middle" fo:wrap-option="wrap"/>
      <style:text-properties style:font-name="Verdana" style:font-name-asian="Verdana" style:font-name-complex="Verdana" fo:font-size="9pt" style:font-size-asian="9pt" style:font-size-complex="9pt"/>
    </style:style>
    <style:style style:name="ce376" style:family="table-cell" style:parent-style-name="Default" style:data-style-name="N0">
      <style:table-cell-properties fo:border="thick solid #002060" style:vertical-align="middle" fo:wrap-option="wrap" fo:background-color="#FFFFFF" style:repeat-content="false"/>
      <style:paragraph-properties fo:text-align="center"/>
      <style:text-properties fo:color="#FF0000" style:font-name="Verdana" style:font-name-asian="Verdana" style:font-name-complex="Verdana" fo:font-size="9pt" style:font-size-asian="9pt" style:font-size-complex="9pt"/>
    </style:style>
    <style:style style:name="ce377"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378" style:family="table-cell" style:parent-style-name="Default" style:data-style-name="N0">
      <style:table-cell-properties fo:border="thick solid #00206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379"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380" style:family="table-cell" style:parent-style-name="Default" style:data-style-name="N2">
      <style:table-cell-properties style:vertical-align="automatic" style:repeat-content="false"/>
      <style:paragraph-properties fo:text-align="end" fo:margin-right="0cm"/>
      <style:text-properties style:font-name="Verdana" style:font-name-asian="Verdana" style:font-name-complex="Verdana" fo:font-size="9pt" style:font-size-asian="9pt" style:font-size-complex="9pt" fo:font-style="italic" style:font-style-asian="italic" style:font-style-complex="italic"/>
    </style:style>
    <style:style style:name="ce381" style:family="table-cell" style:parent-style-name="Default" style:data-style-name="N2">
      <style:table-cell-properties fo:border="thick solid #002060" style:vertical-align="middle" fo:background-color="#FFFFFF" style:repeat-content="false"/>
      <style:paragraph-properties fo:text-align="center"/>
      <style:text-properties fo:color="#FF0000" style:font-name="Verdana" style:font-name-asian="Verdana" style:font-name-complex="Verdana" fo:font-size="9pt" style:font-size-asian="9pt" style:font-size-complex="9pt" fo:font-style="italic" style:font-style-asian="italic" style:font-style-complex="italic"/>
    </style:style>
    <style:style style:name="ce382" style:family="table-cell" style:parent-style-name="Default" style:data-style-name="N2">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fo:font-style="italic" style:font-style-asian="italic" style:font-style-complex="italic"/>
    </style:style>
    <style:style style:name="ce383" style:family="table-cell" style:parent-style-name="Default" style:data-style-name="N2">
      <style:table-cell-properties fo:border="thick solid #002060" style:vertical-align="middle" fo:background-color="#FFFFFF" style:repeat-content="false"/>
      <style:paragraph-properties fo:text-align="center"/>
      <style:text-properties style:font-name="Verdana" style:font-name-asian="Verdana" style:font-name-complex="Verdana" fo:font-size="9pt" style:font-size-asian="9pt" style:font-size-complex="9pt" fo:font-style="italic" style:font-style-asian="italic" style:font-style-complex="italic"/>
    </style:style>
    <style:style style:name="ce384" style:family="table-cell" style:parent-style-name="Default" style:data-style-name="N2">
      <style:text-properties style:font-name="Verdana" style:font-name-asian="Verdana" style:font-name-complex="Verdana" fo:font-size="9pt" style:font-size-asian="9pt" style:font-size-complex="9pt" fo:font-style="italic" style:font-style-asian="italic" style:font-style-complex="italic"/>
    </style:style>
    <style:style style:name="ce385" style:family="table-cell" style:parent-style-name="Default" style:data-style-name="N2">
      <style:table-cell-properties style:vertical-align="middle"/>
      <style:text-properties style:font-name="Verdana" style:font-name-asian="Verdana" style:font-name-complex="Verdana" fo:font-size="9pt" style:font-size-asian="9pt" style:font-size-complex="9pt"/>
    </style:style>
    <style:style style:name="ce386" style:family="table-cell" style:parent-style-name="Default" style:data-style-name="N1">
      <style:table-cell-properties style:vertical-align="middle" style:repeat-content="false"/>
      <style:paragraph-properties fo:text-align="end" fo:margin-right="0cm"/>
      <style:text-properties style:font-name="Verdana" style:font-name-asian="Verdana" style:font-name-complex="Verdana" fo:font-size="9pt" style:font-size-asian="9pt" style:font-size-complex="9pt"/>
    </style:style>
    <style:style style:name="ce387" style:family="table-cell" style:parent-style-name="Default" style:data-style-name="N37">
      <style:table-cell-properties fo:border="thick solid #002060" style:vertical-align="middle" fo:background-color="#FFFFFF" style:repeat-content="false"/>
      <style:paragraph-properties fo:text-align="center"/>
      <style:text-properties fo:color="#FF0000" style:font-name="Verdana" style:font-name-asian="Verdana" style:font-name-complex="Verdana" fo:font-size="9pt" style:font-size-asian="9pt" style:font-size-complex="9pt"/>
    </style:style>
    <style:style style:name="ce388" style:family="table-cell" style:parent-style-name="Default" style:data-style-name="N2">
      <style:table-cell-properties fo:border="thick solid #002060" style:vertical-align="middle" fo:background-color="#FFFFFF"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style>
    <style:style style:name="ce389"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390" style:family="table-cell" style:parent-style-name="Default" style:data-style-name="N37">
      <style:table-cell-properties fo:border="thick solid #002060" style:vertical-align="middle"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391" style:family="table-cell" style:parent-style-name="Default" style:data-style-name="N2">
      <style:table-cell-properties fo:border="thick solid #002060" style:vertical-align="middle" fo:background-color="#FFFF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92"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393" style:family="table-cell" style:parent-style-name="Default" style:data-style-name="N37">
      <style:table-cell-properties fo:border="thin solid #000000"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394" style:family="table-cell" style:parent-style-name="Default" style:data-style-name="N1">
      <style:table-cell-properties fo:border-top="thick solid #002060" fo:border-bottom="thick solid #002060" fo:border-left="thick solid #002060" fo:border-right="none"/>
      <style:text-properties style:font-name="Verdana" style:font-name-asian="Verdana" style:font-name-complex="Verdana" fo:font-size="9pt" style:font-size-asian="9pt" style:font-size-complex="9pt"/>
    </style:style>
    <style:style style:name="ce395" style:family="table-cell" style:parent-style-name="Default" style:data-style-name="N37">
      <style:table-cell-properties fo:border="thick solid #00206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396" style:family="table-cell" style:parent-style-name="Default" style:data-style-name="N37">
      <style:table-cell-properties fo:border="thick solid #002060"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97" style:family="table-cell" style:parent-style-name="Default" style:data-style-name="N37">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398" style:family="table-cell" style:parent-style-name="Default" style:data-style-name="N37">
      <style:text-properties style:font-name="Verdana" style:font-name-asian="Verdana" style:font-name-complex="Verdana" fo:font-size="9pt" style:font-size-asian="9pt" style:font-size-complex="9pt"/>
    </style:style>
    <style:style style:name="ce399" style:family="table-cell" style:parent-style-name="Default" style:data-style-name="N38">
      <style:text-properties style:font-name="Verdana" style:font-name-asian="Verdana" style:font-name-complex="Verdana" fo:font-size="9pt" style:font-size-asian="9pt" style:font-size-complex="9pt" fo:font-style="italic" style:font-style-asian="italic" style:font-style-complex="italic"/>
    </style:style>
    <style:style style:name="ce40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595959" style:font-name="Verdana" style:font-name-asian="Verdana" style:font-name-complex="Verdana" fo:font-size="8pt" style:font-size-asian="8pt" style:font-size-complex="8pt"/>
    </style:style>
    <style:style style:name="ce40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595959" style:font-name="Perpetua" style:font-name-asian="Perpetua" style:font-name-complex="Perpetua" fo:font-size="8pt" style:font-size-asian="8pt" style:font-size-complex="8pt" style:font-family-generic="roman"/>
    </style:style>
    <style:style style:name="ce402"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403" style:family="table-cell" style:parent-style-name="Default" style:data-style-name="N0">
      <style:table-cell-properties style:vertical-align="middle" fo:wrap-option="wrap" fo:background-color="#BDD7EE"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404" style:family="table-cell" style:parent-style-name="Default" style:data-style-name="N43">
      <style:table-cell-properties fo:border="thin solid #000000" style:vertical-align="middle" fo:background-color="#FFF2CC" style:repeat-content="false"/>
      <style:paragraph-properties fo:text-align="center"/>
      <style:text-properties fo:color="#595959" style:font-name="Verdana" style:font-name-asian="Verdana" style:font-name-complex="Verdana" fo:font-size="8pt" style:font-size-asian="8pt" style:font-size-complex="8pt"/>
    </style:style>
    <style:style style:name="ce405" style:family="table-cell" style:parent-style-name="Default" style:data-style-name="N0">
      <style:table-cell-properties fo:border="thick solid #002060" style:vertical-align="middle" fo:wrap-option="wrap" fo:background-color="#FFFFFF"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style>
    <style:style style:name="ce406" style:family="table-cell" style:parent-style-name="Default" style:data-style-name="N0">
      <style:table-cell-properties fo:border="thick solid #00206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08" style:family="table-cell" style:parent-style-name="Default" style:data-style-name="N0">
      <style:table-cell-properties style:vertical-align="middle" fo:wrap-option="wrap" fo:background-color="#BDD7E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T1" style:family="text" style:parent-style-name="Default">
      <style:text-properties fo:color="#1F4E78" style:text-line-through-style="none" style:font-name="Verdana" style:font-name-asian="Verdana" style:font-name-complex="Verdana"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Symbol" style:font-name-asian="Symbol" style:font-name-complex="Symbo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Verdana" style:font-name-asian="Verdana" style:font-name-complex="Verdana"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E78" style:text-line-through-style="none" style:font-name="Verdana" style:font-name-asian="Verdana" style:font-name-complex="Verdana"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Symbol" style:font-name-asian="Symbol" style:font-name-complex="Symbol"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Symbol" style:font-name-asian="Symbol" style:font-name-complex="Symbo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FF0000" style:text-line-through-style="none" style:font-name="Verdana" style:font-name-asian="Verdana" style:font-name-complex="Verdana"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Symbol" style:font-name-asian="Symbol" style:font-name-complex="Symbo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FF0000" style:text-line-through-style="none" style:font-name="Verdana" style:font-name-asian="Verdana" style:font-name-complex="Verdana"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0000" style:text-line-through-style="none" style:font-name="Symbol" style:font-name-asian="Symbol" style:font-name-complex="Symbo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43.3652083333333cm"/>
    </style:style>
    <style:style style:name="co2" style:family="table-column">
      <style:table-column-properties fo:break-before="auto" style:column-width="1.666875cm"/>
    </style:style>
    <style:style style:name="co3" style:family="table-column">
      <style:table-column-properties fo:break-before="auto" style:column-width="5.58270833333333cm" style:use-optimal-column-width="true"/>
    </style:style>
    <style:style style:name="co4" style:family="table-column">
      <style:table-column-properties fo:break-before="auto" style:column-width="2.19604166666667cm"/>
    </style:style>
    <style:style style:name="co5" style:family="table-column">
      <style:table-column-properties fo:break-before="auto" style:column-width="3.889375cm"/>
    </style:style>
    <style:style style:name="co6" style:family="table-column">
      <style:table-column-properties fo:break-before="auto" style:column-width="4.28625cm"/>
    </style:style>
    <style:style style:name="co7" style:family="table-column">
      <style:table-column-properties fo:break-before="auto" style:column-width="0.873125cm"/>
    </style:style>
    <style:style style:name="co8" style:family="table-column">
      <style:table-column-properties fo:break-before="auto" style:column-width="3.46604166666667cm"/>
    </style:style>
    <style:style style:name="co9" style:family="table-column">
      <style:table-column-properties fo:break-before="auto" style:column-width="2.619375cm"/>
    </style:style>
    <style:style style:name="co10" style:family="table-column">
      <style:table-column-properties fo:break-before="auto" style:column-width="4.63020833333333cm"/>
    </style:style>
    <style:style style:name="co11" style:family="table-column">
      <style:table-column-properties fo:break-before="auto" style:column-width="5.10645833333333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683125cm"/>
    </style:style>
    <style:style style:name="co15" style:family="table-column">
      <style:table-column-properties fo:break-before="auto" style:column-width="2.56645833333333cm"/>
    </style:style>
    <style:style style:name="co16" style:family="table-column">
      <style:table-column-properties fo:break-before="auto" style:column-width="2.27541666666667cm"/>
    </style:style>
    <style:style style:name="co17" style:family="table-column">
      <style:table-column-properties fo:break-before="auto" style:column-width="2.64583333333333cm"/>
    </style:style>
    <style:style style:name="co18" style:family="table-column">
      <style:table-column-properties fo:break-before="auto" style:column-width="2.80458333333333cm"/>
    </style:style>
    <style:style style:name="co19" style:family="table-column">
      <style:table-column-properties fo:break-before="auto" style:column-width="2.72520833333333cm"/>
    </style:style>
    <style:style style:name="co20" style:family="table-column">
      <style:table-column-properties fo:break-before="auto" style:column-width="2.8575cm"/>
    </style:style>
    <style:style style:name="co21" style:family="table-column">
      <style:table-column-properties fo:break-before="auto" style:column-width="3.94229166666667cm"/>
    </style:style>
    <style:style style:name="co22" style:family="table-column">
      <style:table-column-properties fo:break-before="auto" style:column-width="2.460625cm"/>
    </style:style>
    <style:style style:name="co23" style:family="table-column">
      <style:table-column-properties fo:break-before="auto" style:column-width="2.936875cm"/>
    </style:style>
    <style:style style:name="co24" style:family="table-column">
      <style:table-column-properties fo:break-before="auto" style:column-width="3.33375cm"/>
    </style:style>
    <style:style style:name="co25" style:family="table-column">
      <style:table-column-properties fo:break-before="auto" style:column-width="2.48708333333333cm"/>
    </style:style>
    <style:style style:name="co26" style:family="table-column">
      <style:table-column-properties fo:break-before="auto" style:column-width="1.37583333333333cm"/>
    </style:style>
    <style:style style:name="co27" style:family="table-column">
      <style:table-column-properties fo:break-before="auto" style:column-width="4.65666666666667cm"/>
    </style:style>
    <style:style style:name="co28" style:family="table-column">
      <style:table-column-properties fo:break-before="auto" style:column-width="2.16958333333333cm"/>
    </style:style>
    <style:style style:name="co29" style:family="table-column">
      <style:table-column-properties fo:break-before="auto" style:column-width="2.83104166666667cm"/>
    </style:style>
    <style:style style:name="co30" style:family="table-column">
      <style:table-column-properties fo:break-before="auto" style:column-width="0.502708333333333cm"/>
    </style:style>
    <style:style style:name="co31" style:family="table-column">
      <style:table-column-properties fo:break-before="auto" style:column-width="3.14854166666667cm"/>
    </style:style>
    <style:style style:name="co32" style:family="table-column">
      <style:table-column-properties fo:break-before="auto" style:column-width="3.83645833333333cm"/>
    </style:style>
    <style:style style:name="co33" style:family="table-column">
      <style:table-column-properties fo:break-before="auto" style:column-width="4.41854166666667cm"/>
    </style:style>
    <style:style style:name="co34" style:family="table-column">
      <style:table-column-properties fo:break-before="auto" style:column-width="2.67229166666667cm"/>
    </style:style>
    <style:style style:name="co35" style:family="table-column">
      <style:table-column-properties fo:break-before="auto" style:column-width="0.846666666666667cm"/>
    </style:style>
    <style:style style:name="co36" style:family="table-column">
      <style:table-column-properties fo:break-before="auto" style:column-width="4.81541666666667cm"/>
    </style:style>
    <style:style style:name="co37" style:family="table-column">
      <style:table-column-properties fo:break-before="auto" style:column-width="3.54541666666667cm"/>
    </style:style>
    <style:style style:name="co38" style:family="table-column">
      <style:table-column-properties fo:break-before="auto" style:column-width="2.98979166666667cm"/>
    </style:style>
    <style:style style:name="co39" style:family="table-column">
      <style:table-column-properties fo:break-before="auto" style:column-width="2.69875cm"/>
    </style:style>
    <style:style style:name="co40" style:family="table-column">
      <style:table-column-properties fo:break-before="auto" style:column-width="1.00541666666667cm"/>
    </style:style>
    <style:style style:name="co41" style:family="table-column">
      <style:table-column-properties fo:break-before="auto" style:column-width="2.88395833333333cm"/>
    </style:style>
    <style:style style:name="co42" style:family="table-column">
      <style:table-column-properties fo:break-before="auto" style:column-width="3.01625cm"/>
    </style:style>
    <style:style style:name="co43" style:family="table-column">
      <style:table-column-properties fo:break-before="auto" style:column-width="4.206875cm"/>
    </style:style>
    <style:style style:name="co44" style:family="table-column">
      <style:table-column-properties fo:break-before="auto" style:column-width="8.83708333333333cm"/>
    </style:style>
    <style:style style:name="co45" style:family="table-column">
      <style:table-column-properties fo:break-before="auto" style:column-width="4.33916666666667cm"/>
    </style:style>
    <style:style style:name="co46" style:family="table-column">
      <style:table-column-properties fo:break-before="auto" style:column-width="1.16416666666667cm"/>
    </style:style>
    <style:style style:name="co47" style:family="table-column">
      <style:table-column-properties fo:break-before="auto" style:column-width="6.588125cm"/>
    </style:style>
    <style:style style:name="co48" style:family="table-column">
      <style:table-column-properties fo:break-before="auto" style:column-width="2.16958333333333cm" style:use-optimal-column-width="true"/>
    </style:style>
    <style:style style:name="co49" style:family="table-column">
      <style:table-column-properties fo:break-before="auto" style:column-width="1.05833333333333cm"/>
    </style:style>
    <style:style style:name="co50" style:family="table-column">
      <style:table-column-properties fo:break-before="auto" style:column-width="0.926041666666667cm"/>
    </style:style>
    <style:style style:name="co51" style:family="table-column">
      <style:table-column-properties fo:break-before="auto" style:column-width="7.11729166666667cm"/>
    </style:style>
    <style:style style:name="co52" style:family="table-column">
      <style:table-column-properties fo:break-before="auto" style:column-width="4.55083333333333cm"/>
    </style:style>
    <style:style style:name="co53" style:family="table-column">
      <style:table-column-properties fo:break-before="auto" style:column-width="8.334375cm"/>
    </style:style>
    <style:style style:name="co54" style:family="table-column">
      <style:table-column-properties fo:break-before="auto" style:column-width="2.2225cm"/>
    </style:style>
    <style:style style:name="co55" style:family="table-column">
      <style:table-column-properties fo:break-before="auto" style:column-width="6.08541666666667cm"/>
    </style:style>
    <style:style style:name="co56" style:family="table-column">
      <style:table-column-properties fo:break-before="auto" style:column-width="0.899583333333333cm"/>
    </style:style>
    <style:style style:name="co57" style:family="table-column">
      <style:table-column-properties fo:break-before="auto" style:column-width="2.35479166666667cm"/>
    </style:style>
    <style:style style:name="co58" style:family="table-column">
      <style:table-column-properties fo:break-before="auto" style:column-width="0.529166666666667cm"/>
    </style:style>
    <style:style style:name="co59" style:family="table-column">
      <style:table-column-properties fo:break-before="auto" style:column-width="1.48166666666667cm"/>
    </style:style>
    <style:style style:name="co60" style:family="table-column">
      <style:table-column-properties fo:break-before="auto" style:column-width="2.03729166666667cm"/>
    </style:style>
    <style:style style:name="co61" style:family="table-column">
      <style:table-column-properties fo:break-before="auto" style:column-width="1.984375cm"/>
    </style:style>
    <style:style style:name="co62" style:family="table-column">
      <style:table-column-properties fo:break-before="auto" style:column-width="2.01083333333333cm"/>
    </style:style>
    <style:style style:name="co63" style:family="table-column">
      <style:table-column-properties fo:break-before="auto" style:column-width="0.687916666666667cm"/>
    </style:style>
    <style:style style:name="co64" style:family="table-column">
      <style:table-column-properties fo:break-before="auto" style:column-width="1.508125cm"/>
    </style:style>
    <style:style style:name="co65" style:family="table-column">
      <style:table-column-properties fo:break-before="auto" style:column-width="1.190625cm"/>
    </style:style>
    <style:style style:name="co66" style:family="table-column">
      <style:table-column-properties fo:break-before="auto" style:column-width="4.78895833333333cm"/>
    </style:style>
    <style:style style:name="co67" style:family="table-column">
      <style:table-column-properties fo:break-before="auto" style:column-width="4.92125cm"/>
    </style:style>
    <style:style style:name="co68" style:family="table-column">
      <style:table-column-properties fo:break-before="auto" style:column-width="4.445cm"/>
    </style:style>
    <style:style style:name="co69" style:family="table-column">
      <style:table-column-properties fo:break-before="auto" style:column-width="4.02166666666667cm"/>
    </style:style>
    <style:style style:name="co70" style:family="table-column">
      <style:table-column-properties fo:break-before="auto" style:column-width="3.730625cm"/>
    </style:style>
    <style:style style:name="co71" style:family="table-column">
      <style:table-column-properties fo:break-before="auto" style:column-width="14.12875cm"/>
    </style:style>
    <style:style style:name="co72" style:family="table-column">
      <style:table-column-properties fo:break-before="auto" style:column-width="5.08cm"/>
    </style:style>
    <style:style style:name="co73" style:family="table-column">
      <style:table-column-properties fo:break-before="auto" style:column-width="5.66208333333333cm"/>
    </style:style>
    <style:style style:name="co74" style:family="table-column">
      <style:table-column-properties fo:break-before="auto" style:column-width="3.28083333333333cm"/>
    </style:style>
    <style:style style:name="co75" style:family="table-column">
      <style:table-column-properties fo:break-before="auto" style:column-width="1.031875cm"/>
    </style:style>
    <style:style style:name="co76" style:family="table-column">
      <style:table-column-properties fo:break-before="auto" style:column-width="8.70479166666667cm"/>
    </style:style>
    <style:style style:name="co77" style:family="table-column">
      <style:table-column-properties fo:break-before="auto" style:column-width="4.73604166666667cm"/>
    </style:style>
    <style:style style:name="co78" style:family="table-column">
      <style:table-column-properties fo:break-before="auto" style:column-width="2.75166666666667cm"/>
    </style:style>
    <style:style style:name="co79" style:family="table-column">
      <style:table-column-properties fo:break-before="auto" style:column-width="2.96333333333333cm"/>
    </style:style>
    <style:style style:name="co80" style:family="table-column">
      <style:table-column-properties fo:break-before="auto" style:column-width="3.22791666666667cm"/>
    </style:style>
    <style:style style:name="co81" style:family="table-column">
      <style:table-column-properties fo:break-before="auto" style:column-width="1.13770833333333cm"/>
    </style:style>
    <style:style style:name="co82" style:family="table-column">
      <style:table-column-properties fo:break-before="auto" style:column-width="3.38666666666667cm"/>
    </style:style>
    <style:style style:name="co83" style:family="table-column">
      <style:table-column-properties fo:break-before="auto" style:column-width="3.30729166666667cm"/>
    </style:style>
    <style:style style:name="co84" style:family="table-column">
      <style:table-column-properties fo:break-before="auto" style:column-width="3.62479166666667cm"/>
    </style:style>
    <style:style style:name="co85" style:family="table-column">
      <style:table-column-properties fo:break-before="auto" style:column-width="1.64041666666667cm"/>
    </style:style>
    <style:style style:name="co86" style:family="table-column">
      <style:table-column-properties fo:break-before="auto" style:column-width="3.86291666666667cm"/>
    </style:style>
    <style:style style:name="co87" style:family="table-column">
      <style:table-column-properties fo:break-before="auto" style:column-width="1.45520833333333cm"/>
    </style:style>
    <style:style style:name="co88" style:family="table-column">
      <style:table-column-properties fo:break-before="auto" style:column-width="2.40770833333333cm"/>
    </style:style>
    <style:style style:name="co89" style:family="table-column">
      <style:table-column-properties fo:break-before="auto" style:column-width="2.59291666666667cm"/>
    </style:style>
    <style:style style:name="co90" style:family="table-column">
      <style:table-column-properties fo:break-before="auto" style:column-width="0.343958333333333cm"/>
    </style:style>
    <style:style style:name="co91" style:family="table-column">
      <style:table-column-properties fo:break-before="auto" style:column-width="2.09020833333333cm" style:use-optimal-column-width="true"/>
    </style:style>
    <style:style style:name="co92" style:family="table-column">
      <style:table-column-properties fo:break-before="auto" style:column-width="0.608541666666667cm"/>
    </style:style>
    <style:style style:name="ro1" style:family="table-row">
      <style:table-row-properties style:row-height="57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51.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28.9pt" style:use-optimal-row-height="false" fo:break-before="auto"/>
    </style:style>
    <style:style style:name="ro10" style:family="table-row">
      <style:table-row-properties style:row-height="47.8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47.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88.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26.85pt" style:use-optimal-row-height="false" fo:break-before="auto"/>
    </style:style>
    <style:style style:name="ro29" style:family="table-row">
      <style:table-row-properties style:row-height="33.4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70.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2.3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59.6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23.65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29.8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41.65pt" style:use-optimal-row-height="false" fo:break-before="auto"/>
    </style:style>
    <style:style style:name="ro44" style:family="table-row">
      <style:table-row-properties style:row-height="56.85pt" style:use-optimal-row-height="false" fo:break-before="auto"/>
    </style:style>
    <style:style style:name="ro45" style:family="table-row">
      <style:table-row-properties style:row-height="25.35pt" style:use-optimal-row-height="false" fo:break-before="auto"/>
    </style:style>
    <style:style style:name="ro46" style:family="table-row">
      <style:table-row-properties style:row-height="30.95pt" style:use-optimal-row-height="false" fo:break-before="auto"/>
    </style:style>
    <style:style style:name="ro47" style:family="table-row">
      <style:table-row-properties style:row-height="26.45pt" style:use-optimal-row-height="false" fo:break-before="auto"/>
    </style:style>
    <style:style style:name="ro48" style:family="table-row">
      <style:table-row-properties style:row-height="14.65pt" style:use-optimal-row-height="false" fo:break-before="auto"/>
    </style:style>
    <style:style style:name="ro49" style:family="table-row">
      <style:table-row-properties style:row-height="56.45pt" style:use-optimal-row-height="false" fo:break-before="auto"/>
    </style:style>
    <style:style style:name="ro50" style:family="table-row">
      <style:table-row-properties style:row-height="24.95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28.5pt" style:use-optimal-row-height="false" fo:break-before="auto"/>
    </style:style>
    <style:style style:name="ro53" style:family="table-row">
      <style:table-row-properties style:row-height="38.45pt" style:use-optimal-row-height="false" fo:break-before="auto"/>
    </style:style>
    <style:style style:name="ro54" style:family="table-row">
      <style:table-row-properties style:row-height="36.4pt" style:use-optimal-row-height="false" fo:break-before="auto"/>
    </style:style>
    <style:style style:name="ro55" style:family="table-row">
      <style:table-row-properties style:row-height="51.75pt" style:use-optimal-row-height="true" fo:break-before="auto"/>
    </style:style>
    <style:style style:name="ro56" style:family="table-row">
      <style:table-row-properties style:row-height="44.25pt" style:use-optimal-row-height="false" fo:break-before="auto"/>
    </style:style>
    <style:style style:name="ro57" style:family="table-row">
      <style:table-row-properties style:row-height="64.5pt" style:use-optimal-row-height="true" fo:break-before="auto"/>
    </style:style>
    <style:style style:name="ro58" style:family="table-row">
      <style:table-row-properties style:row-height="14.25pt" style:use-optimal-row-height="false" fo:break-before="auto"/>
    </style:style>
    <style:style style:name="ro59" style:family="table-row">
      <style:table-row-properties style:row-height="13.15pt" style:use-optimal-row-height="false" fo:break-before="auto"/>
    </style:style>
    <style:style style:name="ro60" style:family="table-row">
      <style:table-row-properties style:row-height="15pt" style:use-optimal-row-height="false" fo:break-before="auto"/>
    </style:style>
    <style:style style:name="ro61" style:family="table-row">
      <style:table-row-properties style:row-height="66.75pt" style:use-optimal-row-height="false" fo:break-before="auto"/>
    </style:style>
    <style:style style:name="ro62" style:family="table-row">
      <style:table-row-properties style:row-height="34.9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30.75pt" style:use-optimal-row-height="false" fo:break-before="auto"/>
    </style:style>
    <style:style style:name="ro65" style:family="table-row">
      <style:table-row-properties style:row-height="49.5pt" style:use-optimal-row-height="false" fo:break-before="auto"/>
    </style:style>
    <style:style style:name="ro66" style:family="table-row">
      <style:table-row-properties style:row-height="12pt" style:use-optimal-row-height="true" fo:break-before="auto"/>
    </style:style>
    <style:style style:name="ro67" style:family="table-row">
      <style:table-row-properties style:row-height="11.25pt" style:use-optimal-row-height="true" fo:break-before="auto"/>
    </style:style>
    <style:style style:name="ro68" style:family="table-row">
      <style:table-row-properties style:row-height="28.35pt" style:use-optimal-row-height="false" fo:break-before="auto"/>
    </style:style>
    <style:style style:name="ro69" style:family="table-row">
      <style:table-row-properties style:row-height="33pt" style:use-optimal-row-height="false" fo:break-before="auto"/>
    </style:style>
    <style:style style:name="ro70" style:family="table-row">
      <style:table-row-properties style:row-height="19.5pt" style:use-optimal-row-height="false" fo:break-before="auto"/>
    </style:style>
    <style:style style:name="ro71" style:family="table-row">
      <style:table-row-properties style:row-height="20.45pt" style:use-optimal-row-height="false" fo:break-before="auto"/>
    </style:style>
    <style:style style:name="ro72" style:family="table-row">
      <style:table-row-properties style:row-height="41.85pt" style:use-optimal-row-height="false" fo:break-before="auto"/>
    </style:style>
    <style:style style:name="ro73" style:family="table-row">
      <style:table-row-properties style:row-height="39pt" style:use-optimal-row-height="false" fo:break-before="auto"/>
    </style:style>
    <style:style style:name="ro74" style:family="table-row">
      <style:table-row-properties style:row-height="40.5pt" style:use-optimal-row-height="false" fo:break-before="auto"/>
    </style:style>
    <style:style style:name="ro75" style:family="table-row">
      <style:table-row-properties style:row-height="62.45pt" style:use-optimal-row-height="false" fo:break-before="auto"/>
    </style:style>
    <style:style style:name="ro76" style:family="table-row">
      <style:table-row-properties style:row-height="81pt" style:use-optimal-row-height="false" fo:break-before="auto"/>
    </style:style>
    <style:style style:name="ro77" style:family="table-row">
      <style:table-row-properties style:row-height="36.95pt" style:use-optimal-row-height="false" fo:break-before="auto"/>
    </style:style>
    <style:style style:name="ro78" style:family="table-row">
      <style:table-row-properties style:row-height="49.35pt" style:use-optimal-row-height="false" fo:break-before="auto"/>
    </style:style>
    <style:style style:name="ro79" style:family="table-row">
      <style:table-row-properties style:row-height="63pt" style:use-optimal-row-height="false" fo:break-before="auto"/>
    </style:style>
    <style:style style:name="ro80" style:family="table-row">
      <style:table-row-properties style:row-height="33.75pt" style:use-optimal-row-height="false" fo:break-before="auto"/>
    </style:style>
    <style:style style:name="ro81" style:family="table-row">
      <style:table-row-properties style:row-height="25.5pt" style:use-optimal-row-height="true" fo:break-before="auto"/>
    </style:style>
    <style:style style:name="ro82" style:family="table-row">
      <style:table-row-properties style:row-height="39.75pt" style:use-optimal-row-height="false" fo:break-before="auto"/>
    </style:style>
    <style:style style:name="ro83" style:family="table-row">
      <style:table-row-properties style:row-height="36pt" style:use-optimal-row-height="false" fo:break-before="auto"/>
    </style:style>
    <style:style style:name="ro84" style:family="table-row">
      <style:table-row-properties style:row-height="17.25pt" style:use-optimal-row-height="true" fo:break-before="auto"/>
    </style:style>
    <style:style style:name="ro85" style:family="table-row">
      <style:table-row-properties style:row-height="16.5pt" style:use-optimal-row-height="true" fo:break-before="auto"/>
    </style:style>
    <style:style style:name="ro86" style:family="table-row">
      <style:table-row-properties style:row-height="15.75pt" style:use-optimal-row-height="true" fo:break-before="auto"/>
    </style:style>
    <style:style style:name="ro87" style:family="table-row">
      <style:table-row-properties style:row-height="17.25pt" style:use-optimal-row-height="false" fo:break-before="auto"/>
    </style:style>
    <style:style style:name="ro88" style:family="table-row">
      <style:table-row-properties style:row-height="27.4pt" style:use-optimal-row-height="false" fo:break-before="auto"/>
    </style:style>
    <style:style style:name="ro89" style:family="table-row">
      <style:table-row-properties style:row-height="20.65pt" style:use-optimal-row-height="false" fo:break-before="auto"/>
    </style:style>
    <style:style style:name="ro90"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5:.$L$11])" table:base-cell-address="Modulo_3.H14">
          <table:help-message table:display="true"/>
          <table:error-message table:display="true"/>
        </table:content-validation>
        <table:content-validation table:name="val2" table:condition="of:cell-content-is-in-list([.$E$6:.$E$77])" table:base-cell-address="Modulo_6.B4">
          <table:help-message table:display="true"/>
          <table:error-message table:display="true"/>
        </table:content-validation>
        <table:content-validation table:name="val3" table:condition="of:cell-content-is-in-list([.$D$4:.$D$7])" table:base-cell-address="Modulo_7.A6">
          <table:help-message table:display="true"/>
          <table:error-message table:display="true"/>
        </table:content-validation>
        <table:content-validation table:name="val4" table:condition="of:cell-content-is-in-list([.$F$4:.$F$7])" table:base-cell-address="Modulo_10.B5">
          <table:help-message table:display="true"/>
          <table:error-message table:display="true"/>
        </table:content-validation>
        <table:content-validation table:name="val5" table:condition="of:cell-content-is-in-list([.$F$10:.$F$13])" table:base-cell-address="Modulo_10.C5">
          <table:help-message table:display="true"/>
          <table:error-message table:display="true"/>
        </table:content-validation>
        <table:content-validation table:name="val6" table:condition="of:cell-content-is-in-list([.$F$6:.$F$9])" table:base-cell-address="Modulo_11.B9">
          <table:help-message table:display="true"/>
          <table:error-message table:display="true"/>
        </table:content-validation>
        <table:content-validation table:name="val7" table:condition="of:cell-content-is-in-list([.$G$9:.$G$13])" table:base-cell-address="Modulo_12.B5">
          <table:help-message table:display="true"/>
          <table:error-message table:display="true"/>
        </table:content-validation>
        <table:content-validation table:name="val8" table:condition="of:cell-content-is-in-list([.$I$16:.$I$19])" table:base-cell-address="Modulo_12.D5">
          <table:help-message table:display="true"/>
          <table:error-message table:display="true"/>
        </table:content-validation>
      </table:content-validations>
      <table:table table:name="Istruzioni" table:style-name="ta1">
        <table:table-column table:style-name="co1" table:default-cell-style-name="ce14"/>
        <table:table-column table:style-name="co2" table:number-columns-repeated="50" table:default-cell-style-name="ce13"/>
        <table:table-column table:style-name="co2" table:number-columns-repeated="16333" table:default-cell-style-name="ce14"/>
        <table:table-row table:style-name="ro1">
          <table:table-cell office:value-type="string" table:style-name="ce2">
            <text:p>Questa cartella excel è stata preparata per aiutare a capire ed applicare il metodo invecchiamento.</text:p>
          </table:table-cell>
          <table:table-cell table:number-columns-repeated="50" table:style-name="ce3"/>
          <table:table-cell table:number-columns-repeated="16333" table:style-name="ce4"/>
        </table:table-row>
        <table:table-row table:style-name="ro1">
          <table:table-cell office:value-type="string" table:style-name="ce5">
            <text:p>autore Paolo Bragatto INAIL<text:s/><text:span text:style-name="T1">versione 2.02 20 giugno 2022<text:s/></text:span></text:p>
          </table:table-cell>
          <table:table-cell table:number-columns-repeated="50" table:style-name="ce6"/>
          <table:table-cell table:number-columns-repeated="16333" table:style-name="ce7"/>
        </table:table-row>
        <table:table-row table:style-name="ro2">
          <table:table-cell office:value-type="string" table:style-name="ce8">
            <text:p>in caso di problemi nell’applicazione del software, inviare una comunicazione a dit.impiantirir@inail.it, inserendo nell’oggetto la parola “Invecchiamento”.</text:p>
          </table:table-cell>
          <table:table-cell table:number-columns-repeated="50" table:style-name="ce9"/>
          <table:table-cell table:number-columns-repeated="16333" table:style-name="ce10"/>
        </table:table-row>
        <table:table-row table:style-name="ro2">
          <table:table-cell office:value-type="string" table:style-name="ce11">
            <text:p>1) Salvare l'originale e creare una copia dell'intera cartella su cui lavorare.<text:s/></text:p>
          </table:table-cell>
          <table:table-cell table:number-columns-repeated="50" table:style-name="ce3"/>
          <table:table-cell table:number-columns-repeated="16333" table:style-name="ce4"/>
        </table:table-row>
        <table:table-row table:style-name="ro2">
          <table:table-cell office:value-type="string" table:style-name="ce11">
            <text:p>2) Non inserire celle/righe/colonne, non modificare le formule. Si ricorda che qualsiasi uso improprio o maldestro può portare a risultati falsati.</text:p>
          </table:table-cell>
          <table:table-cell table:number-columns-repeated="50" table:style-name="ce3"/>
          <table:table-cell table:number-columns-repeated="16333" table:style-name="ce4"/>
        </table:table-row>
        <table:table-row table:style-name="ro2">
          <table:table-cell office:value-type="string" table:style-name="ce11">
            <text:p>3) Riempire di seguito i moduli <text:s/>da 1 a 12. I moduli 13 e 14 si riempiono automaticamente vanno solo consultati.</text:p>
          </table:table-cell>
          <table:table-cell table:number-columns-repeated="50" table:style-name="ce3"/>
          <table:table-cell table:number-columns-repeated="16333" table:style-name="ce4"/>
        </table:table-row>
        <table:table-row table:style-name="ro2">
          <table:table-cell office:value-type="string" table:style-name="ce11">
            <text:p>4) Le celle in azzuro non vanno toccate. Riportano automaticamente la lista delle attrezzature critiche e si riempiono automaticamente dopo la compilazione del modulo 1.</text:p>
          </table:table-cell>
          <table:table-cell table:number-columns-repeated="50" table:style-name="ce3"/>
          <table:table-cell table:number-columns-repeated="16333" table:style-name="ce4"/>
        </table:table-row>
        <table:table-row table:style-name="ro2">
          <table:table-cell office:value-type="string" table:style-name="ce11">
            <text:p>5) Le celle in giallo non vanno toccate, riportano calcoli già impostati in automatico e di solito sono bloccate.<text:s/></text:p>
          </table:table-cell>
          <table:table-cell table:number-columns-repeated="50" table:style-name="ce3"/>
          <table:table-cell table:number-columns-repeated="16333" table:style-name="ce4"/>
        </table:table-row>
        <table:table-row table:style-name="ro3">
          <table:table-cell office:value-type="string" table:style-name="ce12">
            <text:p>6) le celle in colore beige non vanno toccate, contengono informazioni e di solito sono bloccate</text:p>
          </table:table-cell>
          <table:table-cell table:number-columns-repeated="50" table:style-name="ce13"/>
          <table:table-cell table:number-columns-repeated="16333"/>
        </table:table-row>
        <table:table-row table:style-name="ro4">
          <table:table-cell office:value-type="string" table:style-name="ce12">
            <text:p>7) In alcuni moduli vengono richiesti di inserire dei brevissimi testi. In questo caso si possono usare i menù "a tendina" che compaiono automaticamente ed attingono ad elenchi nel foglio stesso. Le colonne sono comunque segnate con<text:s/><text:span text:style-name="T2">Ñ<text:s/></text:span></text:p>
          </table:table-cell>
          <table:table-cell table:number-columns-repeated="50" table:style-name="ce13"/>
          <table:table-cell table:number-columns-repeated="16333"/>
        </table:table-row>
        <table:table-row table:style-name="ro5">
          <table:table-cell office:value-type="string" table:style-name="ce12">
            <text:p>8) In caso di valori non applicabili o nulli lasciare la casella vuota, non introdurre nulla e soprattutto non introdurre il valore zero! Con la casella vuota I punteggi corrispondenti resteranno su "falso" e non entreranno in alcun modo nel calcolo.</text:p>
          </table:table-cell>
          <table:table-cell table:number-columns-repeated="50" table:style-name="ce13"/>
          <table:table-cell table:number-columns-repeated="16333"/>
        </table:table-row>
        <table:table-row table:style-name="ro6">
          <table:table-cell office:value-type="string" table:style-name="ce12">
            <text:p>9) I moduli sono predisposti per un massimo di 95 elementi critici. Se ci sono meno <text:s/>elementi basta lasciare vuote le righe in sovrappiù senza cancellarle. Se gli elementi davvero critici sono più di 95 potete considerare una divisione dello stabilmento in macro-unità: esempio area impianto, area stoccaggio, area carico/scarico.<text:s/></text:p>
          </table:table-cell>
          <table:table-cell table:number-columns-repeated="50" table:style-name="ce13"/>
          <table:table-cell table:number-columns-repeated="16333"/>
        </table:table-row>
        <table:table-row table:style-name="ro7">
          <table:table-cell office:value-type="string" table:style-name="ce15">
            <text:p>10) Un esempio è precaricato I DATI VANNO SOSTITUITI CON I DATI PROPRI</text:p>
          </table:table-cell>
          <table:table-cell table:number-columns-repeated="50" table:style-name="ce16"/>
          <table:table-cell table:number-columns-repeated="16333" table:style-name="ce17"/>
        </table:table-row>
        <table:table-row table:style-name="ro8">
          <table:table-cell table:style-name="ce18"/>
          <table:table-cell table:number-columns-repeated="16383" table:style-name="ce19"/>
        </table:table-row>
        <table:table-row table:style-name="ro9">
          <table:table-cell office:value-type="string" table:style-name="ce20">
            <text:p>This excel folder has been prepared to help you understand and apply the aging method.</text:p>
          </table:table-cell>
          <table:table-cell table:number-columns-repeated="50" table:style-name="ce16"/>
          <table:table-cell table:number-columns-repeated="16333" table:style-name="ce17"/>
        </table:table-row>
        <table:table-row table:style-name="ro10">
          <table:table-cell office:value-type="string" table:style-name="ce21">
            <text:p>1) This excel folder has been prepared to help you understand and apply the aging method.</text:p>
          </table:table-cell>
          <table:table-cell table:number-columns-repeated="50" table:style-name="ce22"/>
          <table:table-cell table:number-columns-repeated="16333" table:style-name="ce23"/>
        </table:table-row>
        <table:table-row table:style-name="ro10">
          <table:table-cell office:value-type="string" table:style-name="ce21">
            <text:p>2) Do not insert cells / rows / columns, do not change formulas. Please note that any improper or clumsy use can lead to false results.</text:p>
          </table:table-cell>
          <table:table-cell table:number-columns-repeated="50" table:style-name="ce22"/>
          <table:table-cell table:number-columns-repeated="16333" table:style-name="ce23"/>
        </table:table-row>
        <table:table-row table:style-name="ro10">
          <table:table-cell office:value-type="string" table:style-name="ce21">
            <text:p>3) Fill in forms 1 to 12 below. Forms 13 and 14 are filled in automatically. They should only be consulted.</text:p>
          </table:table-cell>
          <table:table-cell table:number-columns-repeated="50" table:style-name="ce22"/>
          <table:table-cell table:number-columns-repeated="16333" table:style-name="ce23"/>
        </table:table-row>
        <table:table-row table:style-name="ro10">
          <table:table-cell office:value-type="string" table:style-name="ce21">
            <text:p>4) The cells in blue should not be touched. They automatically report the list of critical equipment and automatically fill in after filling out form 1.</text:p>
          </table:table-cell>
          <table:table-cell table:number-columns-repeated="50" table:style-name="ce24"/>
          <table:table-cell table:number-columns-repeated="16333" table:style-name="ce25"/>
        </table:table-row>
        <table:table-row table:style-name="ro10">
          <table:table-cell office:value-type="string" table:style-name="ce21">
            <text:p>5) The cells in yellow should not be touched, they show calculations already set automatically and are usually blocked.</text:p>
          </table:table-cell>
          <table:table-cell table:number-columns-repeated="50" table:style-name="ce24"/>
          <table:table-cell table:number-columns-repeated="16333" table:style-name="ce25"/>
        </table:table-row>
        <table:table-row table:style-name="ro10">
          <table:table-cell office:value-type="string" table:style-name="ce21">
            <text:p>6) the cells in beige color should not be touched, they contain information and are usually blocked</text:p>
          </table:table-cell>
          <table:table-cell table:number-columns-repeated="50" table:style-name="ce24"/>
          <table:table-cell table:number-columns-repeated="16333" table:style-name="ce25"/>
        </table:table-row>
        <table:table-row table:style-name="ro10">
          <table:table-cell office:value-type="string" table:style-name="ce26">
            <text:p><text:span text:style-name="T3">7) In some modules you are asked to insert very short texts. In this case, the "drop-down" menus are used, which appear automatically and draw from lists in the sheet itself. The columns are however marked with</text:span><text:s/><text:span text:style-name="T5">Ñ</text:span></text:p>
          </table:table-cell>
          <table:table-cell table:number-columns-repeated="50" table:style-name="ce24"/>
          <table:table-cell table:number-columns-repeated="16333" table:style-name="ce25"/>
        </table:table-row>
        <table:table-row table:style-name="ro10">
          <table:table-cell office:value-type="string" table:style-name="ce21">
            <text:p>8) In case of non applicable or null values, leave the box empty, do not enter anything and above all do not enter the zero value! With the box empty, the corresponding scores will remain on "false" and will not enter into the calculation in any way.</text:p>
          </table:table-cell>
          <table:table-cell table:number-columns-repeated="50" table:style-name="ce24"/>
          <table:table-cell table:number-columns-repeated="16333" table:style-name="ce25"/>
        </table:table-row>
        <table:table-row table:style-name="ro10">
          <table:table-cell office:value-type="string" table:style-name="ce21">
            <text:p>9) The modules are designed for a maximum of 95 critical elements. If there are fewer elements, just leave the extra lines blank without deleting them. If the truly critical elements are more than 95, you can consider a division of the plant into macro-units: for example, plant area, storage area, loading / unloading area.</text:p>
          </table:table-cell>
          <table:table-cell table:number-columns-repeated="50" table:style-name="ce24"/>
          <table:table-cell table:number-columns-repeated="16333" table:style-name="ce25"/>
        </table:table-row>
        <table:table-row table:style-name="ro10">
          <table:table-cell office:value-type="string" table:style-name="ce27">
            <text:p>10) An example is preloaded THE DATA MUST BE REPLACED WITH YOUR OWN DATA</text:p>
          </table:table-cell>
          <table:table-cell table:number-columns-repeated="50" table:style-name="ce24"/>
          <table:table-cell table:number-columns-repeated="16333" table:style-name="ce25"/>
        </table:table-row>
        <table:table-row table:number-rows-repeated="1048551" table:style-name="ro11">
          <table:table-cell table:number-columns-repeated="16384"/>
        </table:table-row>
      </table:table>
      <table:table table:name="Modulo_1" table:style-name="ta2">
        <table:table-column table:style-name="co3" table:default-cell-style-name="ce31"/>
        <table:table-column table:style-name="co4" table:number-columns-repeated="4" table:default-cell-style-name="ce65"/>
        <table:table-column table:style-name="co5" table:default-cell-style-name="ce65"/>
        <table:table-column table:style-name="co6" table:default-cell-style-name="ce65"/>
        <table:table-column table:style-name="co7" table:default-cell-style-name="ce31"/>
        <table:table-column table:style-name="co8" table:number-columns-repeated="3"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number-columns-repeated="16369" table:default-cell-style-name="ce31"/>
        <table:table-row table:style-name="ro12">
          <table:table-cell office:value-type="string" table:style-name="ce28">
            <text:p>MODULO 1</text:p>
          </table:table-cell>
          <table:table-cell table:number-columns-repeated="6" table:style-name="ce29"/>
          <table:table-cell table:style-name="ce30"/>
          <table:table-cell table:number-columns-repeated="3" table:style-name="ce31"/>
          <table:table-cell table:number-columns-repeated="5" table:style-name="ce32"/>
          <table:table-cell table:number-columns-repeated="16368" table:style-name="ce30"/>
        </table:table-row>
        <table:table-row table:style-name="ro13">
          <table:table-cell office:value-type="string" table:style-name="ce33">
            <text:p>riempire in alternativa<text:s/></text:p>
          </table:table-cell>
          <table:table-cell office:value-type="string" table:number-columns-spanned="2" table:number-rows-spanned="1" table:style-name="ce67">
            <text:p><text:span text:style-name="T6"><text:s/>o le</text:span><text:s/>colonne B e C</text:p>
          </table:table-cell>
          <table:covered-table-cell/>
          <table:table-cell office:value-type="string" table:number-columns-spanned="2" table:number-rows-spanned="1" table:style-name="ce67">
            <text:p><text:span text:style-name="T6">o le<text:s/></text:span><text:s/>colonne D e E<text:s/></text:p>
          </table:table-cell>
          <table:covered-table-cell/>
          <table:table-cell office:value-type="string" table:style-name="ce34">
            <text:p>punteggio totale</text:p>
          </table:table-cell>
          <table:table-cell office:value-type="float" office:value="2.1666666666666665" table:formula="of:=IF([.K2]=0;FALSE;AVERAGE([.G5:.G100]))" table:style-name="ce35">
            <text:p>2,17</text:p>
          </table:table-cell>
          <table:table-cell table:style-name="ce36"/>
          <table:table-cell table:style-name="ce37"/>
          <table:table-cell office:value-type="string" table:style-name="ce38">
            <text:p>NUMERO ATTREZZATURE CRITICHE</text:p>
          </table:table-cell>
          <table:table-cell office:value-type="float" office:value="6" table:formula="of:=COUNTA([.A5:.A100])" table:style-name="ce39">
            <text:p>6</text:p>
          </table:table-cell>
          <table:table-cell table:number-columns-repeated="5" table:style-name="ce40"/>
          <table:table-cell table:number-columns-repeated="16368" table:style-name="ce36"/>
        </table:table-row>
        <table:table-row table:style-name="ro14">
          <table:table-cell table:number-columns-repeated="6" table:style-name="ce41"/>
          <table:table-cell table:style-name="ce42"/>
          <table:table-cell table:number-columns-repeated="4" table:style-name="ce43"/>
          <table:table-cell table:number-columns-repeated="5" table:style-name="ce44"/>
          <table:table-cell table:number-columns-repeated="16368" table:style-name="ce43"/>
        </table:table-row>
        <table:table-row table:style-name="ro15">
          <table:table-cell office:value-type="string" table:style-name="ce45">
            <text:p>#Attrezzatura critica</text:p>
          </table:table-cell>
          <table:table-cell office:value-type="string" table:style-name="ce45">
            <text:p>Ore esercizio</text:p>
          </table:table-cell>
          <table:table-cell office:value-type="string" table:style-name="ce45">
            <text:p>Ore max esercizio<text:s/></text:p>
          </table:table-cell>
          <table:table-cell office:value-type="string" table:style-name="ce45">
            <text:p>Età reale</text:p>
          </table:table-cell>
          <table:table-cell office:value-type="string" table:style-name="ce45">
            <text:p>Età max esercizio</text:p>
          </table:table-cell>
          <table:table-cell office:value-type="string" table:style-name="ce45">
            <text:p>%</text:p>
          </table:table-cell>
          <table:table-cell office:value-type="string" table:style-name="ce45">
            <text:p>Punteggio</text:p>
          </table:table-cell>
          <table:table-cell table:style-name="ce30"/>
          <table:table-cell office:value-type="string" table:number-columns-spanned="3" table:number-rows-spanned="4" table:style-name="ce68">
            <text:p>* per l'età inserire gli anni trascorsi dalla messa in esercizio dell' attrezzatura. **In caso di revamping considerare l'età dall'ultimo revamping. ***Per maggiori dettagli fare riferimento al testo della linea guida</text:p>
          </table:table-cell>
          <table:covered-table-cell table:number-columns-repeated="2"/>
          <table:table-cell table:style-name="ce46"/>
          <table:table-cell office:value-type="string" table:number-columns-spanned="3" table:number-rows-spanned="4" table:style-name="ce68">
            <text:p>* for age, enter the years that have passed since the equipment was put into service. ** In case of revamping consider the age since the last revamping. *** For more details refer to the guideline text</text:p>
          </table:table-cell>
          <table:covered-table-cell table:number-columns-repeated="2"/>
          <table:table-cell table:style-name="ce32"/>
          <table:table-cell table:number-columns-repeated="16368" table:style-name="ce30"/>
        </table:table-row>
        <table:table-row table:style-name="ro16">
          <table:table-cell office:value-type="string" table:style-name="ce47">
            <text:p>Serbatoio Pressione n°1</text:p>
          </table:table-cell>
          <table:table-cell table:number-columns-repeated="2" table:style-name="ce48"/>
          <table:table-cell office:value-type="float" office:value="49" table:style-name="ce49">
            <text:p>49</text:p>
          </table:table-cell>
          <table:table-cell office:value-type="float" office:value="45" table:style-name="ce49">
            <text:p>45</text:p>
          </table:table-cell>
          <table:table-cell office:value-type="percentage" office:value="1.0888888888888888" table:formula="of:=IF(ISBLANK([.A5]);FALSE;IF(ISBLANK([.B5]);[.D5]/[.E5];[.B5]/[.C5]))" table:style-name="ce50">
            <text:p>109%</text:p>
          </table:table-cell>
          <table:table-cell office:value-type="float" office:value="3" table:formula="of:=IF(ISBLANK([.A5]);FALSE;IF([.F5]&lt;=[.$K$10];1;IF([.F5]&lt;=[.$K$11];2;IF([.F5]&lt;=[.$K$12];3;4))))" table:style-name="ce51">
            <text:p>3,00</text:p>
          </table:table-cell>
          <table:table-cell table:style-name="ce31"/>
          <table:covered-table-cell/>
          <table:covered-table-cell table:number-columns-repeated="2"/>
          <table:table-cell table:style-name="ce46"/>
          <table:covered-table-cell/>
          <table:covered-table-cell table:number-columns-repeated="2"/>
          <table:table-cell table:style-name="ce52"/>
          <table:table-cell table:number-columns-repeated="16368"/>
        </table:table-row>
        <table:table-row table:style-name="ro17">
          <table:table-cell office:value-type="string" table:style-name="ce47">
            <text:p>Serbatoio Pressione n°2</text:p>
          </table:table-cell>
          <table:table-cell table:number-columns-repeated="2" table:style-name="ce53"/>
          <table:table-cell office:value-type="float" office:value="55" table:style-name="ce49">
            <text:p>55</text:p>
          </table:table-cell>
          <table:table-cell office:value-type="float" office:value="45" table:style-name="ce49">
            <text:p>45</text:p>
          </table:table-cell>
          <table:table-cell office:value-type="percentage" office:value="1.2222222222222223" table:formula="of:=IF([.A6]=0;FALSE;IF(ISBLANK([.B6]);[.D6]/[.E6];[.B6]/[.C6]))" table:style-name="ce54">
            <text:p>122%</text:p>
          </table:table-cell>
          <table:table-cell office:value-type="float" office:value="4" table:formula="of:=IF(ISBLANK([.A6]);FALSE;IF([.F6]&lt;=[.$K$10];1;IF([.F6]&lt;=[.$K$11];2;IF([.F6]&lt;=[.$K$12];3;4))))" table:style-name="ce51">
            <text:p>4,00</text:p>
          </table:table-cell>
          <table:table-cell table:style-name="ce31"/>
          <table:covered-table-cell/>
          <table:covered-table-cell table:number-columns-repeated="2"/>
          <table:table-cell table:style-name="ce46"/>
          <table:covered-table-cell/>
          <table:covered-table-cell table:number-columns-repeated="2"/>
          <table:table-cell table:style-name="ce52"/>
          <table:table-cell table:number-columns-repeated="16368"/>
        </table:table-row>
        <table:table-row table:style-name="ro17">
          <table:table-cell office:value-type="string" table:style-name="ce47">
            <text:p>Serbatoio Atmosferico n°5</text:p>
          </table:table-cell>
          <table:table-cell table:number-columns-repeated="2" table:style-name="ce53"/>
          <table:table-cell office:value-type="float" office:value="49" table:style-name="ce49">
            <text:p>49</text:p>
          </table:table-cell>
          <table:table-cell office:value-type="float" office:value="50" table:style-name="ce49">
            <text:p>50</text:p>
          </table:table-cell>
          <table:table-cell office:value-type="percentage" office:value="0.98" table:formula="of:=IF(ISBLANK([.A7]);FALSE;IF(ISBLANK([.B7]);[.D7]/[.E7];[.B7]/[.C7]))" table:style-name="ce54">
            <text:p>98%</text:p>
          </table:table-cell>
          <table:table-cell office:value-type="float" office:value="2" table:formula="of:=IF(ISBLANK([.A7]);FALSE;IF([.F7]&lt;=[.$K$10];1;IF([.F7]&lt;=[.$K$11];2;IF([.F7]&lt;=[.$K$12];3;4))))" table:style-name="ce51">
            <text:p>2,00</text:p>
          </table:table-cell>
          <table:table-cell table:style-name="ce31"/>
          <table:covered-table-cell/>
          <table:covered-table-cell table:number-columns-repeated="2"/>
          <table:table-cell table:style-name="ce31"/>
          <table:covered-table-cell/>
          <table:covered-table-cell table:number-columns-repeated="2"/>
          <table:table-cell table:style-name="ce52"/>
          <table:table-cell table:number-columns-repeated="16368"/>
        </table:table-row>
        <table:table-row table:style-name="ro17">
          <table:table-cell office:value-type="string" table:style-name="ce47">
            <text:p>Tubazioni pressione</text:p>
          </table:table-cell>
          <table:table-cell table:number-columns-repeated="2" table:style-name="ce53"/>
          <table:table-cell office:value-type="float" office:value="54" table:style-name="ce49">
            <text:p>54</text:p>
          </table:table-cell>
          <table:table-cell office:value-type="float" office:value="55" table:style-name="ce49">
            <text:p>55</text:p>
          </table:table-cell>
          <table:table-cell office:value-type="percentage" office:value="0.98181818181818181" table:formula="of:=IF(ISBLANK([.A8]);FALSE;IF(ISBLANK([.B8]);[.D8]/[.E8];[.B8]/[.C8]))" table:style-name="ce54">
            <text:p>98%</text:p>
          </table:table-cell>
          <table:table-cell office:value-type="float" office:value="2" table:formula="of:=IF(ISBLANK([.A8]);FALSE;IF([.F8]&lt;=[.$K$10];1;IF([.F8]&lt;=[.$K$11];2;IF([.F8]&lt;=[.$K$12];3;4))))" table:style-name="ce51">
            <text:p>2,00</text:p>
          </table:table-cell>
          <table:table-cell table:style-name="ce31"/>
          <table:table-cell table:number-columns-repeated="8" table:style-name="ce52"/>
          <table:table-cell table:number-columns-repeated="16368"/>
        </table:table-row>
        <table:table-row table:style-name="ro17">
          <table:table-cell office:value-type="string" table:style-name="ce47">
            <text:p>Pompa N°5</text:p>
          </table:table-cell>
          <table:table-cell table:number-columns-repeated="2" table:style-name="ce53"/>
          <table:table-cell office:value-type="float" office:value="21" table:style-name="ce49">
            <text:p>21</text:p>
          </table:table-cell>
          <table:table-cell office:value-type="float" office:value="50" table:style-name="ce49">
            <text:p>50</text:p>
          </table:table-cell>
          <table:table-cell office:value-type="percentage" office:value="0.42" table:formula="of:=IF(ISBLANK([.A9]);FALSE;IF(ISBLANK([.B9]);[.D9]/[.E9];[.B9]/[.C9]))" table:style-name="ce54">
            <text:p>42%</text:p>
          </table:table-cell>
          <table:table-cell office:value-type="float" office:value="1" table:formula="of:=IF(ISBLANK([.A9]);FALSE;IF([.F9]&lt;=[.$K$10];1;IF([.F9]&lt;=[.$K$11];2;IF([.F9]&lt;=[.$K$12];3;4))))" table:style-name="ce51">
            <text:p>1,00</text:p>
          </table:table-cell>
          <table:table-cell table:style-name="ce31"/>
          <table:table-cell office:value-type="string" table:style-name="ce55">
            <text:p>Punteggio</text:p>
          </table:table-cell>
          <table:table-cell office:value-type="string" table:number-columns-spanned="2" table:number-rows-spanned="1" table:style-name="ce69">
            <text:p>Rapporto età/tempo di vita atteso (anni/ore esercizio)</text:p>
          </table:table-cell>
          <table:covered-table-cell/>
          <table:table-cell table:number-columns-repeated="5" table:style-name="ce52"/>
          <table:table-cell table:number-columns-repeated="16368"/>
        </table:table-row>
        <table:table-row table:style-name="ro17">
          <table:table-cell office:value-type="string" table:style-name="ce47">
            <text:p>Compressore N°1</text:p>
          </table:table-cell>
          <table:table-cell table:number-columns-repeated="2" table:style-name="ce53"/>
          <table:table-cell office:value-type="float" office:value="30" table:style-name="ce49">
            <text:p>30</text:p>
          </table:table-cell>
          <table:table-cell office:value-type="float" office:value="50" table:style-name="ce49">
            <text:p>50</text:p>
          </table:table-cell>
          <table:table-cell office:value-type="percentage" office:value="0.6" table:formula="of:=IF(ISBLANK([.A10]);FALSE;IF(ISBLANK([.B10]);[.D10]/[.E10];[.B10]/[.C10]))" table:style-name="ce54">
            <text:p>60%</text:p>
          </table:table-cell>
          <table:table-cell office:value-type="float" office:value="1" table:formula="of:=IF(ISBLANK([.A10]);FALSE;IF([.F10]&lt;=[.$K$10];1;IF([.F10]&lt;=[.$K$11];2;IF([.F10]&lt;=[.$K$12];3;4))))" table:style-name="ce51">
            <text:p>1,00</text:p>
          </table:table-cell>
          <table:table-cell table:style-name="ce31"/>
          <table:table-cell office:value-type="float" office:value="1" table:style-name="ce56">
            <text:p>1</text:p>
          </table:table-cell>
          <table:table-cell table:style-name="ce57"/>
          <table:table-cell office:value-type="percentage" office:value="0.9" table:style-name="ce58">
            <text:p>90%</text:p>
          </table:table-cell>
          <table:table-cell table:number-columns-repeated="5" table:style-name="ce52"/>
          <table:table-cell table:number-columns-repeated="16368"/>
        </table:table-row>
        <table:table-row table:style-name="ro17">
          <table:table-cell table:style-name="ce59"/>
          <table:table-cell table:number-columns-repeated="2" table:style-name="ce53"/>
          <table:table-cell table:number-columns-repeated="2" table:style-name="ce49"/>
          <table:table-cell office:value-type="boolean" office:boolean-value="false" table:formula="of:=IF(ISBLANK([.A11]);FALSE;IF(ISBLANK([.B11]);[.D11]/[.E11];[.B11]/[.C11]))" table:style-name="ce54">
            <text:p>FALSO</text:p>
          </table:table-cell>
          <table:table-cell office:value-type="boolean" office:boolean-value="false" table:formula="of:=IF(ISBLANK([.A11]);FALSE;IF([.F11]&lt;=[.$K$10];1;IF([.F11]&lt;=[.$K$11];2;IF([.F11]&lt;=[.$K$12];3;4))))" table:style-name="ce51">
            <text:p>FALSO</text:p>
          </table:table-cell>
          <table:table-cell table:style-name="ce31"/>
          <table:table-cell office:value-type="float" office:value="2" table:style-name="ce56">
            <text:p>2</text:p>
          </table:table-cell>
          <table:table-cell office:value-type="percentage" office:value="0.9" table:formula="of:=[.K10]" table:style-name="ce60">
            <text:p>90%</text:p>
          </table:table-cell>
          <table:table-cell office:value-type="percentage" office:value="1" table:style-name="ce58">
            <text:p>100%</text:p>
          </table:table-cell>
          <table:table-cell table:number-columns-repeated="5" table:style-name="ce52"/>
          <table:table-cell table:number-columns-repeated="16368"/>
        </table:table-row>
        <table:table-row table:style-name="ro17">
          <table:table-cell table:style-name="ce59"/>
          <table:table-cell table:number-columns-repeated="2" table:style-name="ce53"/>
          <table:table-cell table:number-columns-repeated="2" table:style-name="ce49"/>
          <table:table-cell office:value-type="boolean" office:boolean-value="false" table:formula="of:=IF(ISBLANK([.A12]);FALSE;IF(ISBLANK([.B12]);[.D12]/[.E12];[.B12]/[.C12]))" table:style-name="ce54">
            <text:p>FALSO</text:p>
          </table:table-cell>
          <table:table-cell office:value-type="boolean" office:boolean-value="false" table:formula="of:=IF(ISBLANK([.A12]);FALSE;IF([.F12]&lt;=[.$K$10];1;IF([.F12]&lt;=[.$K$11];2;IF([.F12]&lt;=[.$K$12];3;4))))" table:style-name="ce51">
            <text:p>FALSO</text:p>
          </table:table-cell>
          <table:table-cell table:style-name="ce31"/>
          <table:table-cell office:value-type="float" office:value="3" table:style-name="ce56">
            <text:p>3</text:p>
          </table:table-cell>
          <table:table-cell office:value-type="percentage" office:value="1" table:formula="of:=[.K11]" table:style-name="ce60">
            <text:p>100%</text:p>
          </table:table-cell>
          <table:table-cell office:value-type="percentage" office:value="1.1000000000000001" table:style-name="ce58">
            <text:p>110%</text:p>
          </table:table-cell>
          <table:table-cell table:number-columns-repeated="5" table:style-name="ce52"/>
          <table:table-cell table:number-columns-repeated="16368"/>
        </table:table-row>
        <table:table-row table:style-name="ro17">
          <table:table-cell table:style-name="ce59"/>
          <table:table-cell table:number-columns-repeated="2" table:style-name="ce53"/>
          <table:table-cell table:number-columns-repeated="2" table:style-name="ce49"/>
          <table:table-cell office:value-type="boolean" office:boolean-value="false" table:formula="of:=IF(ISBLANK([.A13]);FALSE;IF(ISBLANK([.B13]);[.D13]/[.E13];[.B13]/[.C13]))" table:style-name="ce54">
            <text:p>FALSO</text:p>
          </table:table-cell>
          <table:table-cell office:value-type="boolean" office:boolean-value="false" table:formula="of:=IF(ISBLANK([.A13]);FALSE;IF([.F13]&lt;=[.$K$10];1;IF([.F13]&lt;=[.$K$11];2;IF([.F13]&lt;=[.$K$12];3;4))))" table:style-name="ce51">
            <text:p>FALSO</text:p>
          </table:table-cell>
          <table:table-cell table:style-name="ce31"/>
          <table:table-cell office:value-type="float" office:value="4" table:style-name="ce61">
            <text:p>4</text:p>
          </table:table-cell>
          <table:table-cell office:value-type="percentage" office:value="1.1000000000000001" table:formula="of:=[.K12]" table:style-name="ce62">
            <text:p>110%</text:p>
          </table:table-cell>
          <table:table-cell table:style-name="ce63"/>
          <table:table-cell table:number-columns-repeated="5" table:style-name="ce52"/>
          <table:table-cell table:number-columns-repeated="16368"/>
        </table:table-row>
        <table:table-row table:style-name="ro17">
          <table:table-cell table:style-name="ce59"/>
          <table:table-cell table:number-columns-repeated="2" table:style-name="ce53"/>
          <table:table-cell table:number-columns-repeated="2" table:style-name="ce49"/>
          <table:table-cell office:value-type="boolean" office:boolean-value="false" table:formula="of:=IF(ISBLANK([.A14]);FALSE;IF(ISBLANK([.B14]);[.D14]/[.E14];[.B14]/[.C14]))" table:style-name="ce54">
            <text:p>FALSO</text:p>
          </table:table-cell>
          <table:table-cell office:value-type="boolean" office:boolean-value="false" table:formula="of:=IF(ISBLANK([.A14]);FALSE;IF([.F14]&lt;=[.$K$10];1;IF([.F14]&lt;=[.$K$11];2;IF([.F14]&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59"/>
          <table:table-cell table:number-columns-repeated="2" table:style-name="ce53"/>
          <table:table-cell table:number-columns-repeated="2" table:style-name="ce49"/>
          <table:table-cell office:value-type="boolean" office:boolean-value="false" table:formula="of:=IF(ISBLANK([.A15]);FALSE;IF(ISBLANK([.B15]);[.D15]/[.E15];[.B15]/[.C15]))" table:style-name="ce54">
            <text:p>FALSO</text:p>
          </table:table-cell>
          <table:table-cell office:value-type="boolean" office:boolean-value="false" table:formula="of:=IF(ISBLANK([.A15]);FALSE;IF([.F15]&lt;=[.$K$10];1;IF([.F15]&lt;=[.$K$11];2;IF([.F15]&lt;=[.$K$12];3;4))))" table:style-name="ce51">
            <text:p>FALSO</text:p>
          </table:table-cell>
          <table:table-cell table:style-name="ce31"/>
          <table:table-cell office:value-type="string" table:number-columns-spanned="3" table:number-rows-spanned="3" table:style-name="ce70">
            <text:p>Un esempio è precaricato I DATI VANNO SOSTITUITI CON I DATI PROPRI</text:p>
          </table:table-cell>
          <table:covered-table-cell table:number-columns-repeated="2"/>
          <table:table-cell table:number-columns-repeated="5"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16]);FALSE;IF(ISBLANK([.B16]);[.D16]/[.E16];[.B16]/[.C16]))" table:style-name="ce54">
            <text:p>FALSO</text:p>
          </table:table-cell>
          <table:table-cell office:value-type="boolean" office:boolean-value="false" table:formula="of:=IF(ISBLANK([.A16]);FALSE;IF([.F16]&lt;=[.$K$10];1;IF([.F16]&lt;=[.$K$11];2;IF([.F16]&lt;=[.$K$12];3;4))))" table:style-name="ce51">
            <text:p>FALSO</text:p>
          </table:table-cell>
          <table:table-cell table:style-name="ce31"/>
          <table:covered-table-cell/>
          <table:covered-table-cell table:number-columns-repeated="2"/>
          <table:table-cell table:number-columns-repeated="5"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17]);FALSE;IF(ISBLANK([.B17]);[.D17]/[.E17];[.B17]/[.C17]))" table:style-name="ce54">
            <text:p>FALSO</text:p>
          </table:table-cell>
          <table:table-cell office:value-type="boolean" office:boolean-value="false" table:formula="of:=IF(ISBLANK([.A17]);FALSE;IF([.F17]&lt;=[.$K$10];1;IF([.F17]&lt;=[.$K$11];2;IF([.F17]&lt;=[.$K$12];3;4))))" table:style-name="ce51">
            <text:p>FALSO</text:p>
          </table:table-cell>
          <table:table-cell table:style-name="ce31"/>
          <table:covered-table-cell/>
          <table:covered-table-cell table:number-columns-repeated="2"/>
          <table:table-cell table:number-columns-repeated="5"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18]);FALSE;IF(ISBLANK([.B18]);[.D18]/[.E18];[.B18]/[.C18]))" table:style-name="ce54">
            <text:p>FALSO</text:p>
          </table:table-cell>
          <table:table-cell office:value-type="boolean" office:boolean-value="false" table:formula="of:=IF(ISBLANK([.A18]);FALSE;IF([.F18]&lt;=[.$K$10];1;IF([.F18]&lt;=[.$K$11];2;IF([.F18]&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19]);FALSE;IF(ISBLANK([.B19]);[.D19]/[.E19];[.B19]/[.C19]))" table:style-name="ce54">
            <text:p>FALSO</text:p>
          </table:table-cell>
          <table:table-cell office:value-type="boolean" office:boolean-value="false" table:formula="of:=IF(ISBLANK([.A19]);FALSE;IF([.F19]&lt;=[.$K$10];1;IF([.F19]&lt;=[.$K$11];2;IF([.F19]&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20]);FALSE;IF(ISBLANK([.B20]);[.D20]/[.E20];[.B20]/[.C20]))" table:style-name="ce54">
            <text:p>FALSO</text:p>
          </table:table-cell>
          <table:table-cell office:value-type="boolean" office:boolean-value="false" table:formula="of:=IF(ISBLANK([.A20]);FALSE;IF([.F20]&lt;=[.$K$10];1;IF([.F20]&lt;=[.$K$11];2;IF([.F20]&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21]);FALSE;IF(ISBLANK([.B21]);[.D21]/[.E21];[.B21]/[.C21]))" table:style-name="ce54">
            <text:p>FALSO</text:p>
          </table:table-cell>
          <table:table-cell office:value-type="boolean" office:boolean-value="false" table:formula="of:=IF(ISBLANK([.A21]);FALSE;IF([.F21]&lt;=[.$K$10];1;IF([.F21]&lt;=[.$K$11];2;IF([.F21]&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22]);FALSE;IF(ISBLANK([.B22]);[.D22]/[.E22];[.B22]/[.C22]))" table:style-name="ce54">
            <text:p>FALSO</text:p>
          </table:table-cell>
          <table:table-cell office:value-type="boolean" office:boolean-value="false" table:formula="of:=IF(ISBLANK([.A22]);FALSE;IF([.F22]&lt;=[.$K$10];1;IF([.F22]&lt;=[.$K$11];2;IF([.F22]&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23]);FALSE;IF(ISBLANK([.B23]);[.D23]/[.E23];[.B23]/[.C23]))" table:style-name="ce54">
            <text:p>FALSO</text:p>
          </table:table-cell>
          <table:table-cell office:value-type="boolean" office:boolean-value="false" table:formula="of:=IF(ISBLANK([.A23]);FALSE;IF([.F23]&lt;=[.$K$10];1;IF([.F23]&lt;=[.$K$11];2;IF([.F23]&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24]);FALSE;IF(ISBLANK([.B24]);[.D24]/[.E24];[.B24]/[.C24]))" table:style-name="ce54">
            <text:p>FALSO</text:p>
          </table:table-cell>
          <table:table-cell office:value-type="boolean" office:boolean-value="false" table:formula="of:=IF(ISBLANK([.A24]);FALSE;IF([.F24]&lt;=[.$K$10];1;IF([.F24]&lt;=[.$K$11];2;IF([.F24]&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25]);FALSE;IF(ISBLANK([.B25]);[.D25]/[.E25];[.B25]/[.C25]))" table:style-name="ce54">
            <text:p>FALSO</text:p>
          </table:table-cell>
          <table:table-cell office:value-type="boolean" office:boolean-value="false" table:formula="of:=IF(ISBLANK([.A25]);FALSE;IF([.F25]&lt;=[.$K$10];1;IF([.F25]&lt;=[.$K$11];2;IF([.F25]&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26]);FALSE;IF(ISBLANK([.B26]);[.D26]/[.E26];[.B26]/[.C26]))" table:style-name="ce54">
            <text:p>FALSO</text:p>
          </table:table-cell>
          <table:table-cell office:value-type="boolean" office:boolean-value="false" table:formula="of:=IF(ISBLANK([.A26]);FALSE;IF([.F26]&lt;=[.$K$10];1;IF([.F26]&lt;=[.$K$11];2;IF([.F26]&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27]);FALSE;IF(ISBLANK([.B27]);[.D27]/[.E27];[.B27]/[.C27]))" table:style-name="ce54">
            <text:p>FALSO</text:p>
          </table:table-cell>
          <table:table-cell office:value-type="boolean" office:boolean-value="false" table:formula="of:=IF(ISBLANK([.A27]);FALSE;IF([.F27]&lt;=[.$K$10];1;IF([.F27]&lt;=[.$K$11];2;IF([.F27]&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28]);FALSE;IF(ISBLANK([.B28]);[.D28]/[.E28];[.B28]/[.C28]))" table:style-name="ce54">
            <text:p>FALSO</text:p>
          </table:table-cell>
          <table:table-cell office:value-type="boolean" office:boolean-value="false" table:formula="of:=IF(ISBLANK([.A28]);FALSE;IF([.F28]&lt;=[.$K$10];1;IF([.F28]&lt;=[.$K$11];2;IF([.F28]&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29]);FALSE;IF(ISBLANK([.B29]);[.D29]/[.E29];[.B29]/[.C29]))" table:style-name="ce54">
            <text:p>FALSO</text:p>
          </table:table-cell>
          <table:table-cell office:value-type="boolean" office:boolean-value="false" table:formula="of:=IF(ISBLANK([.A29]);FALSE;IF([.F29]&lt;=[.$K$10];1;IF([.F29]&lt;=[.$K$11];2;IF([.F29]&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30]);FALSE;IF(ISBLANK([.B30]);[.D30]/[.E30];[.B30]/[.C30]))" table:style-name="ce54">
            <text:p>FALSO</text:p>
          </table:table-cell>
          <table:table-cell office:value-type="boolean" office:boolean-value="false" table:formula="of:=IF(ISBLANK([.A30]);FALSE;IF([.F30]&lt;=[.$K$10];1;IF([.F30]&lt;=[.$K$11];2;IF([.F30]&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31]);FALSE;IF(ISBLANK([.B31]);[.D31]/[.E31];[.B31]/[.C31]))" table:style-name="ce54">
            <text:p>FALSO</text:p>
          </table:table-cell>
          <table:table-cell office:value-type="boolean" office:boolean-value="false" table:formula="of:=IF(ISBLANK([.A31]);FALSE;IF([.F31]&lt;=[.$K$10];1;IF([.F31]&lt;=[.$K$11];2;IF([.F31]&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32]);FALSE;IF(ISBLANK([.B32]);[.D32]/[.E32];[.B32]/[.C32]))" table:style-name="ce54">
            <text:p>FALSO</text:p>
          </table:table-cell>
          <table:table-cell office:value-type="boolean" office:boolean-value="false" table:formula="of:=IF(ISBLANK([.A32]);FALSE;IF([.F32]&lt;=[.$K$10];1;IF([.F32]&lt;=[.$K$11];2;IF([.F32]&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33]);FALSE;IF(ISBLANK([.B33]);[.D33]/[.E33];[.B33]/[.C33]))" table:style-name="ce54">
            <text:p>FALSO</text:p>
          </table:table-cell>
          <table:table-cell office:value-type="boolean" office:boolean-value="false" table:formula="of:=IF(ISBLANK([.A33]);FALSE;IF([.F33]&lt;=[.$K$10];1;IF([.F33]&lt;=[.$K$11];2;IF([.F33]&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34]);FALSE;IF(ISBLANK([.B34]);[.D34]/[.E34];[.B34]/[.C34]))" table:style-name="ce54">
            <text:p>FALSO</text:p>
          </table:table-cell>
          <table:table-cell office:value-type="boolean" office:boolean-value="false" table:formula="of:=IF(ISBLANK([.A34]);FALSE;IF([.F34]&lt;=[.$K$10];1;IF([.F34]&lt;=[.$K$11];2;IF([.F34]&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35]);FALSE;IF(ISBLANK([.B35]);[.D35]/[.E35];[.B35]/[.C35]))" table:style-name="ce54">
            <text:p>FALSO</text:p>
          </table:table-cell>
          <table:table-cell office:value-type="boolean" office:boolean-value="false" table:formula="of:=IF(ISBLANK([.A35]);FALSE;IF([.F35]&lt;=[.$K$10];1;IF([.F35]&lt;=[.$K$11];2;IF([.F35]&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36]);FALSE;IF(ISBLANK([.B36]);[.D36]/[.E36];[.B36]/[.C36]))" table:style-name="ce54">
            <text:p>FALSO</text:p>
          </table:table-cell>
          <table:table-cell office:value-type="boolean" office:boolean-value="false" table:formula="of:=IF(ISBLANK([.A36]);FALSE;IF([.F36]&lt;=[.$K$10];1;IF([.F36]&lt;=[.$K$11];2;IF([.F36]&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37]);FALSE;IF(ISBLANK([.B37]);[.D37]/[.E37];[.B37]/[.C37]))" table:style-name="ce54">
            <text:p>FALSO</text:p>
          </table:table-cell>
          <table:table-cell office:value-type="boolean" office:boolean-value="false" table:formula="of:=IF(ISBLANK([.A37]);FALSE;IF([.F37]&lt;=[.$K$10];1;IF([.F37]&lt;=[.$K$11];2;IF([.F37]&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38]);FALSE;IF(ISBLANK([.B38]);[.D38]/[.E38];[.B38]/[.C38]))" table:style-name="ce54">
            <text:p>FALSO</text:p>
          </table:table-cell>
          <table:table-cell office:value-type="boolean" office:boolean-value="false" table:formula="of:=IF(ISBLANK([.A38]);FALSE;IF([.F38]&lt;=[.$K$10];1;IF([.F38]&lt;=[.$K$11];2;IF([.F38]&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39]);FALSE;IF(ISBLANK([.B39]);[.D39]/[.E39];[.B39]/[.C39]))" table:style-name="ce54">
            <text:p>FALSO</text:p>
          </table:table-cell>
          <table:table-cell office:value-type="boolean" office:boolean-value="false" table:formula="of:=IF(ISBLANK([.A39]);FALSE;IF([.F39]&lt;=[.$K$10];1;IF([.F39]&lt;=[.$K$11];2;IF([.F39]&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40]);FALSE;IF(ISBLANK([.B40]);[.D40]/[.E40];[.B40]/[.C40]))" table:style-name="ce54">
            <text:p>FALSO</text:p>
          </table:table-cell>
          <table:table-cell office:value-type="boolean" office:boolean-value="false" table:formula="of:=IF(ISBLANK([.A40]);FALSE;IF([.F40]&lt;=[.$K$10];1;IF([.F40]&lt;=[.$K$11];2;IF([.F40]&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41]);FALSE;IF(ISBLANK([.B41]);[.D41]/[.E41];[.B41]/[.C41]))" table:style-name="ce54">
            <text:p>FALSO</text:p>
          </table:table-cell>
          <table:table-cell office:value-type="boolean" office:boolean-value="false" table:formula="of:=IF(ISBLANK([.A41]);FALSE;IF([.F41]&lt;=[.$K$10];1;IF([.F41]&lt;=[.$K$11];2;IF([.F41]&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42]);FALSE;IF(ISBLANK([.B42]);[.D42]/[.E42];[.B42]/[.C42]))" table:style-name="ce54">
            <text:p>FALSO</text:p>
          </table:table-cell>
          <table:table-cell office:value-type="boolean" office:boolean-value="false" table:formula="of:=IF(ISBLANK([.A42]);FALSE;IF([.F42]&lt;=[.$K$10];1;IF([.F42]&lt;=[.$K$11];2;IF([.F42]&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43]);FALSE;IF(ISBLANK([.B43]);[.D43]/[.E43];[.B43]/[.C43]))" table:style-name="ce54">
            <text:p>FALSO</text:p>
          </table:table-cell>
          <table:table-cell office:value-type="boolean" office:boolean-value="false" table:formula="of:=IF(ISBLANK([.A43]);FALSE;IF([.F43]&lt;=[.$K$10];1;IF([.F43]&lt;=[.$K$11];2;IF([.F43]&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44]);FALSE;IF(ISBLANK([.B44]);[.D44]/[.E44];[.B44]/[.C44]))" table:style-name="ce54">
            <text:p>FALSO</text:p>
          </table:table-cell>
          <table:table-cell office:value-type="boolean" office:boolean-value="false" table:formula="of:=IF(ISBLANK([.A44]);FALSE;IF([.F44]&lt;=[.$K$10];1;IF([.F44]&lt;=[.$K$11];2;IF([.F44]&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45]);FALSE;IF(ISBLANK([.B45]);[.D45]/[.E45];[.B45]/[.C45]))" table:style-name="ce54">
            <text:p>FALSO</text:p>
          </table:table-cell>
          <table:table-cell office:value-type="boolean" office:boolean-value="false" table:formula="of:=IF(ISBLANK([.A45]);FALSE;IF([.F45]&lt;=[.$K$10];1;IF([.F45]&lt;=[.$K$11];2;IF([.F45]&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46]);FALSE;IF(ISBLANK([.B46]);[.D46]/[.E46];[.B46]/[.C46]))" table:style-name="ce54">
            <text:p>FALSO</text:p>
          </table:table-cell>
          <table:table-cell office:value-type="boolean" office:boolean-value="false" table:formula="of:=IF(ISBLANK([.A46]);FALSE;IF([.F46]&lt;=[.$K$10];1;IF([.F46]&lt;=[.$K$11];2;IF([.F46]&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47]);FALSE;IF(ISBLANK([.B47]);[.D47]/[.E47];[.B47]/[.C47]))" table:style-name="ce54">
            <text:p>FALSO</text:p>
          </table:table-cell>
          <table:table-cell office:value-type="boolean" office:boolean-value="false" table:formula="of:=IF(ISBLANK([.A47]);FALSE;IF([.F47]&lt;=[.$K$10];1;IF([.F47]&lt;=[.$K$11];2;IF([.F47]&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48]);FALSE;IF(ISBLANK([.B48]);[.D48]/[.E48];[.B48]/[.C48]))" table:style-name="ce54">
            <text:p>FALSO</text:p>
          </table:table-cell>
          <table:table-cell office:value-type="boolean" office:boolean-value="false" table:formula="of:=IF(ISBLANK([.A48]);FALSE;IF([.F48]&lt;=[.$K$10];1;IF([.F48]&lt;=[.$K$11];2;IF([.F48]&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49]);FALSE;IF(ISBLANK([.B49]);[.D49]/[.E49];[.B49]/[.C49]))" table:style-name="ce54">
            <text:p>FALSO</text:p>
          </table:table-cell>
          <table:table-cell office:value-type="boolean" office:boolean-value="false" table:formula="of:=IF(ISBLANK([.A49]);FALSE;IF([.F49]&lt;=[.$K$10];1;IF([.F49]&lt;=[.$K$11];2;IF([.F49]&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50]);FALSE;IF(ISBLANK([.B50]);[.D50]/[.E50];[.B50]/[.C50]))" table:style-name="ce54">
            <text:p>FALSO</text:p>
          </table:table-cell>
          <table:table-cell office:value-type="boolean" office:boolean-value="false" table:formula="of:=IF(ISBLANK([.A50]);FALSE;IF([.F50]&lt;=[.$K$10];1;IF([.F50]&lt;=[.$K$11];2;IF([.F50]&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51]);FALSE;IF(ISBLANK([.B51]);[.D51]/[.E51];[.B51]/[.C51]))" table:style-name="ce54">
            <text:p>FALSO</text:p>
          </table:table-cell>
          <table:table-cell office:value-type="boolean" office:boolean-value="false" table:formula="of:=IF(ISBLANK([.A51]);FALSE;IF([.F51]&lt;=[.$K$10];1;IF([.F51]&lt;=[.$K$11];2;IF([.F51]&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52]);FALSE;IF(ISBLANK([.B52]);[.D52]/[.E52];[.B52]/[.C52]))" table:style-name="ce54">
            <text:p>FALSO</text:p>
          </table:table-cell>
          <table:table-cell office:value-type="boolean" office:boolean-value="false" table:formula="of:=IF(ISBLANK([.A52]);FALSE;IF([.F52]&lt;=[.$K$10];1;IF([.F52]&lt;=[.$K$11];2;IF([.F52]&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53]);FALSE;IF(ISBLANK([.B53]);[.D53]/[.E53];[.B53]/[.C53]))" table:style-name="ce54">
            <text:p>FALSO</text:p>
          </table:table-cell>
          <table:table-cell office:value-type="boolean" office:boolean-value="false" table:formula="of:=IF(ISBLANK([.A53]);FALSE;IF([.F53]&lt;=[.$K$10];1;IF([.F53]&lt;=[.$K$11];2;IF([.F53]&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54]);FALSE;IF(ISBLANK([.B54]);[.D54]/[.E54];[.B54]/[.C54]))" table:style-name="ce54">
            <text:p>FALSO</text:p>
          </table:table-cell>
          <table:table-cell office:value-type="boolean" office:boolean-value="false" table:formula="of:=IF(ISBLANK([.A54]);FALSE;IF([.F54]&lt;=[.$K$10];1;IF([.F54]&lt;=[.$K$11];2;IF([.F54]&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55]);FALSE;IF(ISBLANK([.B55]);[.D55]/[.E55];[.B55]/[.C55]))" table:style-name="ce54">
            <text:p>FALSO</text:p>
          </table:table-cell>
          <table:table-cell office:value-type="boolean" office:boolean-value="false" table:formula="of:=IF(ISBLANK([.A55]);FALSE;IF([.F55]&lt;=[.$K$10];1;IF([.F55]&lt;=[.$K$11];2;IF([.F55]&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56]);FALSE;IF(ISBLANK([.B56]);[.D56]/[.E56];[.B56]/[.C56]))" table:style-name="ce54">
            <text:p>FALSO</text:p>
          </table:table-cell>
          <table:table-cell office:value-type="boolean" office:boolean-value="false" table:formula="of:=IF(ISBLANK([.A56]);FALSE;IF([.F56]&lt;=[.$K$10];1;IF([.F56]&lt;=[.$K$11];2;IF([.F56]&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57]);FALSE;IF(ISBLANK([.B57]);[.D57]/[.E57];[.B57]/[.C57]))" table:style-name="ce54">
            <text:p>FALSO</text:p>
          </table:table-cell>
          <table:table-cell office:value-type="boolean" office:boolean-value="false" table:formula="of:=IF(ISBLANK([.A57]);FALSE;IF([.F57]&lt;=[.$K$10];1;IF([.F57]&lt;=[.$K$11];2;IF([.F57]&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58]);FALSE;IF(ISBLANK([.B58]);[.D58]/[.E58];[.B58]/[.C58]))" table:style-name="ce54">
            <text:p>FALSO</text:p>
          </table:table-cell>
          <table:table-cell office:value-type="boolean" office:boolean-value="false" table:formula="of:=IF(ISBLANK([.A58]);FALSE;IF([.F58]&lt;=[.$K$10];1;IF([.F58]&lt;=[.$K$11];2;IF([.F58]&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59]);FALSE;IF(ISBLANK([.B59]);[.D59]/[.E59];[.B59]/[.C59]))" table:style-name="ce54">
            <text:p>FALSO</text:p>
          </table:table-cell>
          <table:table-cell office:value-type="boolean" office:boolean-value="false" table:formula="of:=IF(ISBLANK([.A59]);FALSE;IF([.F59]&lt;=[.$K$10];1;IF([.F59]&lt;=[.$K$11];2;IF([.F59]&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60]);FALSE;IF(ISBLANK([.B60]);[.D60]/[.E60];[.B60]/[.C60]))" table:style-name="ce54">
            <text:p>FALSO</text:p>
          </table:table-cell>
          <table:table-cell office:value-type="boolean" office:boolean-value="false" table:formula="of:=IF(ISBLANK([.A60]);FALSE;IF([.F60]&lt;=[.$K$10];1;IF([.F60]&lt;=[.$K$11];2;IF([.F60]&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61]);FALSE;IF(ISBLANK([.B61]);[.D61]/[.E61];[.B61]/[.C61]))" table:style-name="ce54">
            <text:p>FALSO</text:p>
          </table:table-cell>
          <table:table-cell office:value-type="boolean" office:boolean-value="false" table:formula="of:=IF(ISBLANK([.A61]);FALSE;IF([.F61]&lt;=[.$K$10];1;IF([.F61]&lt;=[.$K$11];2;IF([.F61]&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62]);FALSE;IF(ISBLANK([.B62]);[.D62]/[.E62];[.B62]/[.C62]))" table:style-name="ce54">
            <text:p>FALSO</text:p>
          </table:table-cell>
          <table:table-cell office:value-type="boolean" office:boolean-value="false" table:formula="of:=IF(ISBLANK([.A62]);FALSE;IF([.F62]&lt;=[.$K$10];1;IF([.F62]&lt;=[.$K$11];2;IF([.F62]&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63]);FALSE;IF(ISBLANK([.B63]);[.D63]/[.E63];[.B63]/[.C63]))" table:style-name="ce54">
            <text:p>FALSO</text:p>
          </table:table-cell>
          <table:table-cell office:value-type="boolean" office:boolean-value="false" table:formula="of:=IF(ISBLANK([.A63]);FALSE;IF([.F63]&lt;=[.$K$10];1;IF([.F63]&lt;=[.$K$11];2;IF([.F63]&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64]);FALSE;IF(ISBLANK([.B64]);[.D64]/[.E64];[.B64]/[.C64]))" table:style-name="ce54">
            <text:p>FALSO</text:p>
          </table:table-cell>
          <table:table-cell office:value-type="boolean" office:boolean-value="false" table:formula="of:=IF(ISBLANK([.A64]);FALSE;IF([.F64]&lt;=[.$K$10];1;IF([.F64]&lt;=[.$K$11];2;IF([.F64]&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65]);FALSE;IF(ISBLANK([.B65]);[.D65]/[.E65];[.B65]/[.C65]))" table:style-name="ce54">
            <text:p>FALSO</text:p>
          </table:table-cell>
          <table:table-cell office:value-type="boolean" office:boolean-value="false" table:formula="of:=IF(ISBLANK([.A65]);FALSE;IF([.F65]&lt;=[.$K$10];1;IF([.F65]&lt;=[.$K$11];2;IF([.F65]&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66]);FALSE;IF(ISBLANK([.B66]);[.D66]/[.E66];[.B66]/[.C66]))" table:style-name="ce54">
            <text:p>FALSO</text:p>
          </table:table-cell>
          <table:table-cell office:value-type="boolean" office:boolean-value="false" table:formula="of:=IF(ISBLANK([.A66]);FALSE;IF([.F66]&lt;=[.$K$10];1;IF([.F66]&lt;=[.$K$11];2;IF([.F66]&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67]);FALSE;IF(ISBLANK([.B67]);[.D67]/[.E67];[.B67]/[.C67]))" table:style-name="ce54">
            <text:p>FALSO</text:p>
          </table:table-cell>
          <table:table-cell office:value-type="boolean" office:boolean-value="false" table:formula="of:=IF(ISBLANK([.A67]);FALSE;IF([.F67]&lt;=[.$K$10];1;IF([.F67]&lt;=[.$K$11];2;IF([.F67]&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68]);FALSE;IF(ISBLANK([.B68]);[.D68]/[.E68];[.B68]/[.C68]))" table:style-name="ce54">
            <text:p>FALSO</text:p>
          </table:table-cell>
          <table:table-cell office:value-type="boolean" office:boolean-value="false" table:formula="of:=IF(ISBLANK([.A68]);FALSE;IF([.F68]&lt;=[.$K$10];1;IF([.F68]&lt;=[.$K$11];2;IF([.F68]&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69]);FALSE;IF(ISBLANK([.B69]);[.D69]/[.E69];[.B69]/[.C69]))" table:style-name="ce54">
            <text:p>FALSO</text:p>
          </table:table-cell>
          <table:table-cell office:value-type="boolean" office:boolean-value="false" table:formula="of:=IF(ISBLANK([.A69]);FALSE;IF([.F69]&lt;=[.$K$10];1;IF([.F69]&lt;=[.$K$11];2;IF([.F69]&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70]);FALSE;IF(ISBLANK([.B70]);[.D70]/[.E70];[.B70]/[.C70]))" table:style-name="ce54">
            <text:p>FALSO</text:p>
          </table:table-cell>
          <table:table-cell office:value-type="boolean" office:boolean-value="false" table:formula="of:=IF(ISBLANK([.A70]);FALSE;IF([.F70]&lt;=[.$K$10];1;IF([.F70]&lt;=[.$K$11];2;IF([.F70]&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71]);FALSE;IF(ISBLANK([.B71]);[.D71]/[.E71];[.B71]/[.C71]))" table:style-name="ce54">
            <text:p>FALSO</text:p>
          </table:table-cell>
          <table:table-cell office:value-type="boolean" office:boolean-value="false" table:formula="of:=IF(ISBLANK([.A71]);FALSE;IF([.F71]&lt;=[.$K$10];1;IF([.F71]&lt;=[.$K$11];2;IF([.F71]&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72]);FALSE;IF(ISBLANK([.B72]);[.D72]/[.E72];[.B72]/[.C72]))" table:style-name="ce54">
            <text:p>FALSO</text:p>
          </table:table-cell>
          <table:table-cell office:value-type="boolean" office:boolean-value="false" table:formula="of:=IF(ISBLANK([.A72]);FALSE;IF([.F72]&lt;=[.$K$10];1;IF([.F72]&lt;=[.$K$11];2;IF([.F72]&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73]);FALSE;IF(ISBLANK([.B73]);[.D73]/[.E73];[.B73]/[.C73]))" table:style-name="ce54">
            <text:p>FALSO</text:p>
          </table:table-cell>
          <table:table-cell office:value-type="boolean" office:boolean-value="false" table:formula="of:=IF(ISBLANK([.A73]);FALSE;IF([.F73]&lt;=[.$K$10];1;IF([.F73]&lt;=[.$K$11];2;IF([.F73]&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74]);FALSE;IF(ISBLANK([.B74]);[.D74]/[.E74];[.B74]/[.C74]))" table:style-name="ce54">
            <text:p>FALSO</text:p>
          </table:table-cell>
          <table:table-cell office:value-type="boolean" office:boolean-value="false" table:formula="of:=IF(ISBLANK([.A74]);FALSE;IF([.F74]&lt;=[.$K$10];1;IF([.F74]&lt;=[.$K$11];2;IF([.F74]&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75]);FALSE;IF(ISBLANK([.B75]);[.D75]/[.E75];[.B75]/[.C75]))" table:style-name="ce54">
            <text:p>FALSO</text:p>
          </table:table-cell>
          <table:table-cell office:value-type="boolean" office:boolean-value="false" table:formula="of:=IF(ISBLANK([.A75]);FALSE;IF([.F75]&lt;=[.$K$10];1;IF([.F75]&lt;=[.$K$11];2;IF([.F75]&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76]);FALSE;IF(ISBLANK([.B76]);[.D76]/[.E76];[.B76]/[.C76]))" table:style-name="ce54">
            <text:p>FALSO</text:p>
          </table:table-cell>
          <table:table-cell office:value-type="boolean" office:boolean-value="false" table:formula="of:=IF(ISBLANK([.A76]);FALSE;IF([.F76]&lt;=[.$K$10];1;IF([.F76]&lt;=[.$K$11];2;IF([.F76]&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77]);FALSE;IF(ISBLANK([.B77]);[.D77]/[.E77];[.B77]/[.C77]))" table:style-name="ce54">
            <text:p>FALSO</text:p>
          </table:table-cell>
          <table:table-cell office:value-type="boolean" office:boolean-value="false" table:formula="of:=IF(ISBLANK([.A77]);FALSE;IF([.F77]&lt;=[.$K$10];1;IF([.F77]&lt;=[.$K$11];2;IF([.F77]&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78]);FALSE;IF(ISBLANK([.B78]);[.D78]/[.E78];[.B78]/[.C78]))" table:style-name="ce54">
            <text:p>FALSO</text:p>
          </table:table-cell>
          <table:table-cell office:value-type="boolean" office:boolean-value="false" table:formula="of:=IF(ISBLANK([.A78]);FALSE;IF([.F78]&lt;=[.$K$10];1;IF([.F78]&lt;=[.$K$11];2;IF([.F78]&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79]);FALSE;IF(ISBLANK([.B79]);[.D79]/[.E79];[.B79]/[.C79]))" table:style-name="ce54">
            <text:p>FALSO</text:p>
          </table:table-cell>
          <table:table-cell office:value-type="boolean" office:boolean-value="false" table:formula="of:=IF(ISBLANK([.A79]);FALSE;IF([.F79]&lt;=[.$K$10];1;IF([.F79]&lt;=[.$K$11];2;IF([.F79]&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80]);FALSE;IF(ISBLANK([.B80]);[.D80]/[.E80];[.B80]/[.C80]))" table:style-name="ce54">
            <text:p>FALSO</text:p>
          </table:table-cell>
          <table:table-cell office:value-type="boolean" office:boolean-value="false" table:formula="of:=IF(ISBLANK([.A80]);FALSE;IF([.F80]&lt;=[.$K$10];1;IF([.F80]&lt;=[.$K$11];2;IF([.F80]&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81]);FALSE;IF(ISBLANK([.B81]);[.D81]/[.E81];[.B81]/[.C81]))" table:style-name="ce54">
            <text:p>FALSO</text:p>
          </table:table-cell>
          <table:table-cell office:value-type="boolean" office:boolean-value="false" table:formula="of:=IF(ISBLANK([.A81]);FALSE;IF([.F81]&lt;=[.$K$10];1;IF([.F81]&lt;=[.$K$11];2;IF([.F81]&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82]);FALSE;IF(ISBLANK([.B82]);[.D82]/[.E82];[.B82]/[.C82]))" table:style-name="ce54">
            <text:p>FALSO</text:p>
          </table:table-cell>
          <table:table-cell office:value-type="boolean" office:boolean-value="false" table:formula="of:=IF(ISBLANK([.A82]);FALSE;IF([.F82]&lt;=[.$K$10];1;IF([.F82]&lt;=[.$K$11];2;IF([.F82]&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83]);FALSE;IF(ISBLANK([.B83]);[.D83]/[.E83];[.B83]/[.C83]))" table:style-name="ce54">
            <text:p>FALSO</text:p>
          </table:table-cell>
          <table:table-cell office:value-type="boolean" office:boolean-value="false" table:formula="of:=IF(ISBLANK([.A83]);FALSE;IF([.F83]&lt;=[.$K$10];1;IF([.F83]&lt;=[.$K$11];2;IF([.F83]&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84]);FALSE;IF(ISBLANK([.B84]);[.D84]/[.E84];[.B84]/[.C84]))" table:style-name="ce54">
            <text:p>FALSO</text:p>
          </table:table-cell>
          <table:table-cell office:value-type="boolean" office:boolean-value="false" table:formula="of:=IF(ISBLANK([.A84]);FALSE;IF([.F84]&lt;=[.$K$10];1;IF([.F84]&lt;=[.$K$11];2;IF([.F84]&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85]);FALSE;IF(ISBLANK([.B85]);[.D85]/[.E85];[.B85]/[.C85]))" table:style-name="ce54">
            <text:p>FALSO</text:p>
          </table:table-cell>
          <table:table-cell office:value-type="boolean" office:boolean-value="false" table:formula="of:=IF(ISBLANK([.A85]);FALSE;IF([.F85]&lt;=[.$K$10];1;IF([.F85]&lt;=[.$K$11];2;IF([.F85]&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86]);FALSE;IF(ISBLANK([.B86]);[.D86]/[.E86];[.B86]/[.C86]))" table:style-name="ce54">
            <text:p>FALSO</text:p>
          </table:table-cell>
          <table:table-cell office:value-type="boolean" office:boolean-value="false" table:formula="of:=IF(ISBLANK([.A86]);FALSE;IF([.F86]&lt;=[.$K$10];1;IF([.F86]&lt;=[.$K$11];2;IF([.F86]&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87]);FALSE;IF(ISBLANK([.B87]);[.D87]/[.E87];[.B87]/[.C87]))" table:style-name="ce54">
            <text:p>FALSO</text:p>
          </table:table-cell>
          <table:table-cell office:value-type="boolean" office:boolean-value="false" table:formula="of:=IF(ISBLANK([.A87]);FALSE;IF([.F87]&lt;=[.$K$10];1;IF([.F87]&lt;=[.$K$11];2;IF([.F87]&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88]);FALSE;IF(ISBLANK([.B88]);[.D88]/[.E88];[.B88]/[.C88]))" table:style-name="ce54">
            <text:p>FALSO</text:p>
          </table:table-cell>
          <table:table-cell office:value-type="boolean" office:boolean-value="false" table:formula="of:=IF(ISBLANK([.A88]);FALSE;IF([.F88]&lt;=[.$K$10];1;IF([.F88]&lt;=[.$K$11];2;IF([.F88]&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89]);FALSE;IF(ISBLANK([.B89]);[.D89]/[.E89];[.B89]/[.C89]))" table:style-name="ce54">
            <text:p>FALSO</text:p>
          </table:table-cell>
          <table:table-cell office:value-type="boolean" office:boolean-value="false" table:formula="of:=IF(ISBLANK([.A89]);FALSE;IF([.F89]&lt;=[.$K$10];1;IF([.F89]&lt;=[.$K$11];2;IF([.F89]&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90]);FALSE;IF(ISBLANK([.B90]);[.D90]/[.E90];[.B90]/[.C90]))" table:style-name="ce54">
            <text:p>FALSO</text:p>
          </table:table-cell>
          <table:table-cell office:value-type="boolean" office:boolean-value="false" table:formula="of:=IF(ISBLANK([.A90]);FALSE;IF([.F90]&lt;=[.$K$10];1;IF([.F90]&lt;=[.$K$11];2;IF([.F90]&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91]);FALSE;IF(ISBLANK([.B91]);[.D91]/[.E91];[.B91]/[.C91]))" table:style-name="ce54">
            <text:p>FALSO</text:p>
          </table:table-cell>
          <table:table-cell office:value-type="boolean" office:boolean-value="false" table:formula="of:=IF(ISBLANK([.A91]);FALSE;IF([.F91]&lt;=[.$K$10];1;IF([.F91]&lt;=[.$K$11];2;IF([.F91]&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92]);FALSE;IF(ISBLANK([.B92]);[.D92]/[.E92];[.B92]/[.C92]))" table:style-name="ce54">
            <text:p>FALSO</text:p>
          </table:table-cell>
          <table:table-cell office:value-type="boolean" office:boolean-value="false" table:formula="of:=IF(ISBLANK([.A92]);FALSE;IF([.F92]&lt;=[.$K$10];1;IF([.F92]&lt;=[.$K$11];2;IF([.F92]&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93]);FALSE;IF(ISBLANK([.B93]);[.D93]/[.E93];[.B93]/[.C93]))" table:style-name="ce54">
            <text:p>FALSO</text:p>
          </table:table-cell>
          <table:table-cell office:value-type="boolean" office:boolean-value="false" table:formula="of:=IF(ISBLANK([.A93]);FALSE;IF([.F93]&lt;=[.$K$10];1;IF([.F93]&lt;=[.$K$11];2;IF([.F93]&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94]);FALSE;IF(ISBLANK([.B94]);[.D94]/[.E94];[.B94]/[.C94]))" table:style-name="ce54">
            <text:p>FALSO</text:p>
          </table:table-cell>
          <table:table-cell office:value-type="boolean" office:boolean-value="false" table:formula="of:=IF(ISBLANK([.A94]);FALSE;IF([.F94]&lt;=[.$K$10];1;IF([.F94]&lt;=[.$K$11];2;IF([.F94]&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95]);FALSE;IF(ISBLANK([.B95]);[.D95]/[.E95];[.B95]/[.C95]))" table:style-name="ce54">
            <text:p>FALSO</text:p>
          </table:table-cell>
          <table:table-cell office:value-type="boolean" office:boolean-value="false" table:formula="of:=IF(ISBLANK([.A95]);FALSE;IF([.F95]&lt;=[.$K$10];1;IF([.F95]&lt;=[.$K$11];2;IF([.F95]&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96]);FALSE;IF(ISBLANK([.B96]);[.D96]/[.E96];[.B96]/[.C96]))" table:style-name="ce54">
            <text:p>FALSO</text:p>
          </table:table-cell>
          <table:table-cell office:value-type="boolean" office:boolean-value="false" table:formula="of:=IF(ISBLANK([.A96]);FALSE;IF([.F96]&lt;=[.$K$10];1;IF([.F96]&lt;=[.$K$11];2;IF([.F96]&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97]);FALSE;IF(ISBLANK([.B97]);[.D97]/[.E97];[.B97]/[.C97]))" table:style-name="ce54">
            <text:p>FALSO</text:p>
          </table:table-cell>
          <table:table-cell office:value-type="boolean" office:boolean-value="false" table:formula="of:=IF(ISBLANK([.A97]);FALSE;IF([.F97]&lt;=[.$K$10];1;IF([.F97]&lt;=[.$K$11];2;IF([.F97]&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98]);FALSE;IF(ISBLANK([.B98]);[.D98]/[.E98];[.B98]/[.C98]))" table:style-name="ce54">
            <text:p>FALSO</text:p>
          </table:table-cell>
          <table:table-cell office:value-type="boolean" office:boolean-value="false" table:formula="of:=IF(ISBLANK([.A98]);FALSE;IF([.F98]&lt;=[.$K$10];1;IF([.F98]&lt;=[.$K$11];2;IF([.F98]&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99]);FALSE;IF(ISBLANK([.B99]);[.D99]/[.E99];[.B99]/[.C99]))" table:style-name="ce54">
            <text:p>FALSO</text:p>
          </table:table-cell>
          <table:table-cell office:value-type="boolean" office:boolean-value="false" table:formula="of:=IF(ISBLANK([.A99]);FALSE;IF([.F99]&lt;=[.$K$10];1;IF([.F99]&lt;=[.$K$11];2;IF([.F99]&lt;=[.$K$12];3;4))))" table:style-name="ce51">
            <text:p>FALSO</text:p>
          </table:table-cell>
          <table:table-cell table:number-columns-repeated="3" table:style-name="ce31"/>
          <table:table-cell table:number-columns-repeated="6" table:style-name="ce52"/>
          <table:table-cell table:number-columns-repeated="16368"/>
        </table:table-row>
        <table:table-row table:style-name="ro17">
          <table:table-cell table:style-name="ce64"/>
          <table:table-cell table:number-columns-repeated="4" table:style-name="ce53"/>
          <table:table-cell office:value-type="boolean" office:boolean-value="false" table:formula="of:=IF(ISBLANK([.A100]);FALSE;IF(ISBLANK([.B100]);[.D100]/[.E100];[.B100]/[.C100]))" table:style-name="ce54">
            <text:p>FALSO</text:p>
          </table:table-cell>
          <table:table-cell office:value-type="boolean" office:boolean-value="false" table:formula="of:=IF(ISBLANK([.A100]);FALSE;IF([.F100]&lt;=[.$K$10];1;IF([.F100]&lt;=[.$K$11];2;IF([.F100]&lt;=[.$K$12];3;4))))" table:style-name="ce51">
            <text:p>FALSO</text:p>
          </table:table-cell>
          <table:table-cell table:number-columns-repeated="3" table:style-name="ce31"/>
          <table:table-cell table:number-columns-repeated="6" table:style-name="ce52"/>
          <table:table-cell table:number-columns-repeated="16368"/>
        </table:table-row>
        <table:table-row table:number-rows-repeated="4" table:style-name="ro18">
          <table:table-cell table:style-name="ce31"/>
          <table:table-cell table:number-columns-repeated="6" table:style-name="ce65"/>
          <table:table-cell table:style-name="ce52"/>
          <table:table-cell table:number-columns-repeated="2" table:style-name="ce31"/>
          <table:table-cell table:number-columns-repeated="6" table:style-name="ce52"/>
          <table:table-cell table:number-columns-repeated="16368"/>
        </table:table-row>
        <table:table-row table:style-name="ro18">
          <table:table-cell table:style-name="ce31"/>
          <table:table-cell table:number-columns-repeated="6" table:style-name="ce65"/>
          <table:table-cell table:number-columns-repeated="9" table:style-name="ce52"/>
          <table:table-cell table:number-columns-repeated="16368"/>
        </table:table-row>
        <table:table-row table:number-rows-repeated="2" table:style-name="ro18">
          <table:table-cell table:style-name="ce31"/>
          <table:table-cell table:number-columns-repeated="6" table:style-name="ce65"/>
          <table:table-cell table:style-name="ce31"/>
          <table:table-cell table:number-columns-repeated="8" table:style-name="ce52"/>
          <table:table-cell table:number-columns-repeated="16368"/>
        </table:table-row>
        <table:table-row table:number-rows-repeated="3" table:style-name="ro18">
          <table:table-cell table:style-name="ce31"/>
          <table:table-cell table:number-columns-repeated="6" table:style-name="ce65"/>
          <table:table-cell table:number-columns-repeated="3" table:style-name="ce31"/>
          <table:table-cell table:number-columns-repeated="6" table:style-name="ce52"/>
          <table:table-cell table:number-columns-repeated="16368"/>
        </table:table-row>
        <table:table-row table:number-rows-repeated="2" table:style-name="ro18">
          <table:table-cell table:style-name="ce31"/>
          <table:table-cell table:number-columns-repeated="6" table:style-name="ce65"/>
          <table:table-cell table:number-columns-repeated="3" table:style-name="ce31"/>
          <table:table-cell table:style-name="ce52"/>
          <table:table-cell table:style-name="ce31"/>
          <table:table-cell table:number-columns-repeated="4" table:style-name="ce52"/>
          <table:table-cell table:number-columns-repeated="16368"/>
        </table:table-row>
        <table:table-row table:style-name="ro18">
          <table:table-cell table:style-name="ce52"/>
          <table:table-cell table:number-columns-repeated="6" table:style-name="ce66"/>
          <table:table-cell table:style-name="ce52"/>
          <table:table-cell table:number-columns-repeated="2" table:style-name="ce31"/>
          <table:table-cell table:style-name="ce52"/>
          <table:table-cell table:style-name="ce31"/>
          <table:table-cell table:number-columns-repeated="4" table:style-name="ce52"/>
          <table:table-cell table:number-columns-repeated="16368"/>
        </table:table-row>
        <table:table-row table:style-name="ro18">
          <table:table-cell table:style-name="ce31"/>
          <table:table-cell table:number-columns-repeated="6" table:style-name="ce65"/>
          <table:table-cell table:number-columns-repeated="3" table:style-name="ce31"/>
          <table:table-cell table:style-name="ce52"/>
          <table:table-cell table:style-name="ce31"/>
          <table:table-cell table:number-columns-repeated="4" table:style-name="ce52"/>
          <table:table-cell table:number-columns-repeated="16368"/>
        </table:table-row>
        <table:table-row table:number-rows-repeated="2" table:style-name="ro18">
          <table:table-cell table:style-name="ce31"/>
          <table:table-cell table:number-columns-repeated="6" table:style-name="ce65"/>
          <table:table-cell table:number-columns-repeated="5" table:style-name="ce31"/>
          <table:table-cell table:number-columns-repeated="4" table:style-name="ce52"/>
          <table:table-cell table:number-columns-repeated="16368"/>
        </table:table-row>
        <table:table-row table:style-name="ro19">
          <table:table-cell table:style-name="ce31"/>
          <table:table-cell table:number-columns-repeated="6" table:style-name="ce65"/>
          <table:table-cell table:number-columns-repeated="6" table:style-name="ce31"/>
          <table:table-cell table:number-columns-repeated="3" table:style-name="ce52"/>
          <table:table-cell table:number-columns-repeated="16368"/>
        </table:table-row>
        <table:table-row table:number-rows-repeated="2" table:style-name="ro20">
          <table:table-cell table:style-name="ce31"/>
          <table:table-cell table:number-columns-repeated="6" table:style-name="ce65"/>
          <table:table-cell table:number-columns-repeated="6" table:style-name="ce31"/>
          <table:table-cell table:number-columns-repeated="3" table:style-name="ce52"/>
          <table:table-cell table:number-columns-repeated="16368"/>
        </table:table-row>
        <table:table-row table:style-name="ro17">
          <table:table-cell table:style-name="ce31"/>
          <table:table-cell table:number-columns-repeated="6" table:style-name="ce65"/>
          <table:table-cell table:number-columns-repeated="6" table:style-name="ce31"/>
          <table:table-cell table:number-columns-repeated="3" table:style-name="ce52"/>
          <table:table-cell table:number-columns-repeated="16368"/>
        </table:table-row>
        <table:table-row table:style-name="ro18">
          <table:table-cell table:style-name="ce31"/>
          <table:table-cell table:number-columns-repeated="6" table:style-name="ce65"/>
          <table:table-cell table:number-columns-repeated="6" table:style-name="ce31"/>
          <table:table-cell table:number-columns-repeated="3" table:style-name="ce52"/>
          <table:table-cell table:number-columns-repeated="16368"/>
        </table:table-row>
        <table:table-row table:number-rows-repeated="3" table:style-name="ro18">
          <table:table-cell table:style-name="ce31"/>
          <table:table-cell table:number-columns-repeated="6" table:style-name="ce65"/>
          <table:table-cell table:number-columns-repeated="4" table:style-name="ce31"/>
          <table:table-cell table:number-columns-repeated="5" table:style-name="ce52"/>
          <table:table-cell table:number-columns-repeated="16368"/>
        </table:table-row>
        <table:table-row table:style-name="ro18">
          <table:table-cell table:style-name="ce52"/>
          <table:table-cell table:number-columns-repeated="6" table:style-name="ce66"/>
          <table:table-cell table:number-columns-repeated="3" table:style-name="ce52"/>
          <table:table-cell table:style-name="ce31"/>
          <table:table-cell table:number-columns-repeated="5" table:style-name="ce52"/>
          <table:table-cell table:number-columns-repeated="16368"/>
        </table:table-row>
        <table:table-row table:style-name="ro18">
          <table:table-cell table:style-name="ce52"/>
          <table:table-cell table:number-columns-repeated="6" table:style-name="ce66"/>
          <table:table-cell table:number-columns-repeated="9" table:style-name="ce52"/>
          <table:table-cell table:number-columns-repeated="16368"/>
        </table:table-row>
        <table:table-row table:number-rows-repeated="2" table:style-name="ro18">
          <table:table-cell table:style-name="ce31"/>
          <table:table-cell table:number-columns-repeated="5" table:style-name="ce65"/>
          <table:table-cell table:style-name="ce66"/>
          <table:table-cell table:number-columns-repeated="9" table:style-name="ce52"/>
          <table:table-cell table:number-columns-repeated="16368"/>
        </table:table-row>
        <table:table-row table:style-name="ro18">
          <table:table-cell table:style-name="ce31"/>
          <table:table-cell table:number-columns-repeated="5" table:style-name="ce65"/>
          <table:table-cell table:style-name="ce66"/>
          <table:table-cell table:number-columns-repeated="9" table:style-name="ce52"/>
          <table:table-cell table:number-columns-repeated="16368" table:style-name="ce31"/>
        </table:table-row>
        <table:table-row table:number-rows-repeated="4" table:style-name="ro18">
          <table:table-cell table:style-name="ce31"/>
          <table:table-cell table:number-columns-repeated="5" table:style-name="ce65"/>
          <table:table-cell table:style-name="ce66"/>
          <table:table-cell table:style-name="ce52"/>
          <table:table-cell table:number-columns-repeated="2" table:style-name="ce31"/>
          <table:table-cell table:number-columns-repeated="6" table:style-name="ce52"/>
          <table:table-cell table:number-columns-repeated="16368" table:style-name="ce31"/>
        </table:table-row>
        <table:table-row table:style-name="ro21">
          <table:table-cell table:style-name="ce31"/>
          <table:table-cell table:number-columns-repeated="5" table:style-name="ce65"/>
          <table:table-cell table:style-name="ce66"/>
          <table:table-cell table:style-name="ce52"/>
          <table:table-cell table:number-columns-repeated="2" table:style-name="ce31"/>
          <table:table-cell table:number-columns-repeated="6" table:style-name="ce52"/>
          <table:table-cell table:number-columns-repeated="16368" table:style-name="ce31"/>
        </table:table-row>
        <table:table-row table:number-rows-repeated="2" table:style-name="ro18">
          <table:table-cell table:style-name="ce52"/>
          <table:table-cell table:number-columns-repeated="6" table:style-name="ce66"/>
          <table:table-cell table:number-columns-repeated="4" table:style-name="ce52"/>
          <table:table-cell table:style-name="ce31"/>
          <table:table-cell table:number-columns-repeated="4" table:style-name="ce52"/>
          <table:table-cell table:number-columns-repeated="16368" table:style-name="ce31"/>
        </table:table-row>
        <table:table-row table:style-name="ro18">
          <table:table-cell table:style-name="ce31"/>
          <table:table-cell table:number-columns-repeated="6" table:style-name="ce65"/>
          <table:table-cell table:number-columns-repeated="3" table:style-name="ce31"/>
          <table:table-cell table:style-name="ce52"/>
          <table:table-cell table:style-name="ce31"/>
          <table:table-cell table:number-columns-repeated="6" table:style-name="ce52"/>
          <table:table-cell table:number-columns-repeated="16366"/>
        </table:table-row>
        <table:table-row table:style-name="ro2">
          <table:table-cell table:style-name="ce31"/>
          <table:table-cell table:number-columns-repeated="6" table:style-name="ce65"/>
          <table:table-cell table:number-columns-repeated="3" table:style-name="ce31"/>
          <table:table-cell table:style-name="ce52"/>
          <table:table-cell table:style-name="ce31"/>
          <table:table-cell table:number-columns-repeated="6" table:style-name="ce52"/>
          <table:table-cell table:number-columns-repeated="16366"/>
        </table:table-row>
        <table:table-row table:style-name="ro22">
          <table:table-cell table:style-name="ce31"/>
          <table:table-cell table:number-columns-repeated="6" table:style-name="ce65"/>
          <table:table-cell table:number-columns-repeated="7" table:style-name="ce31"/>
          <table:table-cell table:number-columns-repeated="4" table:style-name="ce52"/>
          <table:table-cell table:number-columns-repeated="16366"/>
        </table:table-row>
        <table:table-row table:style-name="ro18">
          <table:table-cell table:style-name="ce31"/>
          <table:table-cell table:number-columns-repeated="6" table:style-name="ce65"/>
          <table:table-cell table:number-columns-repeated="7" table:style-name="ce31"/>
          <table:table-cell table:number-columns-repeated="4" table:style-name="ce52"/>
          <table:table-cell table:number-columns-repeated="16366"/>
        </table:table-row>
        <table:table-row table:style-name="ro23">
          <table:table-cell table:style-name="ce31"/>
          <table:table-cell table:number-columns-repeated="6" table:style-name="ce65"/>
          <table:table-cell table:number-columns-repeated="7" table:style-name="ce31"/>
          <table:table-cell table:number-columns-repeated="4" table:style-name="ce52"/>
          <table:table-cell table:number-columns-repeated="16366"/>
        </table:table-row>
        <table:table-row table:style-name="ro24">
          <table:table-cell table:style-name="ce31"/>
          <table:table-cell table:number-columns-repeated="6" table:style-name="ce65"/>
          <table:table-cell table:number-columns-repeated="7" table:style-name="ce31"/>
          <table:table-cell table:number-columns-repeated="4" table:style-name="ce52"/>
          <table:table-cell table:number-columns-repeated="16366"/>
        </table:table-row>
        <table:table-row table:style-name="ro18">
          <table:table-cell table:style-name="ce31"/>
          <table:table-cell table:number-columns-repeated="6" table:style-name="ce65"/>
          <table:table-cell table:number-columns-repeated="7" table:style-name="ce31"/>
          <table:table-cell table:number-columns-repeated="4" table:style-name="ce52"/>
          <table:table-cell table:number-columns-repeated="16366"/>
        </table:table-row>
        <table:table-row table:number-rows-repeated="2" table:style-name="ro18">
          <table:table-cell table:style-name="ce31"/>
          <table:table-cell table:number-columns-repeated="6" table:style-name="ce65"/>
          <table:table-cell table:number-columns-repeated="8" table:style-name="ce31"/>
          <table:table-cell table:number-columns-repeated="3" table:style-name="ce52"/>
          <table:table-cell table:number-columns-repeated="16366"/>
        </table:table-row>
        <table:table-row table:style-name="ro6">
          <table:table-cell table:style-name="ce31"/>
          <table:table-cell table:number-columns-repeated="6" table:style-name="ce65"/>
          <table:table-cell table:number-columns-repeated="8" table:style-name="ce31"/>
          <table:table-cell table:number-columns-repeated="3" table:style-name="ce52"/>
          <table:table-cell table:number-columns-repeated="16366"/>
        </table:table-row>
        <table:table-row table:number-rows-repeated="6" table:style-name="ro18">
          <table:table-cell table:style-name="ce31"/>
          <table:table-cell table:number-columns-repeated="6" table:style-name="ce65"/>
          <table:table-cell table:number-columns-repeated="8" table:style-name="ce31"/>
          <table:table-cell table:number-columns-repeated="3" table:style-name="ce52"/>
          <table:table-cell table:number-columns-repeated="16366"/>
        </table:table-row>
        <table:table-row table:number-rows-repeated="3" table:style-name="ro18">
          <table:table-cell table:style-name="ce31"/>
          <table:table-cell table:number-columns-repeated="6" table:style-name="ce65"/>
          <table:table-cell table:number-columns-repeated="4" table:style-name="ce31"/>
          <table:table-cell table:style-name="ce52"/>
          <table:table-cell table:number-columns-repeated="3" table:style-name="ce31"/>
          <table:table-cell table:number-columns-repeated="3" table:style-name="ce52"/>
          <table:table-cell table:number-columns-repeated="16366"/>
        </table:table-row>
        <table:table-row table:style-name="ro18">
          <table:table-cell table:style-name="ce52"/>
          <table:table-cell table:number-columns-repeated="6" table:style-name="ce66"/>
          <table:table-cell table:number-columns-repeated="3" table:style-name="ce52"/>
          <table:table-cell table:style-name="ce31"/>
          <table:table-cell table:number-columns-repeated="7" table:style-name="ce52"/>
          <table:table-cell table:number-columns-repeated="16366"/>
        </table:table-row>
        <table:table-row table:style-name="ro18">
          <table:table-cell table:style-name="ce31"/>
          <table:table-cell table:number-columns-repeated="6" table:style-name="ce65"/>
          <table:table-cell table:number-columns-repeated="3" table:style-name="ce31"/>
          <table:table-cell table:style-name="ce52"/>
          <table:table-cell table:style-name="ce31"/>
          <table:table-cell table:number-columns-repeated="6" table:style-name="ce52"/>
          <table:table-cell table:number-columns-repeated="16366"/>
        </table:table-row>
        <table:table-row table:number-rows-repeated="2" table:style-name="ro18">
          <table:table-cell table:style-name="ce31"/>
          <table:table-cell table:number-columns-repeated="6" table:style-name="ce65"/>
          <table:table-cell table:number-columns-repeated="5" table:style-name="ce31"/>
          <table:table-cell table:number-columns-repeated="6" table:style-name="ce52"/>
          <table:table-cell table:number-columns-repeated="16366"/>
        </table:table-row>
        <table:table-row table:style-name="ro25">
          <table:table-cell table:style-name="ce31"/>
          <table:table-cell table:number-columns-repeated="6" table:style-name="ce65"/>
          <table:table-cell table:number-columns-repeated="5" table:style-name="ce31"/>
          <table:table-cell table:number-columns-repeated="4" table:style-name="ce52"/>
          <table:table-cell table:number-columns-repeated="16368" table:style-name="ce31"/>
        </table:table-row>
        <table:table-row table:style-name="ro26">
          <table:table-cell table:style-name="ce31"/>
          <table:table-cell table:number-columns-repeated="6" table:style-name="ce65"/>
          <table:table-cell table:number-columns-repeated="5" table:style-name="ce31"/>
          <table:table-cell table:number-columns-repeated="4" table:style-name="ce52"/>
          <table:table-cell table:number-columns-repeated="16368"/>
        </table:table-row>
        <table:table-row table:number-rows-repeated="2" table:style-name="ro18">
          <table:table-cell table:style-name="ce31"/>
          <table:table-cell table:number-columns-repeated="6" table:style-name="ce65"/>
          <table:table-cell table:number-columns-repeated="4" table:style-name="ce31"/>
          <table:table-cell table:number-columns-repeated="5" table:style-name="ce52"/>
          <table:table-cell table:number-columns-repeated="16368"/>
        </table:table-row>
        <table:table-row table:style-name="ro18">
          <table:table-cell table:style-name="ce52"/>
          <table:table-cell table:number-columns-repeated="6" table:style-name="ce66"/>
          <table:table-cell table:style-name="ce52"/>
          <table:table-cell table:number-columns-repeated="3" table:style-name="ce31"/>
          <table:table-cell table:number-columns-repeated="5" table:style-name="ce52"/>
          <table:table-cell table:number-columns-repeated="16368"/>
        </table:table-row>
        <table:table-row table:style-name="ro18">
          <table:table-cell table:style-name="ce52"/>
          <table:table-cell table:number-columns-repeated="6" table:style-name="ce66"/>
          <table:table-cell table:number-columns-repeated="3" table:style-name="ce52"/>
          <table:table-cell table:style-name="ce31"/>
          <table:table-cell table:number-columns-repeated="5" table:style-name="ce52"/>
          <table:table-cell table:number-columns-repeated="16368"/>
        </table:table-row>
        <table:table-row table:number-rows-repeated="3" table:style-name="ro18">
          <table:table-cell table:style-name="ce31"/>
          <table:table-cell table:number-columns-repeated="6" table:style-name="ce65"/>
          <table:table-cell table:number-columns-repeated="9" table:style-name="ce52"/>
          <table:table-cell table:number-columns-repeated="16368"/>
        </table:table-row>
        <table:table-row table:number-rows-repeated="4" table:style-name="ro18">
          <table:table-cell table:style-name="ce31"/>
          <table:table-cell table:number-columns-repeated="6" table:style-name="ce65"/>
          <table:table-cell table:style-name="ce52"/>
          <table:table-cell table:number-columns-repeated="2" table:style-name="ce31"/>
          <table:table-cell table:number-columns-repeated="6" table:style-name="ce52"/>
          <table:table-cell table:number-columns-repeated="16368"/>
        </table:table-row>
        <table:table-row table:style-name="ro27">
          <table:table-cell table:style-name="ce52"/>
          <table:table-cell table:number-columns-repeated="6" table:style-name="ce66"/>
          <table:table-cell table:style-name="ce52"/>
          <table:table-cell table:number-columns-repeated="2" table:style-name="ce31"/>
          <table:table-cell table:number-columns-repeated="6" table:style-name="ce52"/>
          <table:table-cell table:number-columns-repeated="16368"/>
        </table:table-row>
        <table:table-row table:style-name="ro18">
          <table:table-cell table:style-name="ce52"/>
          <table:table-cell table:number-columns-repeated="6" table:style-name="ce66"/>
          <table:table-cell table:number-columns-repeated="9" table:style-name="ce52"/>
          <table:table-cell table:number-columns-repeated="16368"/>
        </table:table-row>
        <table:table-row table:number-rows-repeated="4" table:style-name="ro18">
          <table:table-cell table:style-name="ce31"/>
          <table:table-cell table:number-columns-repeated="6" table:style-name="ce65"/>
          <table:table-cell table:number-columns-repeated="3" table:style-name="ce31"/>
          <table:table-cell table:number-columns-repeated="6" table:style-name="ce52"/>
          <table:table-cell table:number-columns-repeated="16368"/>
        </table:table-row>
        <table:table-row table:number-rows-repeated="8" table:style-name="ro18">
          <table:table-cell table:style-name="ce31"/>
          <table:table-cell table:number-columns-repeated="6" table:style-name="ce65"/>
          <table:table-cell table:number-columns-repeated="4" table:style-name="ce31"/>
          <table:table-cell table:number-columns-repeated="5" table:style-name="ce52"/>
          <table:table-cell table:number-columns-repeated="16368"/>
        </table:table-row>
        <table:table-row table:style-name="ro18">
          <table:table-cell table:style-name="ce31"/>
          <table:table-cell table:number-columns-repeated="6" table:style-name="ce65"/>
          <table:table-cell table:number-columns-repeated="3" table:style-name="ce31"/>
          <table:table-cell table:number-columns-repeated="6" table:style-name="ce52"/>
          <table:table-cell table:number-columns-repeated="16368"/>
        </table:table-row>
        <table:table-row table:number-rows-repeated="21" table:style-name="ro18">
          <table:table-cell table:style-name="ce52"/>
          <table:table-cell table:number-columns-repeated="6" table:style-name="ce66"/>
          <table:table-cell table:number-columns-repeated="9" table:style-name="ce52"/>
          <table:table-cell table:number-columns-repeated="16368"/>
        </table:table-row>
        <table:table-row table:number-rows-repeated="2" table:style-name="ro18">
          <table:table-cell table:style-name="ce52"/>
          <table:table-cell table:number-columns-repeated="6" table:style-name="ce66"/>
          <table:table-cell table:number-columns-repeated="9" table:style-name="ce52"/>
          <table:table-cell table:number-columns-repeated="16368" table:style-name="ce31"/>
        </table:table-row>
        <table:table-row table:number-rows-repeated="128" table:style-name="ro18">
          <table:table-cell table:style-name="ce52"/>
          <table:table-cell table:number-columns-repeated="6" table:style-name="ce66"/>
          <table:table-cell table:number-columns-repeated="11" table:style-name="ce52"/>
          <table:table-cell table:number-columns-repeated="16366"/>
        </table:table-row>
        <table:table-row table:number-rows-repeated="3" table:style-name="ro18">
          <table:table-cell table:style-name="ce52"/>
          <table:table-cell table:number-columns-repeated="6" table:style-name="ce66"/>
          <table:table-cell table:number-columns-repeated="4" table:style-name="ce52"/>
          <table:table-cell table:style-name="ce31"/>
          <table:table-cell table:number-columns-repeated="6" table:style-name="ce52"/>
          <table:table-cell table:number-columns-repeated="16366"/>
        </table:table-row>
        <table:table-row table:style-name="ro18">
          <table:table-cell table:style-name="ce31"/>
          <table:table-cell table:number-columns-repeated="6" table:style-name="ce65"/>
          <table:table-cell table:number-columns-repeated="3" table:style-name="ce31"/>
          <table:table-cell table:style-name="ce52"/>
          <table:table-cell table:number-columns-repeated="16373" table:style-name="ce31"/>
        </table:table-row>
        <table:table-row table:number-rows-repeated="1048234" table:style-name="ro18">
          <table:table-cell table:number-columns-repeated="16384"/>
        </table:table-row>
      </table:table>
      <table:table table:name="Modulo_2" table:style-name="ta3">
        <table:table-column table:style-name="co14" table:default-cell-style-name="ce77"/>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7" table:default-cell-style-name="ce31"/>
        <table:table-column table:style-name="co19" table:default-cell-style-name="ce65"/>
        <table:table-column table:style-name="co20" table:number-columns-repeated="2" table:default-cell-style-name="ce31"/>
        <table:table-column table:style-name="co13" table:number-columns-repeated="16375" table:default-cell-style-name="ce31"/>
        <table:table-row table:style-name="ro28">
          <table:table-cell office:value-type="string" table:style-name="ce28">
            <text:p>MODULO 2</text:p>
          </table:table-cell>
          <table:table-cell table:number-columns-repeated="5" table:style-name="ce30"/>
          <table:table-cell table:style-name="ce71"/>
          <table:table-cell table:number-columns-repeated="16377" table:style-name="ce30"/>
        </table:table-row>
        <table:table-row table:style-name="ro29">
          <table:table-cell table:number-columns-repeated="2" table:style-name="ce30"/>
          <table:table-cell table:style-name="ce72"/>
          <table:table-cell office:value-type="string" table:style-name="ce73">
            <text:p>punteggio totale</text:p>
          </table:table-cell>
          <table:table-cell office:value-type="float" office:value="1" table:formula="of:=IF(SUM([.E5];[.E100])=0;FALSE;AVERAGE([.E5:.E100]))" table:style-name="ce74">
            <text:p>1,00</text:p>
          </table:table-cell>
          <table:table-cell table:style-name="ce30"/>
          <table:table-cell office:value-type="string" table:style-name="ce75">
            <text:p>Peso</text:p>
          </table:table-cell>
          <table:table-cell office:value-type="percentage" office:value="0.33333333333333331" table:formula="of:=COUNTA([.C5:.C100])/[Modulo_1.K2]" table:style-name="ce76">
            <text:p>33%</text:p>
          </table:table-cell>
          <table:table-cell table:number-columns-repeated="16376" table:style-name="ce30"/>
        </table:table-row>
        <table:table-row table:style-name="ro30">
          <table:table-cell table:style-name="ce77"/>
          <table:table-cell table:number-columns-repeated="4" table:style-name="ce31"/>
          <table:table-cell table:style-name="ce52"/>
          <table:table-cell table:style-name="ce65"/>
          <table:table-cell table:style-name="ce31"/>
          <table:table-cell table:number-columns-repeated="5" table:style-name="ce52"/>
          <table:table-cell table:number-columns-repeated="16371" table:style-name="ce31"/>
        </table:table-row>
        <table:table-row table:style-name="ro31">
          <table:table-cell office:value-type="string" table:style-name="ce78">
            <text:p>#Attrezzatura critica</text:p>
          </table:table-cell>
          <table:table-cell office:value-type="string" table:style-name="ce79">
            <text:p>Numero fermate impreviste</text:p>
          </table:table-cell>
          <table:table-cell office:value-type="string" table:style-name="ce79">
            <text:p>Numero di fermate totali</text:p>
          </table:table-cell>
          <table:table-cell office:value-type="string" table:style-name="ce79">
            <text:p>% (impreviste/ totali)</text:p>
          </table:table-cell>
          <table:table-cell office:value-type="string" table:style-name="ce80">
            <text:p>Punteggio <text:s/>(vedi tab. 2)</text:p>
          </table:table-cell>
          <table:table-cell table:style-name="ce52"/>
          <table:table-cell office:value-type="string" table:number-columns-spanned="6" table:number-rows-spanned="1" table:style-name="ce96">
            <text:p>*Si applica solo a impianti di processo di tipo continuo. **Ove non applicabile (p.e. pompe, stoccaggi atmosferici, ecc.) lasciare il campo vuoto. ***Il peso viene calcolato come percentuale degli elementi per i quali il fattore è applicabile</text:p>
          </table:table-cell>
          <table:covered-table-cell table:number-columns-repeated="5"/>
          <table:table-cell table:style-name="ce52"/>
          <table:table-cell office:value-type="string" table:number-columns-spanned="6" table:number-rows-spanned="1" table:style-name="ce96">
            <text:p>* Applies only to continuous type process plants. ** Where not applicable (e.g. pumps, atmospheric storage, etc.) leave the field blank. *** The weight is calculated as a percentage of the items for which the factor is applicable</text:p>
          </table:table-cell>
          <table:covered-table-cell table:number-columns-repeated="5"/>
          <table:table-cell table:number-columns-repeated="16365"/>
        </table:table-row>
        <table:table-row table:style-name="ro12">
          <table:table-cell office:value-type="string" office:string-value="Serbatoio Pressione n°1" table:formula="of:=[Modulo_1.A5]" table:style-name="ce81">
            <text:p>Serbatoio Pressione n°1</text:p>
          </table:table-cell>
          <table:table-cell table:style-name="ce82"/>
          <table:table-cell office:value-type="float" office:value="1" table:style-name="ce82">
            <text:p>1</text:p>
          </table:table-cell>
          <table:table-cell office:value-type="percentage" office:value="0" table:formula="of:=IF([.C5];[.B5]/[.C5];)" table:style-name="ce83">
            <text:p>0%</text:p>
          </table:table-cell>
          <table:table-cell office:value-type="float" office:value="1" table:formula="of:=IF(ISBLANK([.C5]);FALSE;IF([.D5]&lt;=[.$I$7];1;IF([.D5]&lt;=[.$I$8];2;IF([.D5]&lt;=[.$I$9];3;4))))" table:style-name="ce84">
            <text:p>1</text:p>
          </table:table-cell>
          <table:table-cell table:style-name="ce52"/>
          <table:table-cell table:number-columns-repeated="2" table:style-name="ce85"/>
          <table:table-cell table:number-columns-repeated="2" table:style-name="ce31"/>
          <table:table-cell table:number-columns-repeated="3" table:style-name="ce52"/>
          <table:table-cell table:number-columns-repeated="16371" table:style-name="ce31"/>
        </table:table-row>
        <table:table-row table:style-name="ro32">
          <table:table-cell office:value-type="string" office:string-value="Serbatoio Pressione n°2" table:formula="of:=[Modulo_1.A6]" table:style-name="ce81">
            <text:p>Serbatoio Pressione n°2</text:p>
          </table:table-cell>
          <table:table-cell table:style-name="ce82"/>
          <table:table-cell office:value-type="float" office:value="1" table:style-name="ce82">
            <text:p>1</text:p>
          </table:table-cell>
          <table:table-cell office:value-type="percentage" office:value="0" table:formula="of:=IF([.C6];[.B6]/[.C6];)" table:style-name="ce83">
            <text:p>0%</text:p>
          </table:table-cell>
          <table:table-cell office:value-type="float" office:value="1" table:formula="of:=IF(ISBLANK([.C6]);FALSE;IF([.D6]&lt;=[.$I$7];1;IF([.D6]&lt;=[.$I$8];2;IF([.D6]&lt;=[.$I$9];3;4))))" table:style-name="ce84">
            <text:p>1</text:p>
          </table:table-cell>
          <table:table-cell table:style-name="ce52"/>
          <table:table-cell office:value-type="string" table:style-name="ce55">
            <text:p>Punteggio</text:p>
          </table:table-cell>
          <table:table-cell office:value-type="string" table:number-columns-spanned="2" table:number-rows-spanned="1" table:style-name="ce69">
            <text:p>Rapporto <text:s/>fermate impreviste/fermate totali</text:p>
          </table:table-cell>
          <table:covered-table-cell/>
          <table:table-cell table:style-name="ce31"/>
          <table:table-cell table:number-columns-repeated="3" table:style-name="ce52"/>
          <table:table-cell table:number-columns-repeated="16371" table:style-name="ce31"/>
        </table:table-row>
        <table:table-row table:style-name="ro17">
          <table:table-cell office:value-type="string" office:string-value="Serbatoio Atmosferico n°5" table:formula="of:=[Modulo_1.A7]" table:style-name="ce81">
            <text:p>Serbatoio Atmosferico n°5</text:p>
          </table:table-cell>
          <table:table-cell office:value-type="float" office:value="0" table:style-name="ce82">
            <text:p>0</text:p>
          </table:table-cell>
          <table:table-cell table:style-name="ce82"/>
          <table:table-cell office:value-type="percentage" office:value="0" table:formula="of:=IF([.C7];[.B7]/[.C7];)" table:style-name="ce83">
            <text:p>0%</text:p>
          </table:table-cell>
          <table:table-cell office:value-type="boolean" office:boolean-value="false" table:formula="of:=IF(ISBLANK([.C7]);FALSE;IF([.D7]&lt;=[.$I$7];1;IF([.D7]&lt;=[.$I$8];2;IF([.D7]&lt;=[.$I$9];3;4))))" table:style-name="ce84">
            <text:p>FALSO</text:p>
          </table:table-cell>
          <table:table-cell table:style-name="ce52"/>
          <table:table-cell office:value-type="float" office:value="1" table:style-name="ce56">
            <text:p>1</text:p>
          </table:table-cell>
          <table:table-cell table:style-name="ce86"/>
          <table:table-cell office:value-type="percentage" office:value="0.1" table:style-name="ce87">
            <text:p>10%</text:p>
          </table:table-cell>
          <table:table-cell table:style-name="ce31"/>
          <table:table-cell table:number-columns-repeated="3" table:style-name="ce52"/>
          <table:table-cell table:number-columns-repeated="16371" table:style-name="ce31"/>
        </table:table-row>
        <table:table-row table:style-name="ro17">
          <table:table-cell office:value-type="string" office:string-value="Tubazioni pressione" table:formula="of:=[Modulo_1.A8]" table:style-name="ce81">
            <text:p>Tubazioni pressione</text:p>
          </table:table-cell>
          <table:table-cell office:value-type="float" office:value="0" table:style-name="ce82">
            <text:p>0</text:p>
          </table:table-cell>
          <table:table-cell table:style-name="ce82"/>
          <table:table-cell office:value-type="percentage" office:value="0" table:formula="of:=IF([.C8];[.B8]/[.C8];)" table:style-name="ce83">
            <text:p>0%</text:p>
          </table:table-cell>
          <table:table-cell office:value-type="boolean" office:boolean-value="false" table:formula="of:=IF(ISBLANK([.C8]);FALSE;IF([.D8]&lt;=[.$I$7];1;IF([.D8]&lt;=[.$I$8];2;IF([.D8]&lt;=[.$I$9];3;4))))" table:style-name="ce84">
            <text:p>FALSO</text:p>
          </table:table-cell>
          <table:table-cell table:style-name="ce52"/>
          <table:table-cell office:value-type="float" office:value="2" table:style-name="ce56">
            <text:p>2</text:p>
          </table:table-cell>
          <table:table-cell office:value-type="percentage" office:value="0.1" table:style-name="ce88">
            <text:p>10%</text:p>
          </table:table-cell>
          <table:table-cell office:value-type="percentage" office:value="0.25" table:style-name="ce89">
            <text:p>25%</text:p>
          </table:table-cell>
          <table:table-cell table:style-name="ce31"/>
          <table:table-cell table:number-columns-repeated="3" table:style-name="ce52"/>
          <table:table-cell table:number-columns-repeated="16371" table:style-name="ce31"/>
        </table:table-row>
        <table:table-row table:style-name="ro17">
          <table:table-cell office:value-type="string" office:string-value="Pompa N°5" table:formula="of:=[Modulo_1.A9]" table:style-name="ce81">
            <text:p>Pompa N°5</text:p>
          </table:table-cell>
          <table:table-cell office:value-type="float" office:value="0" table:style-name="ce82">
            <text:p>0</text:p>
          </table:table-cell>
          <table:table-cell table:style-name="ce82"/>
          <table:table-cell office:value-type="percentage" office:value="0" table:formula="of:=IF([.C9];[.B9]/[.C9];)" table:style-name="ce83">
            <text:p>0%</text:p>
          </table:table-cell>
          <table:table-cell office:value-type="boolean" office:boolean-value="false" table:formula="of:=IF(ISBLANK([.C9]);FALSE;IF([.D9]&lt;=[.$I$7];1;IF([.D9]&lt;=[.$I$8];2;IF([.D9]&lt;=[.$I$9];3;4))))" table:style-name="ce84">
            <text:p>FALSO</text:p>
          </table:table-cell>
          <table:table-cell table:style-name="ce52"/>
          <table:table-cell office:value-type="float" office:value="3" table:style-name="ce56">
            <text:p>3</text:p>
          </table:table-cell>
          <table:table-cell office:value-type="percentage" office:value="0.25" table:style-name="ce90">
            <text:p>25%</text:p>
          </table:table-cell>
          <table:table-cell office:value-type="percentage" office:value="0.6" table:style-name="ce89">
            <text:p>60%</text:p>
          </table:table-cell>
          <table:table-cell table:style-name="ce31"/>
          <table:table-cell table:number-columns-repeated="3" table:style-name="ce52"/>
          <table:table-cell table:number-columns-repeated="16371" table:style-name="ce31"/>
        </table:table-row>
        <table:table-row table:style-name="ro17">
          <table:table-cell office:value-type="string" office:string-value="Compressore N°1" table:formula="of:=[Modulo_1.A10]" table:style-name="ce81">
            <text:p>Compressore N°1</text:p>
          </table:table-cell>
          <table:table-cell table:number-columns-repeated="2" table:style-name="ce82"/>
          <table:table-cell office:value-type="percentage" office:value="0" table:formula="of:=IF([.C10];[.B10]/[.C10];)" table:style-name="ce83">
            <text:p>0%</text:p>
          </table:table-cell>
          <table:table-cell office:value-type="boolean" office:boolean-value="false" table:formula="of:=IF(ISBLANK([.C10]);FALSE;IF([.D10]&lt;=[.$I$7];1;IF([.D10]&lt;=[.$I$8];2;IF([.D10]&lt;=[.$I$9];3;4))))" table:style-name="ce84">
            <text:p>FALSO</text:p>
          </table:table-cell>
          <table:table-cell table:style-name="ce52"/>
          <table:table-cell office:value-type="float" office:value="4" table:style-name="ce61">
            <text:p>4</text:p>
          </table:table-cell>
          <table:table-cell office:value-type="percentage" office:value="0.6" table:style-name="ce91">
            <text:p>60%</text:p>
          </table:table-cell>
          <table:table-cell table:style-name="ce92"/>
          <table:table-cell table:style-name="ce31"/>
          <table:table-cell table:number-columns-repeated="3" table:style-name="ce52"/>
          <table:table-cell table:number-columns-repeated="16371" table:style-name="ce31"/>
        </table:table-row>
        <table:table-row table:style-name="ro17">
          <table:table-cell office:value-type="float" office:value="0" table:formula="of:=[Modulo_1.A11]" table:style-name="ce81">
            <text:p>0,00</text:p>
          </table:table-cell>
          <table:table-cell table:number-columns-repeated="2" table:style-name="ce82"/>
          <table:table-cell office:value-type="percentage" office:value="0" table:formula="of:=IF([.C11];[.B11]/[.C11];)" table:style-name="ce83">
            <text:p>0%</text:p>
          </table:table-cell>
          <table:table-cell office:value-type="boolean" office:boolean-value="false" table:formula="of:=IF(ISBLANK([.C11]);FALSE;IF([.D11]&lt;=[.$I$7];1;IF([.D11]&lt;=[.$I$8];2;IF([.D11]&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style-name="ce31"/>
        </table:table-row>
        <table:table-row table:style-name="ro17">
          <table:table-cell office:value-type="float" office:value="0" table:formula="of:=[Modulo_1.A12]" table:style-name="ce81">
            <text:p>0,00</text:p>
          </table:table-cell>
          <table:table-cell table:number-columns-repeated="2" table:style-name="ce82"/>
          <table:table-cell office:value-type="percentage" office:value="0" table:formula="of:=IF([.C12];[.B12]/[.C12];)" table:style-name="ce83">
            <text:p>0%</text:p>
          </table:table-cell>
          <table:table-cell office:value-type="boolean" office:boolean-value="false" table:formula="of:=IF(ISBLANK([.C12]);FALSE;IF([.D12]&lt;=[.$I$7];1;IF([.D12]&lt;=[.$I$8];2;IF([.D12]&lt;=[.$I$9];3;4))))" table:style-name="ce84">
            <text:p>FALSO</text:p>
          </table:table-cell>
          <table:table-cell table:style-name="ce52"/>
          <table:table-cell office:value-type="string" table:number-columns-spanned="5" table:number-rows-spanned="2" table:style-name="ce70">
            <text:p>Un esempio è precaricato I DATI VANNO SOSTITUITI CON I DATI PROPRI</text:p>
          </table:table-cell>
          <table:covered-table-cell table:number-columns-repeated="4"/>
          <table:table-cell table:number-columns-repeated="2" table:style-name="ce52"/>
          <table:table-cell table:number-columns-repeated="16371" table:style-name="ce31"/>
        </table:table-row>
        <table:table-row table:style-name="ro17">
          <table:table-cell office:value-type="float" office:value="0" table:formula="of:=[Modulo_1.A13]" table:style-name="ce81">
            <text:p>0,00</text:p>
          </table:table-cell>
          <table:table-cell table:number-columns-repeated="2" table:style-name="ce82"/>
          <table:table-cell office:value-type="percentage" office:value="0" table:formula="of:=IF([.C13];[.B13]/[.C13];)" table:style-name="ce83">
            <text:p>0%</text:p>
          </table:table-cell>
          <table:table-cell office:value-type="boolean" office:boolean-value="false" table:formula="of:=IF(ISBLANK([.C13]);FALSE;IF([.D13]&lt;=[.$I$7];1;IF([.D13]&lt;=[.$I$8];2;IF([.D13]&lt;=[.$I$9];3;4))))" table:style-name="ce84">
            <text:p>FALSO</text:p>
          </table:table-cell>
          <table:table-cell table:style-name="ce52"/>
          <table:covered-table-cell/>
          <table:covered-table-cell table:number-columns-repeated="4"/>
          <table:table-cell table:number-columns-repeated="2" table:style-name="ce52"/>
          <table:table-cell table:number-columns-repeated="16371" table:style-name="ce31"/>
        </table:table-row>
        <table:table-row table:style-name="ro17">
          <table:table-cell office:value-type="float" office:value="0" table:formula="of:=[Modulo_1.A14]" table:style-name="ce81">
            <text:p>0,00</text:p>
          </table:table-cell>
          <table:table-cell table:style-name="ce82"/>
          <table:table-cell table:style-name="ce93"/>
          <table:table-cell office:value-type="percentage" office:value="0" table:formula="of:=IF([.C14];[.B14]/[.C14];)" table:style-name="ce83">
            <text:p>0%</text:p>
          </table:table-cell>
          <table:table-cell office:value-type="boolean" office:boolean-value="false" table:formula="of:=IF(ISBLANK([.C14]);FALSE;IF([.D14]&lt;=[.$I$7];1;IF([.D14]&lt;=[.$I$8];2;IF([.D14]&lt;=[.$I$9];3;4))))" table:style-name="ce84">
            <text:p>FALSO</text:p>
          </table:table-cell>
          <table:table-cell table:style-name="ce52"/>
          <table:table-cell table:number-columns-repeated="4" table:style-name="ce31"/>
          <table:table-cell table:number-columns-repeated="3" table:style-name="ce52"/>
          <table:table-cell table:number-columns-repeated="16371" table:style-name="ce31"/>
        </table:table-row>
        <table:table-row table:style-name="ro17">
          <table:table-cell office:value-type="float" office:value="0" table:formula="of:=[Modulo_1.A15]" table:style-name="ce81">
            <text:p>0,00</text:p>
          </table:table-cell>
          <table:table-cell table:number-columns-repeated="2" table:style-name="ce82"/>
          <table:table-cell office:value-type="percentage" office:value="0" table:formula="of:=IF([.C15];[.B15]/[.C15];)" table:style-name="ce83">
            <text:p>0%</text:p>
          </table:table-cell>
          <table:table-cell office:value-type="boolean" office:boolean-value="false" table:formula="of:=IF(ISBLANK([.C15]);FALSE;IF([.D15]&lt;=[.$I$7];1;IF([.D15]&lt;=[.$I$8];2;IF([.D15]&lt;=[.$I$9];3;4))))" table:style-name="ce84">
            <text:p>FALSO</text:p>
          </table:table-cell>
          <table:table-cell table:style-name="ce52"/>
          <table:table-cell table:number-columns-repeated="4" table:style-name="ce31"/>
          <table:table-cell table:number-columns-repeated="3" table:style-name="ce52"/>
          <table:table-cell table:number-columns-repeated="16371" table:style-name="ce31"/>
        </table:table-row>
        <table:table-row table:style-name="ro17">
          <table:table-cell office:value-type="float" office:value="0" table:formula="of:=[Modulo_1.A16]" table:style-name="ce81">
            <text:p>0,00</text:p>
          </table:table-cell>
          <table:table-cell table:number-columns-repeated="2" table:style-name="ce82"/>
          <table:table-cell office:value-type="percentage" office:value="0" table:formula="of:=IF([.C16];[.B16]/[.C16];)" table:style-name="ce83">
            <text:p>0%</text:p>
          </table:table-cell>
          <table:table-cell office:value-type="boolean" office:boolean-value="false" table:formula="of:=IF(ISBLANK([.C16]);FALSE;IF([.D16]&lt;=[.$I$7];1;IF([.D16]&lt;=[.$I$8];2;IF([.D16]&lt;=[.$I$9];3;4))))" table:style-name="ce84">
            <text:p>FALSO</text:p>
          </table:table-cell>
          <table:table-cell table:style-name="ce52"/>
          <table:table-cell table:number-columns-repeated="4" table:style-name="ce31"/>
          <table:table-cell table:number-columns-repeated="3" table:style-name="ce52"/>
          <table:table-cell table:number-columns-repeated="16371" table:style-name="ce31"/>
        </table:table-row>
        <table:table-row table:style-name="ro17">
          <table:table-cell office:value-type="float" office:value="0" table:formula="of:=[Modulo_1.A17]" table:style-name="ce81">
            <text:p>0,00</text:p>
          </table:table-cell>
          <table:table-cell table:number-columns-repeated="2" table:style-name="ce82"/>
          <table:table-cell office:value-type="percentage" office:value="0" table:formula="of:=IF([.C17];[.B17]/[.C17];)" table:style-name="ce83">
            <text:p>0%</text:p>
          </table:table-cell>
          <table:table-cell office:value-type="boolean" office:boolean-value="false" table:formula="of:=IF(ISBLANK([.C17]);FALSE;IF([.D17]&lt;=[.$I$7];1;IF([.D17]&lt;=[.$I$8];2;IF([.D17]&lt;=[.$I$9];3;4))))" table:style-name="ce84">
            <text:p>FALSO</text:p>
          </table:table-cell>
          <table:table-cell table:style-name="ce52"/>
          <table:table-cell table:number-columns-repeated="4" table:style-name="ce31"/>
          <table:table-cell table:number-columns-repeated="3" table:style-name="ce52"/>
          <table:table-cell table:number-columns-repeated="16371"/>
        </table:table-row>
        <table:table-row table:style-name="ro17">
          <table:table-cell office:value-type="float" office:value="0" table:formula="of:=[Modulo_1.A18]" table:style-name="ce81">
            <text:p>0,00</text:p>
          </table:table-cell>
          <table:table-cell table:number-columns-repeated="2" table:style-name="ce82"/>
          <table:table-cell office:value-type="percentage" office:value="0" table:formula="of:=IF([.C18];[.B18]/[.C18];)" table:style-name="ce83">
            <text:p>0%</text:p>
          </table:table-cell>
          <table:table-cell office:value-type="boolean" office:boolean-value="false" table:formula="of:=IF(ISBLANK([.C18]);FALSE;IF([.D18]&lt;=[.$I$7];1;IF([.D18]&lt;=[.$I$8];2;IF([.D18]&lt;=[.$I$9];3;4))))" table:style-name="ce84">
            <text:p>FALSO</text:p>
          </table:table-cell>
          <table:table-cell table:style-name="ce52"/>
          <table:table-cell table:number-columns-repeated="4" table:style-name="ce31"/>
          <table:table-cell table:number-columns-repeated="3" table:style-name="ce52"/>
          <table:table-cell table:number-columns-repeated="16371"/>
        </table:table-row>
        <table:table-row table:style-name="ro17">
          <table:table-cell office:value-type="float" office:value="0" table:formula="of:=[Modulo_1.A19]" table:style-name="ce81">
            <text:p>0,00</text:p>
          </table:table-cell>
          <table:table-cell table:number-columns-repeated="2" table:style-name="ce82"/>
          <table:table-cell office:value-type="percentage" office:value="0" table:formula="of:=IF([.C19];[.B19]/[.C19];)" table:style-name="ce83">
            <text:p>0%</text:p>
          </table:table-cell>
          <table:table-cell office:value-type="boolean" office:boolean-value="false" table:formula="of:=IF(ISBLANK([.C19]);FALSE;IF([.D19]&lt;=[.$I$7];1;IF([.D19]&lt;=[.$I$8];2;IF([.D19]&lt;=[.$I$9];3;4))))" table:style-name="ce84">
            <text:p>FALSO</text:p>
          </table:table-cell>
          <table:table-cell table:style-name="ce52"/>
          <table:table-cell table:number-columns-repeated="4" table:style-name="ce31"/>
          <table:table-cell table:number-columns-repeated="3" table:style-name="ce52"/>
          <table:table-cell table:number-columns-repeated="16371"/>
        </table:table-row>
        <table:table-row table:style-name="ro17">
          <table:table-cell office:value-type="float" office:value="0" table:formula="of:=[Modulo_1.A20]" table:style-name="ce81">
            <text:p>0,00</text:p>
          </table:table-cell>
          <table:table-cell table:number-columns-repeated="2" table:style-name="ce82"/>
          <table:table-cell office:value-type="percentage" office:value="0" table:formula="of:=IF([.C20];[.B20]/[.C20];)" table:style-name="ce83">
            <text:p>0%</text:p>
          </table:table-cell>
          <table:table-cell office:value-type="boolean" office:boolean-value="false" table:formula="of:=IF(ISBLANK([.C20]);FALSE;IF([.D20]&lt;=[.$I$7];1;IF([.D20]&lt;=[.$I$8];2;IF([.D20]&lt;=[.$I$9];3;4))))" table:style-name="ce84">
            <text:p>FALSO</text:p>
          </table:table-cell>
          <table:table-cell table:style-name="ce52"/>
          <table:table-cell table:number-columns-repeated="4" table:style-name="ce31"/>
          <table:table-cell table:number-columns-repeated="3" table:style-name="ce52"/>
          <table:table-cell table:number-columns-repeated="16371"/>
        </table:table-row>
        <table:table-row table:style-name="ro17">
          <table:table-cell office:value-type="float" office:value="0" table:formula="of:=[Modulo_1.A21]" table:style-name="ce81">
            <text:p>0,00</text:p>
          </table:table-cell>
          <table:table-cell table:number-columns-repeated="2" table:style-name="ce82"/>
          <table:table-cell office:value-type="percentage" office:value="0" table:formula="of:=IF([.C21];[.B21]/[.C21];)" table:style-name="ce83">
            <text:p>0%</text:p>
          </table:table-cell>
          <table:table-cell office:value-type="boolean" office:boolean-value="false" table:formula="of:=IF(ISBLANK([.C21]);FALSE;IF([.D21]&lt;=[.$I$7];1;IF([.D21]&lt;=[.$I$8];2;IF([.D21]&lt;=[.$I$9];3;4))))" table:style-name="ce84">
            <text:p>FALSO</text:p>
          </table:table-cell>
          <table:table-cell table:style-name="ce52"/>
          <table:table-cell table:number-columns-repeated="4" table:style-name="ce31"/>
          <table:table-cell table:number-columns-repeated="3" table:style-name="ce52"/>
          <table:table-cell table:number-columns-repeated="16371"/>
        </table:table-row>
        <table:table-row table:style-name="ro17">
          <table:table-cell office:value-type="float" office:value="0" table:formula="of:=[Modulo_1.A22]" table:style-name="ce81">
            <text:p>0,00</text:p>
          </table:table-cell>
          <table:table-cell table:number-columns-repeated="2" table:style-name="ce82"/>
          <table:table-cell office:value-type="percentage" office:value="0" table:formula="of:=IF([.C22];[.B22]/[.C22];)" table:style-name="ce83">
            <text:p>0%</text:p>
          </table:table-cell>
          <table:table-cell office:value-type="boolean" office:boolean-value="false" table:formula="of:=IF(ISBLANK([.C22]);FALSE;IF([.D22]&lt;=[.$I$7];1;IF([.D22]&lt;=[.$I$8];2;IF([.D22]&lt;=[.$I$9];3;4))))" table:style-name="ce84">
            <text:p>FALSO</text:p>
          </table:table-cell>
          <table:table-cell table:style-name="ce52"/>
          <table:table-cell table:number-columns-repeated="4" table:style-name="ce31"/>
          <table:table-cell table:number-columns-repeated="3" table:style-name="ce52"/>
          <table:table-cell table:number-columns-repeated="16371"/>
        </table:table-row>
        <table:table-row table:style-name="ro17">
          <table:table-cell office:value-type="float" office:value="0" table:formula="of:=[Modulo_1.A23]" table:style-name="ce81">
            <text:p>0,00</text:p>
          </table:table-cell>
          <table:table-cell table:number-columns-repeated="2" table:style-name="ce82"/>
          <table:table-cell office:value-type="percentage" office:value="0" table:formula="of:=IF([.C23];[.B23]/[.C23];)" table:style-name="ce83">
            <text:p>0%</text:p>
          </table:table-cell>
          <table:table-cell office:value-type="boolean" office:boolean-value="false" table:formula="of:=IF(ISBLANK([.C23]);FALSE;IF([.D23]&lt;=[.$I$7];1;IF([.D23]&lt;=[.$I$8];2;IF([.D23]&lt;=[.$I$9];3;4))))" table:style-name="ce84">
            <text:p>FALSO</text:p>
          </table:table-cell>
          <table:table-cell table:style-name="ce52"/>
          <table:table-cell table:number-columns-repeated="4" table:style-name="ce31"/>
          <table:table-cell table:number-columns-repeated="3" table:style-name="ce52"/>
          <table:table-cell table:number-columns-repeated="16371"/>
        </table:table-row>
        <table:table-row table:style-name="ro17">
          <table:table-cell office:value-type="float" office:value="0" table:formula="of:=[Modulo_1.A24]" table:style-name="ce81">
            <text:p>0,00</text:p>
          </table:table-cell>
          <table:table-cell table:number-columns-repeated="2" table:style-name="ce82"/>
          <table:table-cell office:value-type="percentage" office:value="0" table:formula="of:=IF([.C24];[.B24]/[.C24];)" table:style-name="ce83">
            <text:p>0%</text:p>
          </table:table-cell>
          <table:table-cell office:value-type="boolean" office:boolean-value="false" table:formula="of:=IF(ISBLANK([.C24]);FALSE;IF([.D24]&lt;=[.$I$7];1;IF([.D24]&lt;=[.$I$8];2;IF([.D24]&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25]" table:style-name="ce81">
            <text:p>0,00</text:p>
          </table:table-cell>
          <table:table-cell table:number-columns-repeated="2" table:style-name="ce82"/>
          <table:table-cell office:value-type="percentage" office:value="0" table:formula="of:=IF([.C25];[.B25]/[.C25];)" table:style-name="ce83">
            <text:p>0%</text:p>
          </table:table-cell>
          <table:table-cell office:value-type="boolean" office:boolean-value="false" table:formula="of:=IF(ISBLANK([.C25]);FALSE;IF([.D25]&lt;=[.$I$7];1;IF([.D25]&lt;=[.$I$8];2;IF([.D25]&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26]" table:style-name="ce81">
            <text:p>0,00</text:p>
          </table:table-cell>
          <table:table-cell table:number-columns-repeated="2" table:style-name="ce82"/>
          <table:table-cell office:value-type="percentage" office:value="0" table:formula="of:=IF([.C26];[.B26]/[.C26];)" table:style-name="ce83">
            <text:p>0%</text:p>
          </table:table-cell>
          <table:table-cell office:value-type="boolean" office:boolean-value="false" table:formula="of:=IF(ISBLANK([.C26]);FALSE;IF([.D26]&lt;=[.$I$7];1;IF([.D26]&lt;=[.$I$8];2;IF([.D26]&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27]" table:style-name="ce81">
            <text:p>0,00</text:p>
          </table:table-cell>
          <table:table-cell table:number-columns-repeated="2" table:style-name="ce82"/>
          <table:table-cell office:value-type="percentage" office:value="0" table:formula="of:=IF([.C27];[.B27]/[.C27];)" table:style-name="ce83">
            <text:p>0%</text:p>
          </table:table-cell>
          <table:table-cell office:value-type="boolean" office:boolean-value="false" table:formula="of:=IF(ISBLANK([.C27]);FALSE;IF([.D27]&lt;=[.$I$7];1;IF([.D27]&lt;=[.$I$8];2;IF([.D27]&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28]" table:style-name="ce81">
            <text:p>0,00</text:p>
          </table:table-cell>
          <table:table-cell table:number-columns-repeated="2" table:style-name="ce82"/>
          <table:table-cell office:value-type="percentage" office:value="0" table:formula="of:=IF([.C28];[.B28]/[.C28];)" table:style-name="ce83">
            <text:p>0%</text:p>
          </table:table-cell>
          <table:table-cell office:value-type="boolean" office:boolean-value="false" table:formula="of:=IF(ISBLANK([.C28]);FALSE;IF([.D28]&lt;=[.$I$7];1;IF([.D28]&lt;=[.$I$8];2;IF([.D28]&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2">
          <table:table-cell office:value-type="float" office:value="0" table:formula="of:=[Modulo_1.A29]" table:style-name="ce81">
            <text:p>0,00</text:p>
          </table:table-cell>
          <table:table-cell table:number-columns-repeated="2" table:style-name="ce82"/>
          <table:table-cell office:value-type="percentage" office:value="0" table:formula="of:=IF([.C29];[.B29]/[.C29];)" table:style-name="ce83">
            <text:p>0%</text:p>
          </table:table-cell>
          <table:table-cell office:value-type="boolean" office:boolean-value="false" table:formula="of:=IF(ISBLANK([.C29]);FALSE;IF([.D29]&lt;=[.$I$7];1;IF([.D29]&lt;=[.$I$8];2;IF([.D29]&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30]" table:style-name="ce81">
            <text:p>0,00</text:p>
          </table:table-cell>
          <table:table-cell table:number-columns-repeated="2" table:style-name="ce82"/>
          <table:table-cell office:value-type="percentage" office:value="0" table:formula="of:=IF([.C30];[.B30]/[.C30];)" table:style-name="ce83">
            <text:p>0%</text:p>
          </table:table-cell>
          <table:table-cell office:value-type="boolean" office:boolean-value="false" table:formula="of:=IF(ISBLANK([.C30]);FALSE;IF([.D30]&lt;=[.$I$7];1;IF([.D30]&lt;=[.$I$8];2;IF([.D30]&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31]" table:style-name="ce81">
            <text:p>0,00</text:p>
          </table:table-cell>
          <table:table-cell table:number-columns-repeated="2" table:style-name="ce82"/>
          <table:table-cell office:value-type="percentage" office:value="0" table:formula="of:=IF([.C31];[.B31]/[.C31];)" table:style-name="ce83">
            <text:p>0%</text:p>
          </table:table-cell>
          <table:table-cell office:value-type="boolean" office:boolean-value="false" table:formula="of:=IF(ISBLANK([.C31]);FALSE;IF([.D31]&lt;=[.$I$7];1;IF([.D31]&lt;=[.$I$8];2;IF([.D31]&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32]" table:style-name="ce81">
            <text:p>0,00</text:p>
          </table:table-cell>
          <table:table-cell table:number-columns-repeated="2" table:style-name="ce82"/>
          <table:table-cell office:value-type="percentage" office:value="0" table:formula="of:=IF([.C32];[.B32]/[.C32];)" table:style-name="ce83">
            <text:p>0%</text:p>
          </table:table-cell>
          <table:table-cell office:value-type="boolean" office:boolean-value="false" table:formula="of:=IF(ISBLANK([.C32]);FALSE;IF([.D32]&lt;=[.$I$7];1;IF([.D32]&lt;=[.$I$8];2;IF([.D32]&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33]" table:style-name="ce81">
            <text:p>0,00</text:p>
          </table:table-cell>
          <table:table-cell table:number-columns-repeated="2" table:style-name="ce82"/>
          <table:table-cell office:value-type="percentage" office:value="0" table:formula="of:=IF([.C33];[.B33]/[.C33];)" table:style-name="ce83">
            <text:p>0%</text:p>
          </table:table-cell>
          <table:table-cell office:value-type="boolean" office:boolean-value="false" table:formula="of:=IF(ISBLANK([.C33]);FALSE;IF([.D33]&lt;=[.$I$7];1;IF([.D33]&lt;=[.$I$8];2;IF([.D33]&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34]" table:style-name="ce81">
            <text:p>0,00</text:p>
          </table:table-cell>
          <table:table-cell table:number-columns-repeated="2" table:style-name="ce82"/>
          <table:table-cell office:value-type="percentage" office:value="0" table:formula="of:=IF([.C34];[.B34]/[.C34];)" table:style-name="ce83">
            <text:p>0%</text:p>
          </table:table-cell>
          <table:table-cell office:value-type="boolean" office:boolean-value="false" table:formula="of:=IF(ISBLANK([.C34]);FALSE;IF([.D34]&lt;=[.$I$7];1;IF([.D34]&lt;=[.$I$8];2;IF([.D34]&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35]" table:style-name="ce81">
            <text:p>0,00</text:p>
          </table:table-cell>
          <table:table-cell table:number-columns-repeated="2" table:style-name="ce82"/>
          <table:table-cell office:value-type="percentage" office:value="0" table:formula="of:=IF([.C35];[.B35]/[.C35];)" table:style-name="ce83">
            <text:p>0%</text:p>
          </table:table-cell>
          <table:table-cell office:value-type="boolean" office:boolean-value="false" table:formula="of:=IF(ISBLANK([.C35]);FALSE;IF([.D35]&lt;=[.$I$7];1;IF([.D35]&lt;=[.$I$8];2;IF([.D35]&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36]" table:style-name="ce81">
            <text:p>0,00</text:p>
          </table:table-cell>
          <table:table-cell table:number-columns-repeated="2" table:style-name="ce82"/>
          <table:table-cell office:value-type="percentage" office:value="0" table:formula="of:=IF([.C36];[.B36]/[.C36];)" table:style-name="ce83">
            <text:p>0%</text:p>
          </table:table-cell>
          <table:table-cell office:value-type="boolean" office:boolean-value="false" table:formula="of:=IF(ISBLANK([.C36]);FALSE;IF([.D36]&lt;=[.$I$7];1;IF([.D36]&lt;=[.$I$8];2;IF([.D36]&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37]" table:style-name="ce81">
            <text:p>0,00</text:p>
          </table:table-cell>
          <table:table-cell table:number-columns-repeated="2" table:style-name="ce82"/>
          <table:table-cell office:value-type="percentage" office:value="0" table:formula="of:=IF([.C37];[.B37]/[.C37];)" table:style-name="ce83">
            <text:p>0%</text:p>
          </table:table-cell>
          <table:table-cell office:value-type="boolean" office:boolean-value="false" table:formula="of:=IF(ISBLANK([.C37]);FALSE;IF([.D37]&lt;=[.$I$7];1;IF([.D37]&lt;=[.$I$8];2;IF([.D37]&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38]" table:style-name="ce81">
            <text:p>0,00</text:p>
          </table:table-cell>
          <table:table-cell table:number-columns-repeated="2" table:style-name="ce82"/>
          <table:table-cell office:value-type="percentage" office:value="0" table:formula="of:=IF([.C38];[.B38]/[.C38];)" table:style-name="ce83">
            <text:p>0%</text:p>
          </table:table-cell>
          <table:table-cell office:value-type="boolean" office:boolean-value="false" table:formula="of:=IF(ISBLANK([.C38]);FALSE;IF([.D38]&lt;=[.$I$7];1;IF([.D38]&lt;=[.$I$8];2;IF([.D38]&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39]" table:style-name="ce81">
            <text:p>0,00</text:p>
          </table:table-cell>
          <table:table-cell table:number-columns-repeated="2" table:style-name="ce82"/>
          <table:table-cell office:value-type="percentage" office:value="0" table:formula="of:=IF([.C39];[.B39]/[.C39];)" table:style-name="ce83">
            <text:p>0%</text:p>
          </table:table-cell>
          <table:table-cell office:value-type="boolean" office:boolean-value="false" table:formula="of:=IF(ISBLANK([.C39]);FALSE;IF([.D39]&lt;=[.$I$7];1;IF([.D39]&lt;=[.$I$8];2;IF([.D39]&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40]" table:style-name="ce81">
            <text:p>0,00</text:p>
          </table:table-cell>
          <table:table-cell table:number-columns-repeated="2" table:style-name="ce82"/>
          <table:table-cell office:value-type="percentage" office:value="0" table:formula="of:=IF([.C40];[.B40]/[.C40];)" table:style-name="ce83">
            <text:p>0%</text:p>
          </table:table-cell>
          <table:table-cell office:value-type="boolean" office:boolean-value="false" table:formula="of:=IF(ISBLANK([.C40]);FALSE;IF([.D40]&lt;=[.$I$7];1;IF([.D40]&lt;=[.$I$8];2;IF([.D40]&lt;=[.$I$9];3;4))))" table:style-name="ce84">
            <text:p>FALSO</text:p>
          </table:table-cell>
          <table:table-cell table:style-name="ce52"/>
          <table:table-cell table:number-columns-repeated="3" table:style-name="ce31"/>
          <table:table-cell table:number-columns-repeated="3" table:style-name="ce52"/>
          <table:table-cell table:number-columns-repeated="16372" table:style-name="ce31"/>
        </table:table-row>
        <table:table-row table:style-name="ro17">
          <table:table-cell office:value-type="float" office:value="0" table:formula="of:=[Modulo_1.A41]" table:style-name="ce81">
            <text:p>0,00</text:p>
          </table:table-cell>
          <table:table-cell table:number-columns-repeated="2" table:style-name="ce82"/>
          <table:table-cell office:value-type="percentage" office:value="0" table:formula="of:=IF([.C41];[.B41]/[.C41];)" table:style-name="ce83">
            <text:p>0%</text:p>
          </table:table-cell>
          <table:table-cell office:value-type="boolean" office:boolean-value="false" table:formula="of:=IF(ISBLANK([.C41]);FALSE;IF([.D41]&lt;=[.$I$7];1;IF([.D41]&lt;=[.$I$8];2;IF([.D41]&lt;=[.$I$9];3;4))))" table:style-name="ce84">
            <text:p>FALSO</text:p>
          </table:table-cell>
          <table:table-cell table:style-name="ce52"/>
          <table:table-cell table:number-columns-repeated="3" table:style-name="ce31"/>
          <table:table-cell table:number-columns-repeated="3" table:style-name="ce52"/>
          <table:table-cell table:number-columns-repeated="16372" table:style-name="ce31"/>
        </table:table-row>
        <table:table-row table:style-name="ro17">
          <table:table-cell office:value-type="float" office:value="0" table:formula="of:=[Modulo_1.A42]" table:style-name="ce81">
            <text:p>0,00</text:p>
          </table:table-cell>
          <table:table-cell table:number-columns-repeated="2" table:style-name="ce82"/>
          <table:table-cell office:value-type="percentage" office:value="0" table:formula="of:=IF([.C42];[.B42]/[.C42];)" table:style-name="ce83">
            <text:p>0%</text:p>
          </table:table-cell>
          <table:table-cell office:value-type="boolean" office:boolean-value="false" table:formula="of:=IF(ISBLANK([.C42]);FALSE;IF([.D42]&lt;=[.$I$7];1;IF([.D42]&lt;=[.$I$8];2;IF([.D42]&lt;=[.$I$9];3;4))))" table:style-name="ce84">
            <text:p>FALSO</text:p>
          </table:table-cell>
          <table:table-cell table:style-name="ce52"/>
          <table:table-cell table:number-columns-repeated="3" table:style-name="ce31"/>
          <table:table-cell table:number-columns-repeated="3" table:style-name="ce52"/>
          <table:table-cell table:number-columns-repeated="16372" table:style-name="ce31"/>
        </table:table-row>
        <table:table-row table:style-name="ro17">
          <table:table-cell office:value-type="float" office:value="0" table:formula="of:=[Modulo_1.A43]" table:style-name="ce81">
            <text:p>0,00</text:p>
          </table:table-cell>
          <table:table-cell table:number-columns-repeated="2" table:style-name="ce82"/>
          <table:table-cell office:value-type="percentage" office:value="0" table:formula="of:=IF([.C43];[.B43]/[.C43];)" table:style-name="ce83">
            <text:p>0%</text:p>
          </table:table-cell>
          <table:table-cell office:value-type="boolean" office:boolean-value="false" table:formula="of:=IF(ISBLANK([.C43]);FALSE;IF([.D43]&lt;=[.$I$7];1;IF([.D43]&lt;=[.$I$8];2;IF([.D43]&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44]" table:style-name="ce81">
            <text:p>0,00</text:p>
          </table:table-cell>
          <table:table-cell table:number-columns-repeated="2" table:style-name="ce82"/>
          <table:table-cell office:value-type="percentage" office:value="0" table:formula="of:=IF([.C44];[.B44]/[.C44];)" table:style-name="ce83">
            <text:p>0%</text:p>
          </table:table-cell>
          <table:table-cell office:value-type="boolean" office:boolean-value="false" table:formula="of:=IF(ISBLANK([.C44]);FALSE;IF([.D44]&lt;=[.$I$7];1;IF([.D44]&lt;=[.$I$8];2;IF([.D44]&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45]" table:style-name="ce81">
            <text:p>0,00</text:p>
          </table:table-cell>
          <table:table-cell table:number-columns-repeated="2" table:style-name="ce82"/>
          <table:table-cell office:value-type="percentage" office:value="0" table:formula="of:=IF([.C45];[.B45]/[.C45];)" table:style-name="ce83">
            <text:p>0%</text:p>
          </table:table-cell>
          <table:table-cell office:value-type="boolean" office:boolean-value="false" table:formula="of:=IF(ISBLANK([.C45]);FALSE;IF([.D45]&lt;=[.$I$7];1;IF([.D45]&lt;=[.$I$8];2;IF([.D45]&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46]" table:style-name="ce81">
            <text:p>0,00</text:p>
          </table:table-cell>
          <table:table-cell table:number-columns-repeated="2" table:style-name="ce82"/>
          <table:table-cell office:value-type="percentage" office:value="0" table:formula="of:=IF([.C46];[.B46]/[.C46];)" table:style-name="ce83">
            <text:p>0%</text:p>
          </table:table-cell>
          <table:table-cell office:value-type="boolean" office:boolean-value="false" table:formula="of:=IF(ISBLANK([.C46]);FALSE;IF([.D46]&lt;=[.$I$7];1;IF([.D46]&lt;=[.$I$8];2;IF([.D46]&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47]" table:style-name="ce81">
            <text:p>0,00</text:p>
          </table:table-cell>
          <table:table-cell table:number-columns-repeated="2" table:style-name="ce82"/>
          <table:table-cell office:value-type="percentage" office:value="0" table:formula="of:=IF([.C47];[.B47]/[.C47];)" table:style-name="ce83">
            <text:p>0%</text:p>
          </table:table-cell>
          <table:table-cell office:value-type="boolean" office:boolean-value="false" table:formula="of:=IF(ISBLANK([.C47]);FALSE;IF([.D47]&lt;=[.$I$7];1;IF([.D47]&lt;=[.$I$8];2;IF([.D47]&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48]" table:style-name="ce81">
            <text:p>0,00</text:p>
          </table:table-cell>
          <table:table-cell table:number-columns-repeated="2" table:style-name="ce82"/>
          <table:table-cell office:value-type="percentage" office:value="0" table:formula="of:=IF([.C48];[.B48]/[.C48];)" table:style-name="ce83">
            <text:p>0%</text:p>
          </table:table-cell>
          <table:table-cell office:value-type="boolean" office:boolean-value="false" table:formula="of:=IF(ISBLANK([.C48]);FALSE;IF([.D48]&lt;=[.$I$7];1;IF([.D48]&lt;=[.$I$8];2;IF([.D48]&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49]" table:style-name="ce81">
            <text:p>0,00</text:p>
          </table:table-cell>
          <table:table-cell table:number-columns-repeated="2" table:style-name="ce82"/>
          <table:table-cell office:value-type="percentage" office:value="0" table:formula="of:=IF([.C49];[.B49]/[.C49];)" table:style-name="ce83">
            <text:p>0%</text:p>
          </table:table-cell>
          <table:table-cell office:value-type="boolean" office:boolean-value="false" table:formula="of:=IF(ISBLANK([.C49]);FALSE;IF([.D49]&lt;=[.$I$7];1;IF([.D49]&lt;=[.$I$8];2;IF([.D49]&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50]" table:style-name="ce81">
            <text:p>0,00</text:p>
          </table:table-cell>
          <table:table-cell table:number-columns-repeated="2" table:style-name="ce82"/>
          <table:table-cell office:value-type="percentage" office:value="0" table:formula="of:=IF([.C50];[.B50]/[.C50];)" table:style-name="ce83">
            <text:p>0%</text:p>
          </table:table-cell>
          <table:table-cell office:value-type="boolean" office:boolean-value="false" table:formula="of:=IF(ISBLANK([.C50]);FALSE;IF([.D50]&lt;=[.$I$7];1;IF([.D50]&lt;=[.$I$8];2;IF([.D50]&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51]" table:style-name="ce81">
            <text:p>0,00</text:p>
          </table:table-cell>
          <table:table-cell table:number-columns-repeated="2" table:style-name="ce82"/>
          <table:table-cell office:value-type="percentage" office:value="0" table:formula="of:=IF([.C51];[.B51]/[.C51];)" table:style-name="ce83">
            <text:p>0%</text:p>
          </table:table-cell>
          <table:table-cell office:value-type="boolean" office:boolean-value="false" table:formula="of:=IF(ISBLANK([.C51]);FALSE;IF([.D51]&lt;=[.$I$7];1;IF([.D51]&lt;=[.$I$8];2;IF([.D51]&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52]" table:style-name="ce81">
            <text:p>0,00</text:p>
          </table:table-cell>
          <table:table-cell table:number-columns-repeated="2" table:style-name="ce82"/>
          <table:table-cell office:value-type="percentage" office:value="0" table:formula="of:=IF([.C52];[.B52]/[.C52];)" table:style-name="ce83">
            <text:p>0%</text:p>
          </table:table-cell>
          <table:table-cell office:value-type="boolean" office:boolean-value="false" table:formula="of:=IF(ISBLANK([.C52]);FALSE;IF([.D52]&lt;=[.$I$7];1;IF([.D52]&lt;=[.$I$8];2;IF([.D52]&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53]" table:style-name="ce81">
            <text:p>0,00</text:p>
          </table:table-cell>
          <table:table-cell table:number-columns-repeated="2" table:style-name="ce82"/>
          <table:table-cell office:value-type="percentage" office:value="0" table:formula="of:=IF([.C53];[.B53]/[.C53];)" table:style-name="ce83">
            <text:p>0%</text:p>
          </table:table-cell>
          <table:table-cell office:value-type="boolean" office:boolean-value="false" table:formula="of:=IF(ISBLANK([.C53]);FALSE;IF([.D53]&lt;=[.$I$7];1;IF([.D53]&lt;=[.$I$8];2;IF([.D53]&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54]" table:style-name="ce81">
            <text:p>0,00</text:p>
          </table:table-cell>
          <table:table-cell table:number-columns-repeated="2" table:style-name="ce82"/>
          <table:table-cell office:value-type="percentage" office:value="0" table:formula="of:=IF([.C54];[.B54]/[.C54];)" table:style-name="ce83">
            <text:p>0%</text:p>
          </table:table-cell>
          <table:table-cell office:value-type="boolean" office:boolean-value="false" table:formula="of:=IF(ISBLANK([.C54]);FALSE;IF([.D54]&lt;=[.$I$7];1;IF([.D54]&lt;=[.$I$8];2;IF([.D54]&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55]" table:style-name="ce81">
            <text:p>0,00</text:p>
          </table:table-cell>
          <table:table-cell table:number-columns-repeated="2" table:style-name="ce82"/>
          <table:table-cell office:value-type="percentage" office:value="0" table:formula="of:=IF([.C55];[.B55]/[.C55];)" table:style-name="ce83">
            <text:p>0%</text:p>
          </table:table-cell>
          <table:table-cell office:value-type="boolean" office:boolean-value="false" table:formula="of:=IF(ISBLANK([.C55]);FALSE;IF([.D55]&lt;=[.$I$7];1;IF([.D55]&lt;=[.$I$8];2;IF([.D55]&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56]" table:style-name="ce81">
            <text:p>0,00</text:p>
          </table:table-cell>
          <table:table-cell table:number-columns-repeated="2" table:style-name="ce82"/>
          <table:table-cell office:value-type="percentage" office:value="0" table:formula="of:=IF([.C56];[.B56]/[.C56];)" table:style-name="ce83">
            <text:p>0%</text:p>
          </table:table-cell>
          <table:table-cell office:value-type="boolean" office:boolean-value="false" table:formula="of:=IF(ISBLANK([.C56]);FALSE;IF([.D56]&lt;=[.$I$7];1;IF([.D56]&lt;=[.$I$8];2;IF([.D56]&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57]" table:style-name="ce81">
            <text:p>0,00</text:p>
          </table:table-cell>
          <table:table-cell table:number-columns-repeated="2" table:style-name="ce82"/>
          <table:table-cell office:value-type="percentage" office:value="0" table:formula="of:=IF([.C57];[.B57]/[.C57];)" table:style-name="ce83">
            <text:p>0%</text:p>
          </table:table-cell>
          <table:table-cell office:value-type="boolean" office:boolean-value="false" table:formula="of:=IF(ISBLANK([.C57]);FALSE;IF([.D57]&lt;=[.$I$7];1;IF([.D57]&lt;=[.$I$8];2;IF([.D57]&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58]" table:style-name="ce81">
            <text:p>0,00</text:p>
          </table:table-cell>
          <table:table-cell table:number-columns-repeated="2" table:style-name="ce82"/>
          <table:table-cell office:value-type="percentage" office:value="0" table:formula="of:=IF([.C58];[.B58]/[.C58];)" table:style-name="ce83">
            <text:p>0%</text:p>
          </table:table-cell>
          <table:table-cell office:value-type="boolean" office:boolean-value="false" table:formula="of:=IF(ISBLANK([.C58]);FALSE;IF([.D58]&lt;=[.$I$7];1;IF([.D58]&lt;=[.$I$8];2;IF([.D58]&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59]" table:style-name="ce81">
            <text:p>0,00</text:p>
          </table:table-cell>
          <table:table-cell table:number-columns-repeated="2" table:style-name="ce82"/>
          <table:table-cell office:value-type="percentage" office:value="0" table:formula="of:=IF([.C59];[.B59]/[.C59];)" table:style-name="ce83">
            <text:p>0%</text:p>
          </table:table-cell>
          <table:table-cell office:value-type="boolean" office:boolean-value="false" table:formula="of:=IF(ISBLANK([.C59]);FALSE;IF([.D59]&lt;=[.$I$7];1;IF([.D59]&lt;=[.$I$8];2;IF([.D59]&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60]" table:style-name="ce81">
            <text:p>0,00</text:p>
          </table:table-cell>
          <table:table-cell table:number-columns-repeated="2" table:style-name="ce82"/>
          <table:table-cell office:value-type="percentage" office:value="0" table:formula="of:=IF([.C60];[.B60]/[.C60];)" table:style-name="ce83">
            <text:p>0%</text:p>
          </table:table-cell>
          <table:table-cell office:value-type="boolean" office:boolean-value="false" table:formula="of:=IF(ISBLANK([.C60]);FALSE;IF([.D60]&lt;=[.$I$7];1;IF([.D60]&lt;=[.$I$8];2;IF([.D60]&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table:style-name="ce81"/>
          <table:table-cell table:number-columns-repeated="2" table:style-name="ce82"/>
          <table:table-cell office:value-type="percentage" office:value="0" table:formula="of:=IF([.C61];[.B61]/[.C61];)" table:style-name="ce83">
            <text:p>0%</text:p>
          </table:table-cell>
          <table:table-cell office:value-type="boolean" office:boolean-value="false" table:formula="of:=IF(ISBLANK([.C61]);FALSE;IF([.D61]&lt;=[.$I$7];1;IF([.D61]&lt;=[.$I$8];2;IF([.D61]&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62]" table:style-name="ce81">
            <text:p>0,00</text:p>
          </table:table-cell>
          <table:table-cell table:number-columns-repeated="2" table:style-name="ce82"/>
          <table:table-cell office:value-type="percentage" office:value="0" table:formula="of:=IF([.C62];[.B62]/[.C62];)" table:style-name="ce83">
            <text:p>0%</text:p>
          </table:table-cell>
          <table:table-cell office:value-type="boolean" office:boolean-value="false" table:formula="of:=IF(ISBLANK([.C62]);FALSE;IF([.D62]&lt;=[.$I$7];1;IF([.D62]&lt;=[.$I$8];2;IF([.D62]&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63]" table:style-name="ce81">
            <text:p>0,00</text:p>
          </table:table-cell>
          <table:table-cell table:number-columns-repeated="2" table:style-name="ce82"/>
          <table:table-cell office:value-type="percentage" office:value="0" table:formula="of:=IF([.C63];[.B63]/[.C63];)" table:style-name="ce83">
            <text:p>0%</text:p>
          </table:table-cell>
          <table:table-cell office:value-type="boolean" office:boolean-value="false" table:formula="of:=IF(ISBLANK([.C63]);FALSE;IF([.D63]&lt;=[.$I$7];1;IF([.D63]&lt;=[.$I$8];2;IF([.D63]&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64]" table:style-name="ce81">
            <text:p>0,00</text:p>
          </table:table-cell>
          <table:table-cell table:number-columns-repeated="2" table:style-name="ce82"/>
          <table:table-cell office:value-type="percentage" office:value="0" table:formula="of:=IF([.C64];[.B64]/[.C64];)" table:style-name="ce83">
            <text:p>0%</text:p>
          </table:table-cell>
          <table:table-cell office:value-type="boolean" office:boolean-value="false" table:formula="of:=IF(ISBLANK([.C64]);FALSE;IF([.D64]&lt;=[.$I$7];1;IF([.D64]&lt;=[.$I$8];2;IF([.D64]&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65]" table:style-name="ce81">
            <text:p>0,00</text:p>
          </table:table-cell>
          <table:table-cell table:number-columns-repeated="2" table:style-name="ce82"/>
          <table:table-cell office:value-type="percentage" office:value="0" table:formula="of:=IF([.C65];[.B65]/[.C65];)" table:style-name="ce83">
            <text:p>0%</text:p>
          </table:table-cell>
          <table:table-cell office:value-type="boolean" office:boolean-value="false" table:formula="of:=IF(ISBLANK([.C65]);FALSE;IF([.D65]&lt;=[.$I$7];1;IF([.D65]&lt;=[.$I$8];2;IF([.D65]&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66]" table:style-name="ce81">
            <text:p>0,00</text:p>
          </table:table-cell>
          <table:table-cell table:number-columns-repeated="2" table:style-name="ce82"/>
          <table:table-cell office:value-type="percentage" office:value="0" table:formula="of:=IF([.C66];[.B66]/[.C66];)" table:style-name="ce83">
            <text:p>0%</text:p>
          </table:table-cell>
          <table:table-cell office:value-type="boolean" office:boolean-value="false" table:formula="of:=IF(ISBLANK([.C66]);FALSE;IF([.D66]&lt;=[.$I$7];1;IF([.D66]&lt;=[.$I$8];2;IF([.D66]&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67]" table:style-name="ce81">
            <text:p>0,00</text:p>
          </table:table-cell>
          <table:table-cell table:number-columns-repeated="2" table:style-name="ce82"/>
          <table:table-cell office:value-type="percentage" office:value="0" table:formula="of:=IF([.C67];[.B67]/[.C67];)" table:style-name="ce83">
            <text:p>0%</text:p>
          </table:table-cell>
          <table:table-cell office:value-type="boolean" office:boolean-value="false" table:formula="of:=IF(ISBLANK([.C67]);FALSE;IF([.D67]&lt;=[.$I$7];1;IF([.D67]&lt;=[.$I$8];2;IF([.D67]&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68]" table:style-name="ce81">
            <text:p>0,00</text:p>
          </table:table-cell>
          <table:table-cell table:number-columns-repeated="2" table:style-name="ce82"/>
          <table:table-cell office:value-type="percentage" office:value="0" table:formula="of:=IF([.C68];[.B68]/[.C68];)" table:style-name="ce83">
            <text:p>0%</text:p>
          </table:table-cell>
          <table:table-cell office:value-type="boolean" office:boolean-value="false" table:formula="of:=IF(ISBLANK([.C68]);FALSE;IF([.D68]&lt;=[.$I$7];1;IF([.D68]&lt;=[.$I$8];2;IF([.D68]&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69]" table:style-name="ce81">
            <text:p>0,00</text:p>
          </table:table-cell>
          <table:table-cell table:number-columns-repeated="2" table:style-name="ce82"/>
          <table:table-cell office:value-type="percentage" office:value="0" table:formula="of:=IF([.C69];[.B69]/[.C69];)" table:style-name="ce83">
            <text:p>0%</text:p>
          </table:table-cell>
          <table:table-cell office:value-type="boolean" office:boolean-value="false" table:formula="of:=IF(ISBLANK([.C69]);FALSE;IF([.D69]&lt;=[.$I$7];1;IF([.D69]&lt;=[.$I$8];2;IF([.D69]&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70]" table:style-name="ce81">
            <text:p>0,00</text:p>
          </table:table-cell>
          <table:table-cell table:number-columns-repeated="2" table:style-name="ce82"/>
          <table:table-cell office:value-type="percentage" office:value="0" table:formula="of:=IF([.C70];[.B70]/[.C70];)" table:style-name="ce83">
            <text:p>0%</text:p>
          </table:table-cell>
          <table:table-cell office:value-type="boolean" office:boolean-value="false" table:formula="of:=IF(ISBLANK([.C70]);FALSE;IF([.D70]&lt;=[.$I$7];1;IF([.D70]&lt;=[.$I$8];2;IF([.D70]&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17">
          <table:table-cell office:value-type="float" office:value="0" table:formula="of:=[Modulo_1.A71]" table:style-name="ce81">
            <text:p>0,00</text:p>
          </table:table-cell>
          <table:table-cell table:number-columns-repeated="2" table:style-name="ce82"/>
          <table:table-cell office:value-type="percentage" office:value="0" table:formula="of:=IF([.C71];[.B71]/[.C71];)" table:style-name="ce83">
            <text:p>0%</text:p>
          </table:table-cell>
          <table:table-cell office:value-type="boolean" office:boolean-value="false" table:formula="of:=IF(ISBLANK([.C71]);FALSE;IF([.D71]&lt;=[.$I$7];1;IF([.D71]&lt;=[.$I$8];2;IF([.D71]&lt;=[.$I$9];3;4))))" table:style-name="ce84">
            <text:p>FALSO</text:p>
          </table:table-cell>
          <table:table-cell table:style-name="ce52"/>
          <table:table-cell table:style-name="ce65"/>
          <table:table-cell table:number-columns-repeated="3" table:style-name="ce31"/>
          <table:table-cell table:number-columns-repeated="3" table:style-name="ce52"/>
          <table:table-cell table:number-columns-repeated="16371"/>
        </table:table-row>
        <table:table-row table:style-name="ro23">
          <table:table-cell office:value-type="float" office:value="0" table:formula="of:=[Modulo_1.A72]" table:style-name="ce81">
            <text:p>0,00</text:p>
          </table:table-cell>
          <table:table-cell table:number-columns-repeated="2" table:style-name="ce82"/>
          <table:table-cell office:value-type="percentage" office:value="0" table:formula="of:=IF([.C72];[.B72]/[.C72];)" table:style-name="ce83">
            <text:p>0%</text:p>
          </table:table-cell>
          <table:table-cell office:value-type="boolean" office:boolean-value="false" table:formula="of:=IF(ISBLANK([.C72]);FALSE;IF([.D72]&lt;=[.$I$7];1;IF([.D72]&lt;=[.$I$8];2;IF([.D72]&lt;=[.$I$9];3;4))))" table:style-name="ce84">
            <text:p>FALSO</text:p>
          </table:table-cell>
          <table:table-cell table:style-name="ce52"/>
          <table:table-cell table:style-name="ce66"/>
          <table:table-cell table:style-name="ce52"/>
          <table:table-cell table:number-columns-repeated="2" table:style-name="ce31"/>
          <table:table-cell table:number-columns-repeated="3" table:style-name="ce52"/>
          <table:table-cell table:number-columns-repeated="16371"/>
        </table:table-row>
        <table:table-row table:style-name="ro28">
          <table:table-cell office:value-type="float" office:value="0" table:formula="of:=[Modulo_1.A73]" table:style-name="ce81">
            <text:p>0,00</text:p>
          </table:table-cell>
          <table:table-cell table:number-columns-repeated="2" table:style-name="ce82"/>
          <table:table-cell office:value-type="percentage" office:value="0" table:formula="of:=IF([.C73];[.B73]/[.C73];)" table:style-name="ce83">
            <text:p>0%</text:p>
          </table:table-cell>
          <table:table-cell office:value-type="boolean" office:boolean-value="false" table:formula="of:=IF(ISBLANK([.C73]);FALSE;IF([.D73]&lt;=[.$I$7];1;IF([.D73]&lt;=[.$I$8];2;IF([.D73]&lt;=[.$I$9];3;4))))" table:style-name="ce84">
            <text:p>FALSO</text:p>
          </table:table-cell>
          <table:table-cell table:number-columns-spanned="2" table:number-rows-spanned="1" table:style-name="ce97"/>
          <table:covered-table-cell/>
          <table:table-cell table:number-columns-repeated="6" table:style-name="ce52"/>
          <table:table-cell table:number-columns-repeated="16371"/>
        </table:table-row>
        <table:table-row table:style-name="ro28">
          <table:table-cell office:value-type="float" office:value="0" table:formula="of:=[Modulo_1.A74]" table:style-name="ce81">
            <text:p>0,00</text:p>
          </table:table-cell>
          <table:table-cell table:number-columns-repeated="2" table:style-name="ce82"/>
          <table:table-cell office:value-type="percentage" office:value="0" table:formula="of:=IF([.C74];[.B74]/[.C74];)" table:style-name="ce83">
            <text:p>0%</text:p>
          </table:table-cell>
          <table:table-cell office:value-type="boolean" office:boolean-value="false" table:formula="of:=IF(ISBLANK([.C74]);FALSE;IF([.D74]&lt;=[.$I$7];1;IF([.D74]&lt;=[.$I$8];2;IF([.D74]&lt;=[.$I$9];3;4))))" table:style-name="ce84">
            <text:p>FALSO</text:p>
          </table:table-cell>
          <table:table-cell table:style-name="ce95"/>
          <table:table-cell table:style-name="ce52"/>
          <table:table-cell table:number-columns-repeated="16377" table:style-name="ce31"/>
        </table:table-row>
        <table:table-row table:style-name="ro28">
          <table:table-cell office:value-type="float" office:value="0" table:formula="of:=[Modulo_1.A75]" table:style-name="ce81">
            <text:p>0,00</text:p>
          </table:table-cell>
          <table:table-cell table:number-columns-repeated="2" table:style-name="ce82"/>
          <table:table-cell office:value-type="percentage" office:value="0" table:formula="of:=IF([.C75];[.B75]/[.C75];)" table:style-name="ce83">
            <text:p>0%</text:p>
          </table:table-cell>
          <table:table-cell office:value-type="boolean" office:boolean-value="false" table:formula="of:=IF(ISBLANK([.C75]);FALSE;IF([.D75]&lt;=[.$I$7];1;IF([.D75]&lt;=[.$I$8];2;IF([.D75]&lt;=[.$I$9];3;4))))" table:style-name="ce84">
            <text:p>FALSO</text:p>
          </table:table-cell>
          <table:table-cell table:style-name="ce31"/>
          <table:table-cell table:style-name="ce65"/>
          <table:table-cell table:number-columns-repeated="16377" table:style-name="ce31"/>
        </table:table-row>
        <table:table-row table:style-name="ro28">
          <table:table-cell office:value-type="float" office:value="0" table:formula="of:=[Modulo_1.A76]" table:style-name="ce81">
            <text:p>0,00</text:p>
          </table:table-cell>
          <table:table-cell table:number-columns-repeated="2" table:style-name="ce82"/>
          <table:table-cell office:value-type="percentage" office:value="0" table:formula="of:=IF([.C76];[.B76]/[.C76];)" table:style-name="ce83">
            <text:p>0%</text:p>
          </table:table-cell>
          <table:table-cell office:value-type="boolean" office:boolean-value="false" table:formula="of:=IF(ISBLANK([.C76]);FALSE;IF([.D76]&lt;=[.$I$7];1;IF([.D76]&lt;=[.$I$8];2;IF([.D76]&lt;=[.$I$9];3;4))))" table:style-name="ce84">
            <text:p>FALSO</text:p>
          </table:table-cell>
          <table:table-cell table:style-name="ce31"/>
          <table:table-cell table:style-name="ce65"/>
          <table:table-cell table:number-columns-repeated="16377" table:style-name="ce31"/>
        </table:table-row>
        <table:table-row table:style-name="ro28">
          <table:table-cell office:value-type="float" office:value="0" table:formula="of:=[Modulo_1.A77]" table:style-name="ce81">
            <text:p>0,00</text:p>
          </table:table-cell>
          <table:table-cell table:number-columns-repeated="2" table:style-name="ce82"/>
          <table:table-cell office:value-type="percentage" office:value="0" table:formula="of:=IF([.C77];[.B77]/[.C77];)" table:style-name="ce83">
            <text:p>0%</text:p>
          </table:table-cell>
          <table:table-cell office:value-type="boolean" office:boolean-value="false" table:formula="of:=IF(ISBLANK([.C77]);FALSE;IF([.D77]&lt;=[.$I$7];1;IF([.D77]&lt;=[.$I$8];2;IF([.D77]&lt;=[.$I$9];3;4))))" table:style-name="ce84">
            <text:p>FALSO</text:p>
          </table:table-cell>
          <table:table-cell table:style-name="ce31"/>
          <table:table-cell table:style-name="ce65"/>
          <table:table-cell table:number-columns-repeated="16377" table:style-name="ce31"/>
        </table:table-row>
        <table:table-row table:style-name="ro28">
          <table:table-cell office:value-type="float" office:value="0" table:formula="of:=[Modulo_1.A78]" table:style-name="ce81">
            <text:p>0,00</text:p>
          </table:table-cell>
          <table:table-cell table:number-columns-repeated="2" table:style-name="ce82"/>
          <table:table-cell office:value-type="percentage" office:value="0" table:formula="of:=IF([.C78];[.B78]/[.C78];)" table:style-name="ce83">
            <text:p>0%</text:p>
          </table:table-cell>
          <table:table-cell office:value-type="boolean" office:boolean-value="false" table:formula="of:=IF(ISBLANK([.C78]);FALSE;IF([.D78]&lt;=[.$I$7];1;IF([.D78]&lt;=[.$I$8];2;IF([.D78]&lt;=[.$I$9];3;4))))" table:style-name="ce84">
            <text:p>FALSO</text:p>
          </table:table-cell>
          <table:table-cell table:style-name="ce31"/>
          <table:table-cell table:style-name="ce65"/>
          <table:table-cell table:number-columns-repeated="16377" table:style-name="ce31"/>
        </table:table-row>
        <table:table-row table:style-name="ro28">
          <table:table-cell office:value-type="float" office:value="0" table:formula="of:=[Modulo_1.A79]" table:style-name="ce81">
            <text:p>0,00</text:p>
          </table:table-cell>
          <table:table-cell table:number-columns-repeated="2" table:style-name="ce82"/>
          <table:table-cell office:value-type="percentage" office:value="0" table:formula="of:=IF([.C79];[.B79]/[.C79];)" table:style-name="ce83">
            <text:p>0%</text:p>
          </table:table-cell>
          <table:table-cell office:value-type="boolean" office:boolean-value="false" table:formula="of:=IF(ISBLANK([.C79]);FALSE;IF([.D79]&lt;=[.$I$7];1;IF([.D79]&lt;=[.$I$8];2;IF([.D79]&lt;=[.$I$9];3;4))))" table:style-name="ce84">
            <text:p>FALSO</text:p>
          </table:table-cell>
          <table:table-cell table:style-name="ce31"/>
          <table:table-cell table:style-name="ce65"/>
          <table:table-cell table:number-columns-repeated="16377" table:style-name="ce31"/>
        </table:table-row>
        <table:table-row table:style-name="ro28">
          <table:table-cell office:value-type="float" office:value="0" table:formula="of:=[Modulo_1.A80]" table:style-name="ce81">
            <text:p>0,00</text:p>
          </table:table-cell>
          <table:table-cell table:number-columns-repeated="2" table:style-name="ce82"/>
          <table:table-cell office:value-type="percentage" office:value="0" table:formula="of:=IF([.C80];[.B80]/[.C80];)" table:style-name="ce83">
            <text:p>0%</text:p>
          </table:table-cell>
          <table:table-cell office:value-type="boolean" office:boolean-value="false" table:formula="of:=IF(ISBLANK([.C80]);FALSE;IF([.D80]&lt;=[.$I$7];1;IF([.D80]&lt;=[.$I$8];2;IF([.D80]&lt;=[.$I$9];3;4))))" table:style-name="ce84">
            <text:p>FALSO</text:p>
          </table:table-cell>
          <table:table-cell table:style-name="ce31"/>
          <table:table-cell table:style-name="ce65"/>
          <table:table-cell table:number-columns-repeated="16377" table:style-name="ce31"/>
        </table:table-row>
        <table:table-row table:style-name="ro28">
          <table:table-cell office:value-type="float" office:value="0" table:formula="of:=[Modulo_1.A81]" table:style-name="ce81">
            <text:p>0,00</text:p>
          </table:table-cell>
          <table:table-cell table:number-columns-repeated="2" table:style-name="ce82"/>
          <table:table-cell office:value-type="percentage" office:value="0" table:formula="of:=IF([.C81];[.B81]/[.C81];)" table:style-name="ce83">
            <text:p>0%</text:p>
          </table:table-cell>
          <table:table-cell office:value-type="boolean" office:boolean-value="false" table:formula="of:=IF(ISBLANK([.C81]);FALSE;IF([.D81]&lt;=[.$I$7];1;IF([.D81]&lt;=[.$I$8];2;IF([.D81]&lt;=[.$I$9];3;4))))" table:style-name="ce84">
            <text:p>FALSO</text:p>
          </table:table-cell>
          <table:table-cell table:number-columns-repeated="16379"/>
        </table:table-row>
        <table:table-row table:style-name="ro28">
          <table:table-cell office:value-type="float" office:value="0" table:formula="of:=[Modulo_1.A82]" table:style-name="ce81">
            <text:p>0,00</text:p>
          </table:table-cell>
          <table:table-cell table:number-columns-repeated="2" table:style-name="ce82"/>
          <table:table-cell office:value-type="percentage" office:value="0" table:formula="of:=IF([.C82];[.B82]/[.C82];)" table:style-name="ce83">
            <text:p>0%</text:p>
          </table:table-cell>
          <table:table-cell office:value-type="boolean" office:boolean-value="false" table:formula="of:=IF(ISBLANK([.C82]);FALSE;IF([.D82]&lt;=[.$I$7];1;IF([.D82]&lt;=[.$I$8];2;IF([.D82]&lt;=[.$I$9];3;4))))" table:style-name="ce84">
            <text:p>FALSO</text:p>
          </table:table-cell>
          <table:table-cell table:number-columns-repeated="16379"/>
        </table:table-row>
        <table:table-row table:style-name="ro28">
          <table:table-cell office:value-type="float" office:value="0" table:formula="of:=[Modulo_1.A83]" table:style-name="ce81">
            <text:p>0,00</text:p>
          </table:table-cell>
          <table:table-cell table:number-columns-repeated="2" table:style-name="ce82"/>
          <table:table-cell office:value-type="percentage" office:value="0" table:formula="of:=IF([.C83];[.B83]/[.C83];)" table:style-name="ce83">
            <text:p>0%</text:p>
          </table:table-cell>
          <table:table-cell office:value-type="boolean" office:boolean-value="false" table:formula="of:=IF(ISBLANK([.C83]);FALSE;IF([.D83]&lt;=[.$I$7];1;IF([.D83]&lt;=[.$I$8];2;IF([.D83]&lt;=[.$I$9];3;4))))" table:style-name="ce84">
            <text:p>FALSO</text:p>
          </table:table-cell>
          <table:table-cell table:number-columns-repeated="16379"/>
        </table:table-row>
        <table:table-row table:style-name="ro28">
          <table:table-cell office:value-type="float" office:value="0" table:formula="of:=[Modulo_1.A84]" table:style-name="ce81">
            <text:p>0,00</text:p>
          </table:table-cell>
          <table:table-cell table:number-columns-repeated="2" table:style-name="ce82"/>
          <table:table-cell office:value-type="percentage" office:value="0" table:formula="of:=IF([.C84];[.B84]/[.C84];)" table:style-name="ce83">
            <text:p>0%</text:p>
          </table:table-cell>
          <table:table-cell office:value-type="boolean" office:boolean-value="false" table:formula="of:=IF(ISBLANK([.C84]);FALSE;IF([.D84]&lt;=[.$I$7];1;IF([.D84]&lt;=[.$I$8];2;IF([.D84]&lt;=[.$I$9];3;4))))" table:style-name="ce84">
            <text:p>FALSO</text:p>
          </table:table-cell>
          <table:table-cell table:number-columns-repeated="16379"/>
        </table:table-row>
        <table:table-row table:style-name="ro28">
          <table:table-cell office:value-type="float" office:value="0" table:formula="of:=[Modulo_1.A85]" table:style-name="ce81">
            <text:p>0,00</text:p>
          </table:table-cell>
          <table:table-cell table:number-columns-repeated="2" table:style-name="ce82"/>
          <table:table-cell office:value-type="percentage" office:value="0" table:formula="of:=IF([.C85];[.B85]/[.C85];)" table:style-name="ce83">
            <text:p>0%</text:p>
          </table:table-cell>
          <table:table-cell office:value-type="boolean" office:boolean-value="false" table:formula="of:=IF(ISBLANK([.C85]);FALSE;IF([.D85]&lt;=[.$I$7];1;IF([.D85]&lt;=[.$I$8];2;IF([.D85]&lt;=[.$I$9];3;4))))" table:style-name="ce84">
            <text:p>FALSO</text:p>
          </table:table-cell>
          <table:table-cell table:number-columns-repeated="16379"/>
        </table:table-row>
        <table:table-row table:style-name="ro28">
          <table:table-cell office:value-type="float" office:value="0" table:formula="of:=[Modulo_1.A86]" table:style-name="ce81">
            <text:p>0,00</text:p>
          </table:table-cell>
          <table:table-cell table:number-columns-repeated="2" table:style-name="ce82"/>
          <table:table-cell office:value-type="percentage" office:value="0" table:formula="of:=IF([.C86];[.B86]/[.C86];)" table:style-name="ce83">
            <text:p>0%</text:p>
          </table:table-cell>
          <table:table-cell office:value-type="boolean" office:boolean-value="false" table:formula="of:=IF(ISBLANK([.C86]);FALSE;IF([.D86]&lt;=[.$I$7];1;IF([.D86]&lt;=[.$I$8];2;IF([.D86]&lt;=[.$I$9];3;4))))" table:style-name="ce84">
            <text:p>FALSO</text:p>
          </table:table-cell>
          <table:table-cell table:number-columns-repeated="16379"/>
        </table:table-row>
        <table:table-row table:style-name="ro28">
          <table:table-cell office:value-type="float" office:value="0" table:formula="of:=[Modulo_1.A87]" table:style-name="ce81">
            <text:p>0,00</text:p>
          </table:table-cell>
          <table:table-cell table:number-columns-repeated="2" table:style-name="ce82"/>
          <table:table-cell office:value-type="percentage" office:value="0" table:formula="of:=IF([.C87];[.B87]/[.C87];)" table:style-name="ce83">
            <text:p>0%</text:p>
          </table:table-cell>
          <table:table-cell office:value-type="boolean" office:boolean-value="false" table:formula="of:=IF(ISBLANK([.C87]);FALSE;IF([.D87]&lt;=[.$I$7];1;IF([.D87]&lt;=[.$I$8];2;IF([.D87]&lt;=[.$I$9];3;4))))" table:style-name="ce84">
            <text:p>FALSO</text:p>
          </table:table-cell>
          <table:table-cell table:number-columns-repeated="16379"/>
        </table:table-row>
        <table:table-row table:style-name="ro28">
          <table:table-cell office:value-type="float" office:value="0" table:formula="of:=[Modulo_1.A88]" table:style-name="ce81">
            <text:p>0,00</text:p>
          </table:table-cell>
          <table:table-cell table:number-columns-repeated="2" table:style-name="ce82"/>
          <table:table-cell office:value-type="percentage" office:value="0" table:formula="of:=IF([.C88];[.B88]/[.C88];)" table:style-name="ce83">
            <text:p>0%</text:p>
          </table:table-cell>
          <table:table-cell office:value-type="boolean" office:boolean-value="false" table:formula="of:=IF(ISBLANK([.C88]);FALSE;IF([.D88]&lt;=[.$I$7];1;IF([.D88]&lt;=[.$I$8];2;IF([.D88]&lt;=[.$I$9];3;4))))" table:style-name="ce84">
            <text:p>FALSO</text:p>
          </table:table-cell>
          <table:table-cell table:number-columns-repeated="16379"/>
        </table:table-row>
        <table:table-row table:style-name="ro28">
          <table:table-cell office:value-type="float" office:value="0" table:formula="of:=[Modulo_1.A89]" table:style-name="ce81">
            <text:p>0,00</text:p>
          </table:table-cell>
          <table:table-cell table:number-columns-repeated="2" table:style-name="ce82"/>
          <table:table-cell office:value-type="percentage" office:value="0" table:formula="of:=IF([.C89];[.B89]/[.C89];)" table:style-name="ce83">
            <text:p>0%</text:p>
          </table:table-cell>
          <table:table-cell office:value-type="boolean" office:boolean-value="false" table:formula="of:=IF(ISBLANK([.C89]);FALSE;IF([.D89]&lt;=[.$I$7];1;IF([.D89]&lt;=[.$I$8];2;IF([.D89]&lt;=[.$I$9];3;4))))" table:style-name="ce84">
            <text:p>FALSO</text:p>
          </table:table-cell>
          <table:table-cell table:number-columns-repeated="16379"/>
        </table:table-row>
        <table:table-row table:style-name="ro28">
          <table:table-cell office:value-type="float" office:value="0" table:formula="of:=[Modulo_1.A90]" table:style-name="ce81">
            <text:p>0,00</text:p>
          </table:table-cell>
          <table:table-cell table:number-columns-repeated="2" table:style-name="ce82"/>
          <table:table-cell office:value-type="percentage" office:value="0" table:formula="of:=IF([.C90];[.B90]/[.C90];)" table:style-name="ce83">
            <text:p>0%</text:p>
          </table:table-cell>
          <table:table-cell office:value-type="boolean" office:boolean-value="false" table:formula="of:=IF(ISBLANK([.C90]);FALSE;IF([.D90]&lt;=[.$I$7];1;IF([.D90]&lt;=[.$I$8];2;IF([.D90]&lt;=[.$I$9];3;4))))" table:style-name="ce84">
            <text:p>FALSO</text:p>
          </table:table-cell>
          <table:table-cell table:number-columns-repeated="16379"/>
        </table:table-row>
        <table:table-row table:style-name="ro28">
          <table:table-cell office:value-type="float" office:value="0" table:formula="of:=[Modulo_1.A91]" table:style-name="ce81">
            <text:p>0,00</text:p>
          </table:table-cell>
          <table:table-cell table:number-columns-repeated="2" table:style-name="ce82"/>
          <table:table-cell office:value-type="percentage" office:value="0" table:formula="of:=IF([.C91];[.B91]/[.C91];)" table:style-name="ce83">
            <text:p>0%</text:p>
          </table:table-cell>
          <table:table-cell office:value-type="boolean" office:boolean-value="false" table:formula="of:=IF(ISBLANK([.C91]);FALSE;IF([.D91]&lt;=[.$I$7];1;IF([.D91]&lt;=[.$I$8];2;IF([.D91]&lt;=[.$I$9];3;4))))" table:style-name="ce84">
            <text:p>FALSO</text:p>
          </table:table-cell>
          <table:table-cell table:number-columns-repeated="16379"/>
        </table:table-row>
        <table:table-row table:style-name="ro28">
          <table:table-cell office:value-type="float" office:value="0" table:formula="of:=[Modulo_1.A92]" table:style-name="ce81">
            <text:p>0,00</text:p>
          </table:table-cell>
          <table:table-cell table:number-columns-repeated="2" table:style-name="ce82"/>
          <table:table-cell office:value-type="percentage" office:value="0" table:formula="of:=IF([.C92];[.B92]/[.C92];)" table:style-name="ce83">
            <text:p>0%</text:p>
          </table:table-cell>
          <table:table-cell office:value-type="boolean" office:boolean-value="false" table:formula="of:=IF(ISBLANK([.C92]);FALSE;IF([.D92]&lt;=[.$I$7];1;IF([.D92]&lt;=[.$I$8];2;IF([.D92]&lt;=[.$I$9];3;4))))" table:style-name="ce84">
            <text:p>FALSO</text:p>
          </table:table-cell>
          <table:table-cell table:number-columns-repeated="16379"/>
        </table:table-row>
        <table:table-row table:style-name="ro28">
          <table:table-cell office:value-type="float" office:value="0" table:formula="of:=[Modulo_1.A93]" table:style-name="ce81">
            <text:p>0,00</text:p>
          </table:table-cell>
          <table:table-cell table:number-columns-repeated="2" table:style-name="ce82"/>
          <table:table-cell office:value-type="percentage" office:value="0" table:formula="of:=IF([.C93];[.B93]/[.C93];)" table:style-name="ce83">
            <text:p>0%</text:p>
          </table:table-cell>
          <table:table-cell office:value-type="boolean" office:boolean-value="false" table:formula="of:=IF(ISBLANK([.C93]);FALSE;IF([.D93]&lt;=[.$I$7];1;IF([.D93]&lt;=[.$I$8];2;IF([.D93]&lt;=[.$I$9];3;4))))" table:style-name="ce84">
            <text:p>FALSO</text:p>
          </table:table-cell>
          <table:table-cell table:number-columns-repeated="16379"/>
        </table:table-row>
        <table:table-row table:style-name="ro28">
          <table:table-cell office:value-type="float" office:value="0" table:formula="of:=[Modulo_1.A94]" table:style-name="ce81">
            <text:p>0,00</text:p>
          </table:table-cell>
          <table:table-cell table:number-columns-repeated="2" table:style-name="ce82"/>
          <table:table-cell office:value-type="percentage" office:value="0" table:formula="of:=IF([.C94];[.B94]/[.C94];)" table:style-name="ce83">
            <text:p>0%</text:p>
          </table:table-cell>
          <table:table-cell office:value-type="boolean" office:boolean-value="false" table:formula="of:=IF(ISBLANK([.C94]);FALSE;IF([.D94]&lt;=[.$I$7];1;IF([.D94]&lt;=[.$I$8];2;IF([.D94]&lt;=[.$I$9];3;4))))" table:style-name="ce84">
            <text:p>FALSO</text:p>
          </table:table-cell>
          <table:table-cell table:number-columns-repeated="16379"/>
        </table:table-row>
        <table:table-row table:style-name="ro28">
          <table:table-cell office:value-type="float" office:value="0" table:formula="of:=[Modulo_1.A95]" table:style-name="ce81">
            <text:p>0,00</text:p>
          </table:table-cell>
          <table:table-cell table:number-columns-repeated="2" table:style-name="ce82"/>
          <table:table-cell office:value-type="percentage" office:value="0" table:formula="of:=IF([.C95];[.B95]/[.C95];)" table:style-name="ce83">
            <text:p>0%</text:p>
          </table:table-cell>
          <table:table-cell office:value-type="boolean" office:boolean-value="false" table:formula="of:=IF(ISBLANK([.C95]);FALSE;IF([.D95]&lt;=[.$I$7];1;IF([.D95]&lt;=[.$I$8];2;IF([.D95]&lt;=[.$I$9];3;4))))" table:style-name="ce84">
            <text:p>FALSO</text:p>
          </table:table-cell>
          <table:table-cell table:number-columns-repeated="16379"/>
        </table:table-row>
        <table:table-row table:style-name="ro28">
          <table:table-cell office:value-type="float" office:value="0" table:formula="of:=[Modulo_1.A96]" table:style-name="ce81">
            <text:p>0,00</text:p>
          </table:table-cell>
          <table:table-cell table:number-columns-repeated="2" table:style-name="ce82"/>
          <table:table-cell office:value-type="percentage" office:value="0" table:formula="of:=IF([.C96];[.B96]/[.C96];)" table:style-name="ce83">
            <text:p>0%</text:p>
          </table:table-cell>
          <table:table-cell office:value-type="boolean" office:boolean-value="false" table:formula="of:=IF(ISBLANK([.C96]);FALSE;IF([.D96]&lt;=[.$I$7];1;IF([.D96]&lt;=[.$I$8];2;IF([.D96]&lt;=[.$I$9];3;4))))" table:style-name="ce84">
            <text:p>FALSO</text:p>
          </table:table-cell>
          <table:table-cell table:number-columns-repeated="16379"/>
        </table:table-row>
        <table:table-row table:style-name="ro28">
          <table:table-cell office:value-type="float" office:value="0" table:formula="of:=[Modulo_1.A97]" table:style-name="ce81">
            <text:p>0,00</text:p>
          </table:table-cell>
          <table:table-cell table:number-columns-repeated="2" table:style-name="ce82"/>
          <table:table-cell office:value-type="percentage" office:value="0" table:formula="of:=IF([.C97];[.B97]/[.C97];)" table:style-name="ce83">
            <text:p>0%</text:p>
          </table:table-cell>
          <table:table-cell office:value-type="boolean" office:boolean-value="false" table:formula="of:=IF(ISBLANK([.C97]);FALSE;IF([.D97]&lt;=[.$I$7];1;IF([.D97]&lt;=[.$I$8];2;IF([.D97]&lt;=[.$I$9];3;4))))" table:style-name="ce84">
            <text:p>FALSO</text:p>
          </table:table-cell>
          <table:table-cell table:number-columns-repeated="16379"/>
        </table:table-row>
        <table:table-row table:style-name="ro28">
          <table:table-cell office:value-type="float" office:value="0" table:formula="of:=[Modulo_1.A98]" table:style-name="ce81">
            <text:p>0,00</text:p>
          </table:table-cell>
          <table:table-cell table:number-columns-repeated="2" table:style-name="ce82"/>
          <table:table-cell office:value-type="percentage" office:value="0" table:formula="of:=IF([.C98];[.B98]/[.C98];)" table:style-name="ce83">
            <text:p>0%</text:p>
          </table:table-cell>
          <table:table-cell office:value-type="boolean" office:boolean-value="false" table:formula="of:=IF(ISBLANK([.C98]);FALSE;IF([.D98]&lt;=[.$I$7];1;IF([.D98]&lt;=[.$I$8];2;IF([.D98]&lt;=[.$I$9];3;4))))" table:style-name="ce84">
            <text:p>FALSO</text:p>
          </table:table-cell>
          <table:table-cell table:number-columns-repeated="16379"/>
        </table:table-row>
        <table:table-row table:style-name="ro28">
          <table:table-cell office:value-type="float" office:value="0" table:formula="of:=[Modulo_1.A99]" table:style-name="ce81">
            <text:p>0,00</text:p>
          </table:table-cell>
          <table:table-cell table:number-columns-repeated="2" table:style-name="ce82"/>
          <table:table-cell office:value-type="percentage" office:value="0" table:formula="of:=IF([.C99];[.B99]/[.C99];)" table:style-name="ce83">
            <text:p>0%</text:p>
          </table:table-cell>
          <table:table-cell office:value-type="boolean" office:boolean-value="false" table:formula="of:=IF(ISBLANK([.C99]);FALSE;IF([.D99]&lt;=[.$I$7];1;IF([.D99]&lt;=[.$I$8];2;IF([.D99]&lt;=[.$I$9];3;4))))" table:style-name="ce84">
            <text:p>FALSO</text:p>
          </table:table-cell>
          <table:table-cell table:number-columns-repeated="16379"/>
        </table:table-row>
        <table:table-row table:style-name="ro28">
          <table:table-cell office:value-type="float" office:value="0" table:formula="of:=[Modulo_1.A100]" table:style-name="ce81">
            <text:p>0,00</text:p>
          </table:table-cell>
          <table:table-cell table:number-columns-repeated="2" table:style-name="ce82"/>
          <table:table-cell office:value-type="percentage" office:value="0" table:formula="of:=IF([.C100];[.B100]/[.C100];)" table:style-name="ce83">
            <text:p>0%</text:p>
          </table:table-cell>
          <table:table-cell office:value-type="boolean" office:boolean-value="false" table:formula="of:=IF(ISBLANK([.C100]);FALSE;IF([.D100]&lt;=[.$I$7];1;IF([.D100]&lt;=[.$I$8];2;IF([.D100]&lt;=[.$I$9];3;4))))" table:style-name="ce84">
            <text:p>FALSO</text:p>
          </table:table-cell>
          <table:table-cell table:number-columns-repeated="16379"/>
        </table:table-row>
        <table:table-row table:number-rows-repeated="1048476" table:style-name="ro18">
          <table:table-cell table:number-columns-repeated="16384"/>
        </table:table-row>
      </table:table>
      <table:table table:name="Modulo_3" table:style-name="ta3">
        <table:table-column table:style-name="co21" table:default-cell-style-name="ce31"/>
        <table:table-column table:style-name="co22" table:default-cell-style-name="ce31"/>
        <table:table-column table:style-name="co23" table:default-cell-style-name="ce65"/>
        <table:table-column table:style-name="co24" table:default-cell-style-name="ce31"/>
        <table:table-column table:style-name="co9" table:default-cell-style-name="ce31"/>
        <table:table-column table:style-name="co25" table:default-cell-style-name="ce98"/>
        <table:table-column table:style-name="co26" table:default-cell-style-name="ce31"/>
        <table:table-column table:style-name="co27" table:default-cell-style-name="ce31"/>
        <table:table-column table:style-name="co28" table:default-cell-style-name="ce31"/>
        <table:table-column table:style-name="co29" table:default-cell-style-name="ce31"/>
        <table:table-column table:style-name="co30" table:default-cell-style-name="ce31"/>
        <table:table-column table:style-name="co31" table:default-cell-style-name="ce31"/>
        <table:table-column table:style-name="co13" table:number-columns-repeated="16372" table:default-cell-style-name="ce31"/>
        <table:table-row table:style-name="ro33">
          <table:table-cell office:value-type="string" table:style-name="ce28">
            <text:p>MODULO 3</text:p>
          </table:table-cell>
          <table:table-cell table:style-name="ce31"/>
          <table:table-cell table:style-name="ce65"/>
          <table:table-cell table:number-columns-repeated="2" table:style-name="ce31"/>
          <table:table-cell table:style-name="ce98"/>
          <table:table-cell table:style-name="ce31"/>
          <table:table-cell office:value-type="string" table:number-columns-spanned="3" table:number-rows-spanned="2" table:style-name="ce122">
            <text:p>Un esempio è precaricato I DATI VANNO SOSTITUITI CON I DATI PROPRI</text:p>
          </table:table-cell>
          <table:covered-table-cell table:number-columns-repeated="2"/>
          <table:table-cell table:number-columns-repeated="16374" table:style-name="ce31"/>
        </table:table-row>
        <table:table-row table:style-name="ro34">
          <table:table-cell table:style-name="ce32"/>
          <table:table-cell office:value-type="string" table:style-name="ce99">
            <text:p>TOTALI</text:p>
          </table:table-cell>
          <table:table-cell office:value-type="float" office:value="0" table:formula="of:=SUM([.C5:.C100])" table:style-name="ce99">
            <text:p>0</text:p>
          </table:table-cell>
          <table:table-cell office:value-type="float" office:value="1" table:formula="of:=ROUNDUP(SUM([.D5:.D100]);0)" table:style-name="ce99">
            <text:p>1</text:p>
          </table:table-cell>
          <table:table-cell office:value-type="percentage" office:value="0" table:formula="of:=IF([.C2];[.C2]/[.D2];0)" table:style-name="ce100">
            <text:p>0%</text:p>
          </table:table-cell>
          <table:table-cell office:value-type="float" office:value="1" table:formula="of:=IF([.D2]=0;FALSE;(IF([.E2]&lt;=[.J8];1;IF([.E2]&lt;=[.J9];2;IF([.E2]&lt;=[.J10];3;4)))))" table:style-name="ce101">
            <text:p><text:s/>1,000<text:s/></text:p>
          </table:table-cell>
          <table:table-cell table:style-name="ce102"/>
          <table:covered-table-cell/>
          <table:covered-table-cell table:number-columns-repeated="2"/>
          <table:table-cell table:number-columns-repeated="16374" table:style-name="ce31"/>
        </table:table-row>
        <table:table-row table:style-name="ro5">
          <table:table-cell table:style-name="ce103"/>
          <table:table-cell table:number-columns-repeated="2" table:style-name="ce104"/>
          <table:table-cell office:value-type="string" table:style-name="ce105">
            <text:p>Numero di guasti attesi nel periodo di osservazione</text:p>
          </table:table-cell>
          <table:table-cell office:value-type="string" table:style-name="ce104">
            <text:p>rapporto guasti reali/ guasti attesi</text:p>
          </table:table-cell>
          <table:table-cell office:value-type="string" table:style-name="ce106">
            <text:p>Punteggio<text:s/></text:p>
          </table:table-cell>
          <table:table-cell table:number-columns-repeated="2" table:style-name="ce44"/>
          <table:table-cell table:number-columns-repeated="16376" table:style-name="ce43"/>
        </table:table-row>
        <table:table-row table:style-name="ro35">
          <table:table-cell office:value-type="string" table:style-name="ce107">
            <text:p>#Attrezzatura critica</text:p>
          </table:table-cell>
          <table:table-cell office:value-type="string" table:style-name="ce104">
            <text:p>Rateo di guasto del database utilizzato</text:p>
          </table:table-cell>
          <table:table-cell office:value-type="string" table:style-name="ce104">
            <text:p>Numero guasti registrati nel periodo di osservazione<text:s/></text:p>
          </table:table-cell>
          <table:table-cell table:style-name="ce105"/>
          <table:table-cell table:style-name="ce104"/>
          <table:table-cell office:value-type="string" table:style-name="ce108">
            <text:p>punteggi parziali per calcolo coerenza</text:p>
          </table:table-cell>
          <table:table-cell table:style-name="ce109"/>
          <table:table-cell office:value-type="string" table:style-name="ce110">
            <text:p>periodo osservazione valore consigliato &gt;=10</text:p>
          </table:table-cell>
          <table:table-cell table:number-columns-repeated="16376" table:style-name="ce31"/>
        </table:table-row>
        <table:table-row table:style-name="ro33">
          <table:table-cell office:value-type="string" office:string-value="Serbatoio Pressione n°1" table:formula="of:=[Modulo_1.A5]" table:style-name="ce81">
            <text:p>Serbatoio Pressione n°1</text:p>
          </table:table-cell>
          <table:table-cell office:value-type="float" office:value="2.5000000000000001E-3" table:style-name="ce111">
            <text:p>0,00250</text:p>
          </table:table-cell>
          <table:table-cell office:value-type="float" office:value="0" table:style-name="ce82">
            <text:p>0</text:p>
          </table:table-cell>
          <table:table-cell office:value-type="float" office:value="2.5000000000000001E-2" table:formula="of:=IF([.A5]=0;FALSE;[.B5]*[.H$5])" table:style-name="ce112">
            <text:p>0,025</text:p>
          </table:table-cell>
          <table:table-cell table:style-name="ce113"/>
          <table:table-cell office:value-type="float" office:value="1" table:formula="of:=IF([.A5]=0;FALSE;IF([.C5]=0;[.F$2];[.$F$2]+[coerenza.$M$4]))" table:style-name="ce114">
            <text:p><text:s/>1,000<text:s/></text:p>
          </table:table-cell>
          <table:table-cell table:style-name="ce31"/>
          <table:table-cell office:value-type="float" office:value="10" table:style-name="ce49">
            <text:p>10</text:p>
          </table:table-cell>
          <table:table-cell table:number-columns-repeated="3" table:style-name="ce31"/>
          <table:table-cell office:value-type="string" table:style-name="ce115">
            <text:p>PURPLE BOOK (RIVM-TNO)</text:p>
          </table:table-cell>
          <table:table-cell table:number-columns-repeated="16372"/>
        </table:table-row>
        <table:table-row table:style-name="ro33">
          <table:table-cell office:value-type="string" office:string-value="Serbatoio Pressione n°2" table:formula="of:=[Modulo_1.A6]" table:style-name="ce81">
            <text:p>Serbatoio Pressione n°2</text:p>
          </table:table-cell>
          <table:table-cell office:value-type="float" office:value="2.5000000000000001E-3" table:style-name="ce111">
            <text:p>0,00250</text:p>
          </table:table-cell>
          <table:table-cell table:style-name="ce82"/>
          <table:table-cell office:value-type="float" office:value="2.5000000000000001E-2" table:formula="of:=IF([.A6]=0;FALSE;[.B6]*[.H$5])" table:style-name="ce112">
            <text:p>0,025</text:p>
          </table:table-cell>
          <table:table-cell table:style-name="ce113"/>
          <table:table-cell office:value-type="float" office:value="1" table:formula="of:=IF([.A6]=0;FALSE;IF([.C6]=0;[.F$2];[.$F$2]+[coerenza.$M$4]))" table:style-name="ce114">
            <text:p><text:s/>1,000<text:s/></text:p>
          </table:table-cell>
          <table:table-cell table:number-columns-repeated="5" table:style-name="ce31"/>
          <table:table-cell office:value-type="string" table:style-name="ce115">
            <text:p>FRED (HSE)</text:p>
          </table:table-cell>
          <table:table-cell table:number-columns-repeated="16372"/>
        </table:table-row>
        <table:table-row table:style-name="ro36">
          <table:table-cell office:value-type="string" office:string-value="Serbatoio Atmosferico n°5" table:formula="of:=[Modulo_1.A7]" table:style-name="ce81">
            <text:p>Serbatoio Atmosferico n°5</text:p>
          </table:table-cell>
          <table:table-cell office:value-type="float" office:value="1E-3" table:style-name="ce111">
            <text:p>0,00100</text:p>
          </table:table-cell>
          <table:table-cell table:style-name="ce82"/>
          <table:table-cell office:value-type="float" office:value="0.01" table:formula="of:=IF([.A7]=0;FALSE;[.B7]*[.H$5])" table:style-name="ce112">
            <text:p>0,010</text:p>
          </table:table-cell>
          <table:table-cell table:style-name="ce113"/>
          <table:table-cell office:value-type="float" office:value="1" table:formula="of:=IF([.A7]=0;FALSE;IF([.C7]=0;[.F$2];[.$F$2]+[coerenza.$M$4]))" table:style-name="ce114">
            <text:p><text:s/>1,000<text:s/></text:p>
          </table:table-cell>
          <table:table-cell table:style-name="ce31"/>
          <table:table-cell office:value-type="string" table:style-name="ce116">
            <text:p>Punteggio</text:p>
          </table:table-cell>
          <table:table-cell office:value-type="string" table:number-columns-spanned="2" table:number-rows-spanned="1" table:style-name="ce123">
            <text:p>rapporto registrati/previsti</text:p>
          </table:table-cell>
          <table:covered-table-cell/>
          <table:table-cell table:style-name="ce31"/>
          <table:table-cell office:value-type="string" table:style-name="ce117">
            <text:p>OREDA (DNV)</text:p>
          </table:table-cell>
          <table:table-cell table:number-columns-repeated="16372"/>
        </table:table-row>
        <table:table-row table:style-name="ro33">
          <table:table-cell office:value-type="string" office:string-value="Tubazioni pressione" table:formula="of:=[Modulo_1.A8]" table:style-name="ce81">
            <text:p>Tubazioni pressione</text:p>
          </table:table-cell>
          <table:table-cell office:value-type="float" office:value="0.01" table:style-name="ce111">
            <text:p>0,01000</text:p>
          </table:table-cell>
          <table:table-cell office:value-type="float" office:value="0" table:style-name="ce82">
            <text:p>0</text:p>
          </table:table-cell>
          <table:table-cell office:value-type="float" office:value="0.1" table:formula="of:=IF([.A8]=0;FALSE;[.B8]*[.H$5])" table:style-name="ce112">
            <text:p>0,100</text:p>
          </table:table-cell>
          <table:table-cell table:style-name="ce113"/>
          <table:table-cell office:value-type="float" office:value="1" table:formula="of:=IF([.A8]=0;FALSE;IF([.C8]=0;[.F$2];[.$F$2]+[coerenza.$M$4]))" table:style-name="ce114">
            <text:p><text:s/>1,000<text:s/></text:p>
          </table:table-cell>
          <table:table-cell table:style-name="ce31"/>
          <table:table-cell office:value-type="float" office:value="1" table:style-name="ce115">
            <text:p>1</text:p>
          </table:table-cell>
          <table:table-cell office:value-type="string" table:style-name="ce118">
            <text:p>&lt;=</text:p>
          </table:table-cell>
          <table:table-cell office:value-type="percentage" office:value="0.5" table:style-name="ce118">
            <text:p>50%</text:p>
          </table:table-cell>
          <table:table-cell table:style-name="ce31"/>
          <table:table-cell office:value-type="string" table:style-name="ce117">
            <text:p>EXIDA</text:p>
          </table:table-cell>
          <table:table-cell table:number-columns-repeated="16372"/>
        </table:table-row>
        <table:table-row table:style-name="ro33">
          <table:table-cell office:value-type="string" office:string-value="Pompa N°5" table:formula="of:=[Modulo_1.A9]" table:style-name="ce81">
            <text:p>Pompa N°5</text:p>
          </table:table-cell>
          <table:table-cell office:value-type="float" office:value="0.01" table:style-name="ce111">
            <text:p>0,01000</text:p>
          </table:table-cell>
          <table:table-cell office:value-type="float" office:value="0" table:style-name="ce82">
            <text:p>0</text:p>
          </table:table-cell>
          <table:table-cell office:value-type="float" office:value="0.1" table:formula="of:=IF([.A9]=0;FALSE;[.B9]*[.H$5])" table:style-name="ce112">
            <text:p>0,100</text:p>
          </table:table-cell>
          <table:table-cell table:style-name="ce113"/>
          <table:table-cell office:value-type="float" office:value="1" table:formula="of:=IF([.A9]=0;FALSE;IF([.C9]=0;[.F$2];[.$F$2]+[coerenza.$M$4]))" table:style-name="ce114">
            <text:p><text:s/>1,000<text:s/></text:p>
          </table:table-cell>
          <table:table-cell table:style-name="ce31"/>
          <table:table-cell office:value-type="float" office:value="2" table:style-name="ce117">
            <text:p>2</text:p>
          </table:table-cell>
          <table:table-cell office:value-type="percentage" office:value="0.5" table:style-name="ce119">
            <text:p>50%</text:p>
          </table:table-cell>
          <table:table-cell office:value-type="percentage" office:value="1" table:style-name="ce119">
            <text:p>100%</text:p>
          </table:table-cell>
          <table:table-cell table:style-name="ce31"/>
          <table:table-cell office:value-type="string" table:style-name="ce117">
            <text:p>AMINAL</text:p>
          </table:table-cell>
          <table:table-cell table:number-columns-repeated="16372"/>
        </table:table-row>
        <table:table-row table:style-name="ro33">
          <table:table-cell office:value-type="string" office:string-value="Compressore N°1" table:formula="of:=[Modulo_1.A10]" table:style-name="ce81">
            <text:p>Compressore N°1</text:p>
          </table:table-cell>
          <table:table-cell office:value-type="float" office:value="0.05" table:style-name="ce111">
            <text:p>0,05000</text:p>
          </table:table-cell>
          <table:table-cell table:style-name="ce82"/>
          <table:table-cell office:value-type="float" office:value="0.5" table:formula="of:=IF([.A10]=0;FALSE;[.B10]*[.H$5])" table:style-name="ce112">
            <text:p>0,500</text:p>
          </table:table-cell>
          <table:table-cell table:style-name="ce113"/>
          <table:table-cell office:value-type="float" office:value="1" table:formula="of:=IF([.A10]=0;FALSE;IF([.C10]=0;[.F$2];[.$F$2]+[coerenza.$M$4]))" table:style-name="ce114">
            <text:p><text:s/>1,000<text:s/></text:p>
          </table:table-cell>
          <table:table-cell table:style-name="ce31"/>
          <table:table-cell office:value-type="float" office:value="3" table:style-name="ce117">
            <text:p>3</text:p>
          </table:table-cell>
          <table:table-cell office:value-type="percentage" office:value="1" table:style-name="ce119">
            <text:p>100%</text:p>
          </table:table-cell>
          <table:table-cell office:value-type="percentage" office:value="1.5" table:style-name="ce119">
            <text:p>150%</text:p>
          </table:table-cell>
          <table:table-cell table:style-name="ce31"/>
          <table:table-cell office:value-type="string" table:style-name="ce115">
            <text:p>PROPRIETARIA</text:p>
          </table:table-cell>
          <table:table-cell table:number-columns-repeated="16372"/>
        </table:table-row>
        <table:table-row table:style-name="ro33">
          <table:table-cell office:value-type="float" office:value="0" table:formula="of:=[Modulo_1.A11]" table:style-name="ce81">
            <text:p>0,00</text:p>
          </table:table-cell>
          <table:table-cell table:style-name="ce111"/>
          <table:table-cell table:style-name="ce82"/>
          <table:table-cell office:value-type="boolean" office:boolean-value="false" table:formula="of:=IF([.A11]=0;FALSE;[.B11]*[.H$5])" table:style-name="ce112">
            <text:p>FALSO</text:p>
          </table:table-cell>
          <table:table-cell table:style-name="ce113"/>
          <table:table-cell office:value-type="boolean" office:boolean-value="false" table:formula="of:=IF([.A11]=0;FALSE;IF([.C11]=0;[.F$2];[.$F$2]+[coerenza.$M$4]))" table:style-name="ce114">
            <text:p><text:s/>FALSO<text:s/></text:p>
          </table:table-cell>
          <table:table-cell table:style-name="ce31"/>
          <table:table-cell office:value-type="float" office:value="4" table:style-name="ce117">
            <text:p>4</text:p>
          </table:table-cell>
          <table:table-cell office:value-type="percentage" office:value="1.5" table:style-name="ce119">
            <text:p>150%</text:p>
          </table:table-cell>
          <table:table-cell office:value-type="string" table:style-name="ce119">
            <text:p>&gt;</text:p>
          </table:table-cell>
          <table:table-cell table:style-name="ce31"/>
          <table:table-cell office:value-type="string" table:style-name="ce115">
            <text:p>ALTRO</text:p>
          </table:table-cell>
          <table:table-cell table:number-columns-repeated="16372"/>
        </table:table-row>
        <table:table-row table:style-name="ro33">
          <table:table-cell office:value-type="float" office:value="0" table:formula="of:=[Modulo_1.A12]" table:style-name="ce81">
            <text:p>0,00</text:p>
          </table:table-cell>
          <table:table-cell table:style-name="ce111"/>
          <table:table-cell table:style-name="ce82"/>
          <table:table-cell office:value-type="boolean" office:boolean-value="false" table:formula="of:=IF([.A12]=0;FALSE;[.B12]*[.H$5])" table:style-name="ce112">
            <text:p>FALSO</text:p>
          </table:table-cell>
          <table:table-cell table:style-name="ce113"/>
          <table:table-cell office:value-type="boolean" office:boolean-value="false" table:formula="of:=IF([.A12]=0;FALSE;IF([.C12]=0;[.F$2];[.$F$2]+[coerenza.$M$4]))" table:style-name="ce114">
            <text:p><text:s/>FALSO<text:s/></text:p>
          </table:table-cell>
          <table:table-cell table:number-columns-repeated="16378" table:style-name="ce31"/>
        </table:table-row>
        <table:table-row table:style-name="ro33">
          <table:table-cell office:value-type="float" office:value="0" table:formula="of:=[Modulo_1.A13]" table:style-name="ce81">
            <text:p>0,00</text:p>
          </table:table-cell>
          <table:table-cell table:style-name="ce111"/>
          <table:table-cell table:style-name="ce82"/>
          <table:table-cell office:value-type="boolean" office:boolean-value="false" table:formula="of:=IF([.A13]=0;FALSE;[.B13]*[.H$5])" table:style-name="ce112">
            <text:p>FALSO</text:p>
          </table:table-cell>
          <table:table-cell table:style-name="ce113"/>
          <table:table-cell office:value-type="boolean" office:boolean-value="false" table:formula="of:=IF([.A13]=0;FALSE;IF([.C13]=0;[.F$2];[.$F$2]+[coerenza.$M$4]))" table:style-name="ce114">
            <text:p><text:s/>FALSO<text:s/></text:p>
          </table:table-cell>
          <table:table-cell table:style-name="ce31"/>
          <table:table-cell office:value-type="string" table:number-columns-spanned="4" table:number-rows-spanned="1" table:style-name="ce124">
            <text:p>Indicare qui la banca dati utilizzata<text:span text:style-name="T8">Ñ</text:span></text:p>
          </table:table-cell>
          <table:covered-table-cell table:number-columns-repeated="3"/>
          <table:table-cell table:number-columns-repeated="16373" table:style-name="ce31"/>
        </table:table-row>
        <table:table-row table:style-name="ro33">
          <table:table-cell office:value-type="float" office:value="0" table:formula="of:=[Modulo_1.A14]" table:style-name="ce81">
            <text:p>0,00</text:p>
          </table:table-cell>
          <table:table-cell table:style-name="ce111"/>
          <table:table-cell table:style-name="ce82"/>
          <table:table-cell office:value-type="boolean" office:boolean-value="false" table:formula="of:=IF([.A14]=0;FALSE;[.B14]*[.H$5])" table:style-name="ce112">
            <text:p>FALSO</text:p>
          </table:table-cell>
          <table:table-cell table:style-name="ce113"/>
          <table:table-cell office:value-type="boolean" office:boolean-value="false" table:formula="of:=IF([.A14]=0;FALSE;IF([.C14]=0;[.F$2];[.$F$2]+[coerenza.$M$4]))" table:style-name="ce114">
            <text:p><text:s/>FALSO<text:s/></text:p>
          </table:table-cell>
          <table:table-cell table:style-name="ce31"/>
          <table:table-cell office:value-type="string" table:number-columns-spanned="4" table:number-rows-spanned="2" table:content-validation-name="val1" table:style-name="ce125">
            <text:p>PROPRIETARIA</text:p>
          </table:table-cell>
          <table:covered-table-cell table:number-columns-repeated="3"/>
          <table:table-cell table:number-columns-repeated="16373" table:style-name="ce31"/>
        </table:table-row>
        <table:table-row table:style-name="ro33">
          <table:table-cell office:value-type="float" office:value="0" table:formula="of:=[Modulo_1.A15]" table:style-name="ce81">
            <text:p>0,00</text:p>
          </table:table-cell>
          <table:table-cell table:style-name="ce111"/>
          <table:table-cell table:style-name="ce82"/>
          <table:table-cell office:value-type="boolean" office:boolean-value="false" table:formula="of:=IF([.A15]=0;FALSE;[.B15]*[.H$5])" table:style-name="ce112">
            <text:p>FALSO</text:p>
          </table:table-cell>
          <table:table-cell table:style-name="ce113"/>
          <table:table-cell office:value-type="boolean" office:boolean-value="false" table:formula="of:=IF([.A15]=0;FALSE;IF([.C15]=0;[.F$2];[.$F$2]+[coerenza.$M$4]))" table:style-name="ce114">
            <text:p><text:s/>FALSO<text:s/></text:p>
          </table:table-cell>
          <table:table-cell table:style-name="ce31"/>
          <table:covered-table-cell/>
          <table:covered-table-cell table:number-columns-repeated="3"/>
          <table:table-cell table:number-columns-repeated="16373" table:style-name="ce31"/>
        </table:table-row>
        <table:table-row table:style-name="ro33">
          <table:table-cell office:value-type="float" office:value="0" table:formula="of:=[Modulo_1.A16]" table:style-name="ce81">
            <text:p>0,00</text:p>
          </table:table-cell>
          <table:table-cell table:style-name="ce120"/>
          <table:table-cell table:style-name="ce53"/>
          <table:table-cell office:value-type="boolean" office:boolean-value="false" table:formula="of:=IF([.A16]=0;FALSE;[.B16]*[.H$5])" table:style-name="ce112">
            <text:p>FALSO</text:p>
          </table:table-cell>
          <table:table-cell table:style-name="ce113"/>
          <table:table-cell office:value-type="boolean" office:boolean-value="false" table:formula="of:=IF([.A16]=0;FALSE;IF([.C16]=0;[.F$2];[.$F$2]+[coerenza.$M$4]))" table:style-name="ce114">
            <text:p><text:s/>FALSO<text:s/></text:p>
          </table:table-cell>
          <table:table-cell table:style-name="ce31"/>
          <table:table-cell table:number-columns-spanned="4" table:number-rows-spanned="1" table:style-name="ce126"/>
          <table:covered-table-cell table:number-columns-repeated="3"/>
          <table:table-cell table:number-columns-repeated="16373" table:style-name="ce31"/>
        </table:table-row>
        <table:table-row table:style-name="ro33">
          <table:table-cell office:value-type="float" office:value="0" table:formula="of:=[Modulo_1.A17]" table:style-name="ce81">
            <text:p>0,00</text:p>
          </table:table-cell>
          <table:table-cell table:style-name="ce120"/>
          <table:table-cell table:style-name="ce53"/>
          <table:table-cell office:value-type="boolean" office:boolean-value="false" table:formula="of:=IF([.A17]=0;FALSE;[.B17]*[.H$5])" table:style-name="ce112">
            <text:p>FALSO</text:p>
          </table:table-cell>
          <table:table-cell table:style-name="ce113"/>
          <table:table-cell office:value-type="boolean" office:boolean-value="false" table:formula="of:=IF([.A17]=0;FALSE;IF([.C17]=0;[.F$2];[.$F$2]+[coerenza.$M$4]))" table:style-name="ce114">
            <text:p><text:s/>FALSO<text:s/></text:p>
          </table:table-cell>
          <table:table-cell table:number-columns-repeated="16378" table:style-name="ce31"/>
        </table:table-row>
        <table:table-row table:style-name="ro33">
          <table:table-cell office:value-type="float" office:value="0" table:formula="of:=[Modulo_1.A18]" table:style-name="ce81">
            <text:p>0,00</text:p>
          </table:table-cell>
          <table:table-cell table:style-name="ce120"/>
          <table:table-cell table:style-name="ce53"/>
          <table:table-cell office:value-type="boolean" office:boolean-value="false" table:formula="of:=IF([.A18]=0;FALSE;[.B18]*[.H$5])" table:style-name="ce112">
            <text:p>FALSO</text:p>
          </table:table-cell>
          <table:table-cell table:style-name="ce113"/>
          <table:table-cell office:value-type="boolean" office:boolean-value="false" table:formula="of:=IF([.A18]=0;FALSE;IF([.C18]=0;[.F$2];[.$F$2]+[coerenza.$M$4]))" table:style-name="ce114">
            <text:p><text:s/>FALSO<text:s/></text:p>
          </table:table-cell>
          <table:table-cell table:number-columns-repeated="16378" table:style-name="ce31"/>
        </table:table-row>
        <table:table-row table:style-name="ro33">
          <table:table-cell office:value-type="float" office:value="0" table:formula="of:=[Modulo_1.A19]" table:style-name="ce81">
            <text:p>0,00</text:p>
          </table:table-cell>
          <table:table-cell table:style-name="ce120"/>
          <table:table-cell table:style-name="ce53"/>
          <table:table-cell office:value-type="boolean" office:boolean-value="false" table:formula="of:=IF([.A19]=0;FALSE;[.B19]*[.H$5])" table:style-name="ce112">
            <text:p>FALSO</text:p>
          </table:table-cell>
          <table:table-cell table:style-name="ce113"/>
          <table:table-cell office:value-type="boolean" office:boolean-value="false" table:formula="of:=IF([.A19]=0;FALSE;IF([.C19]=0;[.F$2];[.$F$2]+[coerenza.$M$4]))" table:style-name="ce114">
            <text:p><text:s/>FALSO<text:s/></text:p>
          </table:table-cell>
          <table:table-cell table:number-columns-repeated="16378" table:style-name="ce31"/>
        </table:table-row>
        <table:table-row table:style-name="ro33">
          <table:table-cell office:value-type="float" office:value="0" table:formula="of:=[Modulo_1.A20]" table:style-name="ce81">
            <text:p>0,00</text:p>
          </table:table-cell>
          <table:table-cell table:style-name="ce120"/>
          <table:table-cell table:style-name="ce53"/>
          <table:table-cell office:value-type="boolean" office:boolean-value="false" table:formula="of:=IF([.A20]=0;FALSE;[.B20]*[.H$5])" table:style-name="ce112">
            <text:p>FALSO</text:p>
          </table:table-cell>
          <table:table-cell table:style-name="ce113"/>
          <table:table-cell office:value-type="boolean" office:boolean-value="false" table:formula="of:=IF([.A20]=0;FALSE;IF([.C20]=0;[.F$2];[.$F$2]+[coerenza.$M$4]))" table:style-name="ce114">
            <text:p><text:s/>FALSO<text:s/></text:p>
          </table:table-cell>
          <table:table-cell table:number-columns-repeated="16378" table:style-name="ce31"/>
        </table:table-row>
        <table:table-row table:style-name="ro33">
          <table:table-cell office:value-type="float" office:value="0" table:formula="of:=[Modulo_1.A21]" table:style-name="ce81">
            <text:p>0,00</text:p>
          </table:table-cell>
          <table:table-cell table:style-name="ce120"/>
          <table:table-cell table:style-name="ce53"/>
          <table:table-cell office:value-type="boolean" office:boolean-value="false" table:formula="of:=IF([.A21]=0;FALSE;[.B21]*[.H$5])" table:style-name="ce112">
            <text:p>FALSO</text:p>
          </table:table-cell>
          <table:table-cell table:style-name="ce113"/>
          <table:table-cell office:value-type="boolean" office:boolean-value="false" table:formula="of:=IF([.A21]=0;FALSE;IF([.C21]=0;[.F$2];[.$F$2]+[coerenza.$M$4]))" table:style-name="ce114">
            <text:p><text:s/>FALSO<text:s/></text:p>
          </table:table-cell>
          <table:table-cell table:number-columns-repeated="16378" table:style-name="ce31"/>
        </table:table-row>
        <table:table-row table:style-name="ro33">
          <table:table-cell office:value-type="float" office:value="0" table:formula="of:=[Modulo_1.A22]" table:style-name="ce81">
            <text:p>0,00</text:p>
          </table:table-cell>
          <table:table-cell table:style-name="ce120"/>
          <table:table-cell table:style-name="ce53"/>
          <table:table-cell office:value-type="boolean" office:boolean-value="false" table:formula="of:=IF([.A22]=0;FALSE;[.B22]*[.H$5])" table:style-name="ce112">
            <text:p>FALSO</text:p>
          </table:table-cell>
          <table:table-cell table:style-name="ce113"/>
          <table:table-cell office:value-type="boolean" office:boolean-value="false" table:formula="of:=IF([.A22]=0;FALSE;IF([.C22]=0;[.F$2];[.$F$2]+[coerenza.$M$4]))" table:style-name="ce114">
            <text:p><text:s/>FALSO<text:s/></text:p>
          </table:table-cell>
          <table:table-cell table:number-columns-repeated="16378" table:style-name="ce31"/>
        </table:table-row>
        <table:table-row table:style-name="ro33">
          <table:table-cell office:value-type="float" office:value="0" table:formula="of:=[Modulo_1.A23]" table:style-name="ce81">
            <text:p>0,00</text:p>
          </table:table-cell>
          <table:table-cell table:style-name="ce120"/>
          <table:table-cell table:style-name="ce53"/>
          <table:table-cell office:value-type="boolean" office:boolean-value="false" table:formula="of:=IF([.A23]=0;FALSE;[.B23]*[.H$5])" table:style-name="ce112">
            <text:p>FALSO</text:p>
          </table:table-cell>
          <table:table-cell table:style-name="ce113"/>
          <table:table-cell office:value-type="boolean" office:boolean-value="false" table:formula="of:=IF([.A23]=0;FALSE;IF([.C23]=0;[.F$2];[.$F$2]+[coerenza.$M$4]))" table:style-name="ce114">
            <text:p><text:s/>FALSO<text:s/></text:p>
          </table:table-cell>
          <table:table-cell table:number-columns-repeated="16378" table:style-name="ce31"/>
        </table:table-row>
        <table:table-row table:style-name="ro33">
          <table:table-cell office:value-type="float" office:value="0" table:formula="of:=[Modulo_1.A24]" table:style-name="ce81">
            <text:p>0,00</text:p>
          </table:table-cell>
          <table:table-cell table:style-name="ce120"/>
          <table:table-cell table:style-name="ce53"/>
          <table:table-cell office:value-type="boolean" office:boolean-value="false" table:formula="of:=IF([.A24]=0;FALSE;[.B24]*[.H$5])" table:style-name="ce112">
            <text:p>FALSO</text:p>
          </table:table-cell>
          <table:table-cell table:style-name="ce113"/>
          <table:table-cell office:value-type="boolean" office:boolean-value="false" table:formula="of:=IF([.A24]=0;FALSE;IF([.C24]=0;[.F$2];[.$F$2]+[coerenza.$M$4]))" table:style-name="ce114">
            <text:p><text:s/>FALSO<text:s/></text:p>
          </table:table-cell>
          <table:table-cell table:number-columns-repeated="16378" table:style-name="ce31"/>
        </table:table-row>
        <table:table-row table:style-name="ro33">
          <table:table-cell office:value-type="float" office:value="0" table:formula="of:=[Modulo_1.A25]" table:style-name="ce81">
            <text:p>0,00</text:p>
          </table:table-cell>
          <table:table-cell table:style-name="ce120"/>
          <table:table-cell table:style-name="ce53"/>
          <table:table-cell office:value-type="boolean" office:boolean-value="false" table:formula="of:=IF([.A25]=0;FALSE;[.B25]*[.H$5])" table:style-name="ce112">
            <text:p>FALSO</text:p>
          </table:table-cell>
          <table:table-cell table:style-name="ce113"/>
          <table:table-cell office:value-type="boolean" office:boolean-value="false" table:formula="of:=IF([.A25]=0;FALSE;IF([.C25]=0;[.F$2];[.$F$2]+[coerenza.$M$4]))" table:style-name="ce114">
            <text:p><text:s/>FALSO<text:s/></text:p>
          </table:table-cell>
          <table:table-cell table:number-columns-repeated="16378" table:style-name="ce31"/>
        </table:table-row>
        <table:table-row table:style-name="ro33">
          <table:table-cell office:value-type="float" office:value="0" table:formula="of:=[Modulo_1.A26]" table:style-name="ce81">
            <text:p>0,00</text:p>
          </table:table-cell>
          <table:table-cell table:style-name="ce120"/>
          <table:table-cell table:style-name="ce53"/>
          <table:table-cell office:value-type="boolean" office:boolean-value="false" table:formula="of:=IF([.A26]=0;FALSE;[.B26]*[.H$5])" table:style-name="ce112">
            <text:p>FALSO</text:p>
          </table:table-cell>
          <table:table-cell table:style-name="ce113"/>
          <table:table-cell office:value-type="boolean" office:boolean-value="false" table:formula="of:=IF([.A26]=0;FALSE;IF([.C26]=0;[.F$2];[.$F$2]+[coerenza.$M$4]))" table:style-name="ce114">
            <text:p><text:s/>FALSO<text:s/></text:p>
          </table:table-cell>
          <table:table-cell table:number-columns-repeated="16378" table:style-name="ce31"/>
        </table:table-row>
        <table:table-row table:style-name="ro33">
          <table:table-cell office:value-type="float" office:value="0" table:formula="of:=[Modulo_1.A27]" table:style-name="ce81">
            <text:p>0,00</text:p>
          </table:table-cell>
          <table:table-cell table:style-name="ce120"/>
          <table:table-cell table:style-name="ce53"/>
          <table:table-cell office:value-type="boolean" office:boolean-value="false" table:formula="of:=IF([.A27]=0;FALSE;[.B27]*[.H$5])" table:style-name="ce112">
            <text:p>FALSO</text:p>
          </table:table-cell>
          <table:table-cell table:style-name="ce113"/>
          <table:table-cell office:value-type="boolean" office:boolean-value="false" table:formula="of:=IF([.A27]=0;FALSE;IF([.C27]=0;[.F$2];[.$F$2]+[coerenza.$M$4]))" table:style-name="ce114">
            <text:p><text:s/>FALSO<text:s/></text:p>
          </table:table-cell>
          <table:table-cell table:style-name="ce31"/>
          <table:table-cell table:style-name="ce65"/>
          <table:table-cell table:number-columns-repeated="16376"/>
        </table:table-row>
        <table:table-row table:style-name="ro33">
          <table:table-cell office:value-type="float" office:value="0" table:formula="of:=[Modulo_1.A28]" table:style-name="ce81">
            <text:p>0,00</text:p>
          </table:table-cell>
          <table:table-cell table:style-name="ce120"/>
          <table:table-cell table:style-name="ce53"/>
          <table:table-cell office:value-type="boolean" office:boolean-value="false" table:formula="of:=IF([.A28]=0;FALSE;[.B28]*[.H$5])" table:style-name="ce112">
            <text:p>FALSO</text:p>
          </table:table-cell>
          <table:table-cell table:style-name="ce113"/>
          <table:table-cell office:value-type="boolean" office:boolean-value="false" table:formula="of:=IF([.A28]=0;FALSE;IF([.C28]=0;[.F$2];[.$F$2]+[coerenza.$M$4]))" table:style-name="ce114">
            <text:p><text:s/>FALSO<text:s/></text:p>
          </table:table-cell>
          <table:table-cell table:number-columns-repeated="16378" table:style-name="ce31"/>
        </table:table-row>
        <table:table-row table:style-name="ro33">
          <table:table-cell office:value-type="float" office:value="0" table:formula="of:=[Modulo_1.A29]" table:style-name="ce81">
            <text:p>0,00</text:p>
          </table:table-cell>
          <table:table-cell table:style-name="ce120"/>
          <table:table-cell table:style-name="ce53"/>
          <table:table-cell office:value-type="boolean" office:boolean-value="false" table:formula="of:=IF([.A29]=0;FALSE;[.B29]*[.H$5])" table:style-name="ce112">
            <text:p>FALSO</text:p>
          </table:table-cell>
          <table:table-cell table:style-name="ce113"/>
          <table:table-cell office:value-type="boolean" office:boolean-value="false" table:formula="of:=IF([.A29]=0;FALSE;IF([.C29]=0;[.F$2];[.$F$2]+[coerenza.$M$4]))" table:style-name="ce114">
            <text:p><text:s/>FALSO<text:s/></text:p>
          </table:table-cell>
          <table:table-cell table:number-columns-repeated="16378" table:style-name="ce31"/>
        </table:table-row>
        <table:table-row table:style-name="ro33">
          <table:table-cell office:value-type="float" office:value="0" table:formula="of:=[Modulo_1.A30]" table:style-name="ce81">
            <text:p>0,00</text:p>
          </table:table-cell>
          <table:table-cell table:style-name="ce120"/>
          <table:table-cell table:style-name="ce53"/>
          <table:table-cell office:value-type="boolean" office:boolean-value="false" table:formula="of:=IF([.A30]=0;FALSE;[.B30]*[.H$5])" table:style-name="ce112">
            <text:p>FALSO</text:p>
          </table:table-cell>
          <table:table-cell table:style-name="ce113"/>
          <table:table-cell office:value-type="boolean" office:boolean-value="false" table:formula="of:=IF([.A30]=0;FALSE;IF([.C30]=0;[.F$2];[.$F$2]+[coerenza.$M$4]))" table:style-name="ce114">
            <text:p><text:s/>FALSO<text:s/></text:p>
          </table:table-cell>
          <table:table-cell table:number-columns-repeated="16378" table:style-name="ce31"/>
        </table:table-row>
        <table:table-row table:style-name="ro33">
          <table:table-cell office:value-type="float" office:value="0" table:formula="of:=[Modulo_1.A31]" table:style-name="ce81">
            <text:p>0,00</text:p>
          </table:table-cell>
          <table:table-cell table:style-name="ce121"/>
          <table:table-cell table:style-name="ce53"/>
          <table:table-cell office:value-type="boolean" office:boolean-value="false" table:formula="of:=IF([.A31]=0;FALSE;[.B31]*[.H$5])" table:style-name="ce112">
            <text:p>FALSO</text:p>
          </table:table-cell>
          <table:table-cell table:style-name="ce113"/>
          <table:table-cell office:value-type="boolean" office:boolean-value="false" table:formula="of:=IF([.A31]=0;FALSE;IF([.C31]=0;[.F$2];[.$F$2]+[coerenza.$M$4]))" table:style-name="ce114">
            <text:p><text:s/>FALSO<text:s/></text:p>
          </table:table-cell>
          <table:table-cell table:number-columns-repeated="16378" table:style-name="ce31"/>
        </table:table-row>
        <table:table-row table:style-name="ro33">
          <table:table-cell office:value-type="float" office:value="0" table:formula="of:=[Modulo_1.A32]" table:style-name="ce81">
            <text:p>0,00</text:p>
          </table:table-cell>
          <table:table-cell table:style-name="ce121"/>
          <table:table-cell table:style-name="ce53"/>
          <table:table-cell office:value-type="boolean" office:boolean-value="false" table:formula="of:=IF([.A32]=0;FALSE;[.B32]*[.H$5])" table:style-name="ce112">
            <text:p>FALSO</text:p>
          </table:table-cell>
          <table:table-cell table:style-name="ce113"/>
          <table:table-cell office:value-type="boolean" office:boolean-value="false" table:formula="of:=IF([.A32]=0;FALSE;IF([.C32]=0;[.F$2];[.$F$2]+[coerenza.$M$4]))" table:style-name="ce114">
            <text:p><text:s/>FALSO<text:s/></text:p>
          </table:table-cell>
          <table:table-cell table:number-columns-repeated="16378" table:style-name="ce31"/>
        </table:table-row>
        <table:table-row table:style-name="ro33">
          <table:table-cell office:value-type="float" office:value="0" table:formula="of:=[Modulo_1.A33]" table:style-name="ce81">
            <text:p>0,00</text:p>
          </table:table-cell>
          <table:table-cell table:style-name="ce121"/>
          <table:table-cell table:style-name="ce53"/>
          <table:table-cell office:value-type="boolean" office:boolean-value="false" table:formula="of:=IF([.A33]=0;FALSE;[.B33]*[.H$5])" table:style-name="ce112">
            <text:p>FALSO</text:p>
          </table:table-cell>
          <table:table-cell table:style-name="ce113"/>
          <table:table-cell office:value-type="boolean" office:boolean-value="false" table:formula="of:=IF([.A33]=0;FALSE;IF([.C33]=0;[.F$2];[.$F$2]+[coerenza.$M$4]))" table:style-name="ce114">
            <text:p><text:s/>FALSO<text:s/></text:p>
          </table:table-cell>
          <table:table-cell table:number-columns-repeated="16378"/>
        </table:table-row>
        <table:table-row table:style-name="ro33">
          <table:table-cell office:value-type="float" office:value="0" table:formula="of:=[Modulo_1.A34]" table:style-name="ce81">
            <text:p>0,00</text:p>
          </table:table-cell>
          <table:table-cell table:style-name="ce121"/>
          <table:table-cell table:style-name="ce53"/>
          <table:table-cell office:value-type="boolean" office:boolean-value="false" table:formula="of:=IF([.A34]=0;FALSE;[.B34]*[.H$5])" table:style-name="ce112">
            <text:p>FALSO</text:p>
          </table:table-cell>
          <table:table-cell table:style-name="ce113"/>
          <table:table-cell office:value-type="boolean" office:boolean-value="false" table:formula="of:=IF([.A34]=0;FALSE;IF([.C34]=0;[.F$2];[.$F$2]+[coerenza.$M$4]))" table:style-name="ce114">
            <text:p><text:s/>FALSO<text:s/></text:p>
          </table:table-cell>
          <table:table-cell table:number-columns-repeated="16378"/>
        </table:table-row>
        <table:table-row table:style-name="ro33">
          <table:table-cell office:value-type="float" office:value="0" table:formula="of:=[Modulo_1.A35]" table:style-name="ce81">
            <text:p>0,00</text:p>
          </table:table-cell>
          <table:table-cell table:style-name="ce121"/>
          <table:table-cell table:style-name="ce53"/>
          <table:table-cell office:value-type="boolean" office:boolean-value="false" table:formula="of:=IF([.A35]=0;FALSE;[.B35]*[.H$5])" table:style-name="ce112">
            <text:p>FALSO</text:p>
          </table:table-cell>
          <table:table-cell table:style-name="ce113"/>
          <table:table-cell office:value-type="boolean" office:boolean-value="false" table:formula="of:=IF([.A35]=0;FALSE;IF([.C35]=0;[.F$2];[.$F$2]+[coerenza.$M$4]))" table:style-name="ce114">
            <text:p><text:s/>FALSO<text:s/></text:p>
          </table:table-cell>
          <table:table-cell table:number-columns-repeated="16378"/>
        </table:table-row>
        <table:table-row table:style-name="ro33">
          <table:table-cell office:value-type="float" office:value="0" table:formula="of:=[Modulo_1.A36]" table:style-name="ce81">
            <text:p>0,00</text:p>
          </table:table-cell>
          <table:table-cell table:style-name="ce121"/>
          <table:table-cell table:style-name="ce53"/>
          <table:table-cell office:value-type="boolean" office:boolean-value="false" table:formula="of:=IF([.A36]=0;FALSE;[.B36]*[.H$5])" table:style-name="ce112">
            <text:p>FALSO</text:p>
          </table:table-cell>
          <table:table-cell table:style-name="ce113"/>
          <table:table-cell office:value-type="boolean" office:boolean-value="false" table:formula="of:=IF([.A36]=0;FALSE;IF([.C36]=0;[.F$2];[.$F$2]+[coerenza.$M$4]))" table:style-name="ce114">
            <text:p><text:s/>FALSO<text:s/></text:p>
          </table:table-cell>
          <table:table-cell table:number-columns-repeated="16378"/>
        </table:table-row>
        <table:table-row table:style-name="ro33">
          <table:table-cell office:value-type="float" office:value="0" table:formula="of:=[Modulo_1.A37]" table:style-name="ce81">
            <text:p>0,00</text:p>
          </table:table-cell>
          <table:table-cell table:style-name="ce121"/>
          <table:table-cell table:style-name="ce53"/>
          <table:table-cell office:value-type="boolean" office:boolean-value="false" table:formula="of:=IF([.A37]=0;FALSE;[.B37]*[.H$5])" table:style-name="ce112">
            <text:p>FALSO</text:p>
          </table:table-cell>
          <table:table-cell table:style-name="ce113"/>
          <table:table-cell office:value-type="boolean" office:boolean-value="false" table:formula="of:=IF([.A37]=0;FALSE;IF([.C37]=0;[.F$2];[.$F$2]+[coerenza.$M$4]))" table:style-name="ce114">
            <text:p><text:s/>FALSO<text:s/></text:p>
          </table:table-cell>
          <table:table-cell table:number-columns-repeated="16378"/>
        </table:table-row>
        <table:table-row table:style-name="ro33">
          <table:table-cell office:value-type="float" office:value="0" table:formula="of:=[Modulo_1.A38]" table:style-name="ce81">
            <text:p>0,00</text:p>
          </table:table-cell>
          <table:table-cell table:style-name="ce121"/>
          <table:table-cell table:style-name="ce53"/>
          <table:table-cell office:value-type="boolean" office:boolean-value="false" table:formula="of:=IF([.A38]=0;FALSE;[.B38]*[.H$5])" table:style-name="ce112">
            <text:p>FALSO</text:p>
          </table:table-cell>
          <table:table-cell table:style-name="ce113"/>
          <table:table-cell office:value-type="boolean" office:boolean-value="false" table:formula="of:=IF([.A38]=0;FALSE;IF([.C38]=0;[.F$2];[.$F$2]+[coerenza.$M$4]))" table:style-name="ce114">
            <text:p><text:s/>FALSO<text:s/></text:p>
          </table:table-cell>
          <table:table-cell table:number-columns-repeated="16378"/>
        </table:table-row>
        <table:table-row table:style-name="ro33">
          <table:table-cell office:value-type="float" office:value="0" table:formula="of:=[Modulo_1.A39]" table:style-name="ce81">
            <text:p>0,00</text:p>
          </table:table-cell>
          <table:table-cell table:style-name="ce121"/>
          <table:table-cell table:style-name="ce53"/>
          <table:table-cell office:value-type="boolean" office:boolean-value="false" table:formula="of:=IF([.A39]=0;FALSE;[.B39]*[.H$5])" table:style-name="ce112">
            <text:p>FALSO</text:p>
          </table:table-cell>
          <table:table-cell table:style-name="ce113"/>
          <table:table-cell office:value-type="boolean" office:boolean-value="false" table:formula="of:=IF([.A39]=0;FALSE;IF([.C39]=0;[.F$2];[.$F$2]+[coerenza.$M$4]))" table:style-name="ce114">
            <text:p><text:s/>FALSO<text:s/></text:p>
          </table:table-cell>
          <table:table-cell table:number-columns-repeated="16378"/>
        </table:table-row>
        <table:table-row table:style-name="ro33">
          <table:table-cell office:value-type="float" office:value="0" table:formula="of:=[Modulo_1.A40]" table:style-name="ce81">
            <text:p>0,00</text:p>
          </table:table-cell>
          <table:table-cell table:style-name="ce121"/>
          <table:table-cell table:style-name="ce53"/>
          <table:table-cell office:value-type="boolean" office:boolean-value="false" table:formula="of:=IF([.A40]=0;FALSE;[.B40]*[.H$5])" table:style-name="ce112">
            <text:p>FALSO</text:p>
          </table:table-cell>
          <table:table-cell table:style-name="ce113"/>
          <table:table-cell office:value-type="boolean" office:boolean-value="false" table:formula="of:=IF([.A40]=0;FALSE;IF([.C40]=0;[.F$2];[.$F$2]+[coerenza.$M$4]))" table:style-name="ce114">
            <text:p><text:s/>FALSO<text:s/></text:p>
          </table:table-cell>
          <table:table-cell table:number-columns-repeated="16378"/>
        </table:table-row>
        <table:table-row table:style-name="ro33">
          <table:table-cell office:value-type="float" office:value="0" table:formula="of:=[Modulo_1.A41]" table:style-name="ce81">
            <text:p>0,00</text:p>
          </table:table-cell>
          <table:table-cell table:style-name="ce121"/>
          <table:table-cell table:style-name="ce53"/>
          <table:table-cell office:value-type="boolean" office:boolean-value="false" table:formula="of:=IF([.A41]=0;FALSE;[.B41]*[.H$5])" table:style-name="ce112">
            <text:p>FALSO</text:p>
          </table:table-cell>
          <table:table-cell table:style-name="ce113"/>
          <table:table-cell office:value-type="boolean" office:boolean-value="false" table:formula="of:=IF([.A41]=0;FALSE;IF([.C41]=0;[.F$2];[.$F$2]+[coerenza.$M$4]))" table:style-name="ce114">
            <text:p><text:s/>FALSO<text:s/></text:p>
          </table:table-cell>
          <table:table-cell table:number-columns-repeated="16378"/>
        </table:table-row>
        <table:table-row table:style-name="ro33">
          <table:table-cell office:value-type="float" office:value="0" table:formula="of:=[Modulo_1.A42]" table:style-name="ce81">
            <text:p>0,00</text:p>
          </table:table-cell>
          <table:table-cell table:style-name="ce121"/>
          <table:table-cell table:style-name="ce53"/>
          <table:table-cell office:value-type="boolean" office:boolean-value="false" table:formula="of:=IF([.A42]=0;FALSE;[.B42]*[.H$5])" table:style-name="ce112">
            <text:p>FALSO</text:p>
          </table:table-cell>
          <table:table-cell table:style-name="ce113"/>
          <table:table-cell office:value-type="boolean" office:boolean-value="false" table:formula="of:=IF([.A42]=0;FALSE;IF([.C42]=0;[.F$2];[.$F$2]+[coerenza.$M$4]))" table:style-name="ce114">
            <text:p><text:s/>FALSO<text:s/></text:p>
          </table:table-cell>
          <table:table-cell table:number-columns-repeated="16378"/>
        </table:table-row>
        <table:table-row table:style-name="ro33">
          <table:table-cell office:value-type="float" office:value="0" table:formula="of:=[Modulo_1.A43]" table:style-name="ce81">
            <text:p>0,00</text:p>
          </table:table-cell>
          <table:table-cell table:style-name="ce121"/>
          <table:table-cell table:style-name="ce53"/>
          <table:table-cell office:value-type="boolean" office:boolean-value="false" table:formula="of:=IF([.A43]=0;FALSE;[.B43]*[.H$5])" table:style-name="ce112">
            <text:p>FALSO</text:p>
          </table:table-cell>
          <table:table-cell table:style-name="ce113"/>
          <table:table-cell office:value-type="boolean" office:boolean-value="false" table:formula="of:=IF([.A43]=0;FALSE;IF([.C43]=0;[.F$2];[.$F$2]+[coerenza.$M$4]))" table:style-name="ce114">
            <text:p><text:s/>FALSO<text:s/></text:p>
          </table:table-cell>
          <table:table-cell table:number-columns-repeated="16378"/>
        </table:table-row>
        <table:table-row table:style-name="ro33">
          <table:table-cell office:value-type="float" office:value="0" table:formula="of:=[Modulo_1.A44]" table:style-name="ce81">
            <text:p>0,00</text:p>
          </table:table-cell>
          <table:table-cell table:style-name="ce121"/>
          <table:table-cell table:style-name="ce53"/>
          <table:table-cell office:value-type="boolean" office:boolean-value="false" table:formula="of:=IF([.A44]=0;FALSE;[.B44]*[.H$5])" table:style-name="ce112">
            <text:p>FALSO</text:p>
          </table:table-cell>
          <table:table-cell table:style-name="ce113"/>
          <table:table-cell office:value-type="boolean" office:boolean-value="false" table:formula="of:=IF([.A44]=0;FALSE;IF([.C44]=0;[.F$2];[.$F$2]+[coerenza.$M$4]))" table:style-name="ce114">
            <text:p><text:s/>FALSO<text:s/></text:p>
          </table:table-cell>
          <table:table-cell table:number-columns-repeated="16378"/>
        </table:table-row>
        <table:table-row table:style-name="ro33">
          <table:table-cell office:value-type="float" office:value="0" table:formula="of:=[Modulo_1.A45]" table:style-name="ce81">
            <text:p>0,00</text:p>
          </table:table-cell>
          <table:table-cell table:style-name="ce121"/>
          <table:table-cell table:style-name="ce53"/>
          <table:table-cell office:value-type="boolean" office:boolean-value="false" table:formula="of:=IF([.A45]=0;FALSE;[.B45]*[.H$5])" table:style-name="ce112">
            <text:p>FALSO</text:p>
          </table:table-cell>
          <table:table-cell table:style-name="ce113"/>
          <table:table-cell office:value-type="boolean" office:boolean-value="false" table:formula="of:=IF([.A45]=0;FALSE;IF([.C45]=0;[.F$2];[.$F$2]+[coerenza.$M$4]))" table:style-name="ce114">
            <text:p><text:s/>FALSO<text:s/></text:p>
          </table:table-cell>
          <table:table-cell table:number-columns-repeated="16378"/>
        </table:table-row>
        <table:table-row table:style-name="ro33">
          <table:table-cell office:value-type="float" office:value="0" table:formula="of:=[Modulo_1.A46]" table:style-name="ce81">
            <text:p>0,00</text:p>
          </table:table-cell>
          <table:table-cell table:style-name="ce121"/>
          <table:table-cell table:style-name="ce53"/>
          <table:table-cell office:value-type="boolean" office:boolean-value="false" table:formula="of:=IF([.A46]=0;FALSE;[.B46]*[.H$5])" table:style-name="ce112">
            <text:p>FALSO</text:p>
          </table:table-cell>
          <table:table-cell table:style-name="ce113"/>
          <table:table-cell office:value-type="boolean" office:boolean-value="false" table:formula="of:=IF([.A46]=0;FALSE;IF([.C46]=0;[.F$2];[.$F$2]+[coerenza.$M$4]))" table:style-name="ce114">
            <text:p><text:s/>FALSO<text:s/></text:p>
          </table:table-cell>
          <table:table-cell table:number-columns-repeated="16378"/>
        </table:table-row>
        <table:table-row table:style-name="ro33">
          <table:table-cell office:value-type="float" office:value="0" table:formula="of:=[Modulo_1.A47]" table:style-name="ce81">
            <text:p>0,00</text:p>
          </table:table-cell>
          <table:table-cell table:style-name="ce121"/>
          <table:table-cell table:style-name="ce53"/>
          <table:table-cell office:value-type="boolean" office:boolean-value="false" table:formula="of:=IF([.A47]=0;FALSE;[.B47]*[.H$5])" table:style-name="ce112">
            <text:p>FALSO</text:p>
          </table:table-cell>
          <table:table-cell table:style-name="ce113"/>
          <table:table-cell office:value-type="boolean" office:boolean-value="false" table:formula="of:=IF([.A47]=0;FALSE;IF([.C47]=0;[.F$2];[.$F$2]+[coerenza.$M$4]))" table:style-name="ce114">
            <text:p><text:s/>FALSO<text:s/></text:p>
          </table:table-cell>
          <table:table-cell table:number-columns-repeated="16378"/>
        </table:table-row>
        <table:table-row table:style-name="ro33">
          <table:table-cell office:value-type="float" office:value="0" table:formula="of:=[Modulo_1.A48]" table:style-name="ce81">
            <text:p>0,00</text:p>
          </table:table-cell>
          <table:table-cell table:style-name="ce121"/>
          <table:table-cell table:style-name="ce53"/>
          <table:table-cell office:value-type="boolean" office:boolean-value="false" table:formula="of:=IF([.A48]=0;FALSE;[.B48]*[.H$5])" table:style-name="ce112">
            <text:p>FALSO</text:p>
          </table:table-cell>
          <table:table-cell table:style-name="ce113"/>
          <table:table-cell office:value-type="boolean" office:boolean-value="false" table:formula="of:=IF([.A48]=0;FALSE;IF([.C48]=0;[.F$2];[.$F$2]+[coerenza.$M$4]))" table:style-name="ce114">
            <text:p><text:s/>FALSO<text:s/></text:p>
          </table:table-cell>
          <table:table-cell table:number-columns-repeated="16378"/>
        </table:table-row>
        <table:table-row table:style-name="ro33">
          <table:table-cell office:value-type="float" office:value="0" table:formula="of:=[Modulo_1.A49]" table:style-name="ce81">
            <text:p>0,00</text:p>
          </table:table-cell>
          <table:table-cell table:style-name="ce121"/>
          <table:table-cell table:style-name="ce53"/>
          <table:table-cell office:value-type="boolean" office:boolean-value="false" table:formula="of:=IF([.A49]=0;FALSE;[.B49]*[.H$5])" table:style-name="ce112">
            <text:p>FALSO</text:p>
          </table:table-cell>
          <table:table-cell table:style-name="ce113"/>
          <table:table-cell office:value-type="boolean" office:boolean-value="false" table:formula="of:=IF([.A49]=0;FALSE;IF([.C49]=0;[.F$2];[.$F$2]+[coerenza.$M$4]))" table:style-name="ce114">
            <text:p><text:s/>FALSO<text:s/></text:p>
          </table:table-cell>
          <table:table-cell table:number-columns-repeated="16378"/>
        </table:table-row>
        <table:table-row table:style-name="ro33">
          <table:table-cell office:value-type="float" office:value="0" table:formula="of:=[Modulo_1.A50]" table:style-name="ce81">
            <text:p>0,00</text:p>
          </table:table-cell>
          <table:table-cell table:style-name="ce121"/>
          <table:table-cell table:style-name="ce53"/>
          <table:table-cell office:value-type="boolean" office:boolean-value="false" table:formula="of:=IF([.A50]=0;FALSE;[.B50]*[.H$5])" table:style-name="ce112">
            <text:p>FALSO</text:p>
          </table:table-cell>
          <table:table-cell table:style-name="ce113"/>
          <table:table-cell office:value-type="boolean" office:boolean-value="false" table:formula="of:=IF([.A50]=0;FALSE;IF([.C50]=0;[.F$2];[.$F$2]+[coerenza.$M$4]))" table:style-name="ce114">
            <text:p><text:s/>FALSO<text:s/></text:p>
          </table:table-cell>
          <table:table-cell table:number-columns-repeated="16378"/>
        </table:table-row>
        <table:table-row table:style-name="ro33">
          <table:table-cell office:value-type="float" office:value="0" table:formula="of:=[Modulo_1.A51]" table:style-name="ce81">
            <text:p>0,00</text:p>
          </table:table-cell>
          <table:table-cell table:style-name="ce121"/>
          <table:table-cell table:style-name="ce53"/>
          <table:table-cell office:value-type="boolean" office:boolean-value="false" table:formula="of:=IF([.A51]=0;FALSE;[.B51]*[.H$5])" table:style-name="ce112">
            <text:p>FALSO</text:p>
          </table:table-cell>
          <table:table-cell table:style-name="ce113"/>
          <table:table-cell office:value-type="boolean" office:boolean-value="false" table:formula="of:=IF([.A51]=0;FALSE;IF([.C51]=0;[.F$2];[.$F$2]+[coerenza.$M$4]))" table:style-name="ce114">
            <text:p><text:s/>FALSO<text:s/></text:p>
          </table:table-cell>
          <table:table-cell table:number-columns-repeated="16378"/>
        </table:table-row>
        <table:table-row table:style-name="ro33">
          <table:table-cell office:value-type="float" office:value="0" table:formula="of:=[Modulo_1.A52]" table:style-name="ce81">
            <text:p>0,00</text:p>
          </table:table-cell>
          <table:table-cell table:style-name="ce121"/>
          <table:table-cell table:style-name="ce53"/>
          <table:table-cell office:value-type="boolean" office:boolean-value="false" table:formula="of:=IF([.A52]=0;FALSE;[.B52]*[.H$5])" table:style-name="ce112">
            <text:p>FALSO</text:p>
          </table:table-cell>
          <table:table-cell table:style-name="ce113"/>
          <table:table-cell office:value-type="boolean" office:boolean-value="false" table:formula="of:=IF([.A52]=0;FALSE;IF([.C52]=0;[.F$2];[.$F$2]+[coerenza.$M$4]))" table:style-name="ce114">
            <text:p><text:s/>FALSO<text:s/></text:p>
          </table:table-cell>
          <table:table-cell table:number-columns-repeated="16378"/>
        </table:table-row>
        <table:table-row table:style-name="ro33">
          <table:table-cell office:value-type="float" office:value="0" table:formula="of:=[Modulo_1.A53]" table:style-name="ce81">
            <text:p>0,00</text:p>
          </table:table-cell>
          <table:table-cell table:style-name="ce121"/>
          <table:table-cell table:style-name="ce53"/>
          <table:table-cell office:value-type="boolean" office:boolean-value="false" table:formula="of:=IF([.A53]=0;FALSE;[.B53]*[.H$5])" table:style-name="ce112">
            <text:p>FALSO</text:p>
          </table:table-cell>
          <table:table-cell table:style-name="ce113"/>
          <table:table-cell office:value-type="boolean" office:boolean-value="false" table:formula="of:=IF([.A53]=0;FALSE;IF([.C53]=0;[.F$2];[.$F$2]+[coerenza.$M$4]))" table:style-name="ce114">
            <text:p><text:s/>FALSO<text:s/></text:p>
          </table:table-cell>
          <table:table-cell table:number-columns-repeated="16378"/>
        </table:table-row>
        <table:table-row table:style-name="ro33">
          <table:table-cell office:value-type="float" office:value="0" table:formula="of:=[Modulo_1.A54]" table:style-name="ce81">
            <text:p>0,00</text:p>
          </table:table-cell>
          <table:table-cell table:style-name="ce121"/>
          <table:table-cell table:style-name="ce53"/>
          <table:table-cell office:value-type="boolean" office:boolean-value="false" table:formula="of:=IF([.A54]=0;FALSE;[.B54]*[.H$5])" table:style-name="ce112">
            <text:p>FALSO</text:p>
          </table:table-cell>
          <table:table-cell table:style-name="ce113"/>
          <table:table-cell office:value-type="boolean" office:boolean-value="false" table:formula="of:=IF([.A54]=0;FALSE;IF([.C54]=0;[.F$2];[.$F$2]+[coerenza.$M$4]))" table:style-name="ce114">
            <text:p><text:s/>FALSO<text:s/></text:p>
          </table:table-cell>
          <table:table-cell table:number-columns-repeated="16378"/>
        </table:table-row>
        <table:table-row table:style-name="ro33">
          <table:table-cell office:value-type="float" office:value="0" table:formula="of:=[Modulo_1.A55]" table:style-name="ce81">
            <text:p>0,00</text:p>
          </table:table-cell>
          <table:table-cell table:style-name="ce121"/>
          <table:table-cell table:style-name="ce53"/>
          <table:table-cell office:value-type="boolean" office:boolean-value="false" table:formula="of:=IF([.A55]=0;FALSE;[.B55]*[.H$5])" table:style-name="ce112">
            <text:p>FALSO</text:p>
          </table:table-cell>
          <table:table-cell table:style-name="ce113"/>
          <table:table-cell office:value-type="boolean" office:boolean-value="false" table:formula="of:=IF([.A55]=0;FALSE;IF([.C55]=0;[.F$2];[.$F$2]+[coerenza.$M$4]))" table:style-name="ce114">
            <text:p><text:s/>FALSO<text:s/></text:p>
          </table:table-cell>
          <table:table-cell table:number-columns-repeated="16378"/>
        </table:table-row>
        <table:table-row table:style-name="ro33">
          <table:table-cell office:value-type="float" office:value="0" table:formula="of:=[Modulo_1.A56]" table:style-name="ce81">
            <text:p>0,00</text:p>
          </table:table-cell>
          <table:table-cell table:style-name="ce121"/>
          <table:table-cell table:style-name="ce53"/>
          <table:table-cell office:value-type="boolean" office:boolean-value="false" table:formula="of:=IF([.A56]=0;FALSE;[.B56]*[.H$5])" table:style-name="ce112">
            <text:p>FALSO</text:p>
          </table:table-cell>
          <table:table-cell table:style-name="ce113"/>
          <table:table-cell office:value-type="boolean" office:boolean-value="false" table:formula="of:=IF([.A56]=0;FALSE;IF([.C56]=0;[.F$2];[.$F$2]+[coerenza.$M$4]))" table:style-name="ce114">
            <text:p><text:s/>FALSO<text:s/></text:p>
          </table:table-cell>
          <table:table-cell table:number-columns-repeated="16378"/>
        </table:table-row>
        <table:table-row table:style-name="ro33">
          <table:table-cell office:value-type="float" office:value="0" table:formula="of:=[Modulo_1.A57]" table:style-name="ce81">
            <text:p>0,00</text:p>
          </table:table-cell>
          <table:table-cell table:style-name="ce121"/>
          <table:table-cell table:style-name="ce53"/>
          <table:table-cell office:value-type="boolean" office:boolean-value="false" table:formula="of:=IF([.A57]=0;FALSE;[.B57]*[.H$5])" table:style-name="ce112">
            <text:p>FALSO</text:p>
          </table:table-cell>
          <table:table-cell table:style-name="ce113"/>
          <table:table-cell office:value-type="boolean" office:boolean-value="false" table:formula="of:=IF([.A57]=0;FALSE;IF([.C57]=0;[.F$2];[.$F$2]+[coerenza.$M$4]))" table:style-name="ce114">
            <text:p><text:s/>FALSO<text:s/></text:p>
          </table:table-cell>
          <table:table-cell table:number-columns-repeated="16378"/>
        </table:table-row>
        <table:table-row table:style-name="ro33">
          <table:table-cell office:value-type="float" office:value="0" table:formula="of:=[Modulo_1.A58]" table:style-name="ce81">
            <text:p>0,00</text:p>
          </table:table-cell>
          <table:table-cell table:style-name="ce121"/>
          <table:table-cell table:style-name="ce53"/>
          <table:table-cell office:value-type="boolean" office:boolean-value="false" table:formula="of:=IF([.A58]=0;FALSE;[.B58]*[.H$5])" table:style-name="ce112">
            <text:p>FALSO</text:p>
          </table:table-cell>
          <table:table-cell table:style-name="ce113"/>
          <table:table-cell office:value-type="boolean" office:boolean-value="false" table:formula="of:=IF([.A58]=0;FALSE;IF([.C58]=0;[.F$2];[.$F$2]+[coerenza.$M$4]))" table:style-name="ce114">
            <text:p><text:s/>FALSO<text:s/></text:p>
          </table:table-cell>
          <table:table-cell table:number-columns-repeated="16378"/>
        </table:table-row>
        <table:table-row table:style-name="ro33">
          <table:table-cell office:value-type="float" office:value="0" table:formula="of:=[Modulo_1.A59]" table:style-name="ce81">
            <text:p>0,00</text:p>
          </table:table-cell>
          <table:table-cell table:style-name="ce121"/>
          <table:table-cell table:style-name="ce53"/>
          <table:table-cell office:value-type="boolean" office:boolean-value="false" table:formula="of:=IF([.A59]=0;FALSE;[.B59]*[.H$5])" table:style-name="ce112">
            <text:p>FALSO</text:p>
          </table:table-cell>
          <table:table-cell table:style-name="ce113"/>
          <table:table-cell office:value-type="boolean" office:boolean-value="false" table:formula="of:=IF([.A59]=0;FALSE;IF([.C59]=0;[.F$2];[.$F$2]+[coerenza.$M$4]))" table:style-name="ce114">
            <text:p><text:s/>FALSO<text:s/></text:p>
          </table:table-cell>
          <table:table-cell table:number-columns-repeated="16378"/>
        </table:table-row>
        <table:table-row table:style-name="ro33">
          <table:table-cell office:value-type="float" office:value="0" table:formula="of:=[Modulo_1.A60]" table:style-name="ce81">
            <text:p>0,00</text:p>
          </table:table-cell>
          <table:table-cell table:style-name="ce121"/>
          <table:table-cell table:style-name="ce53"/>
          <table:table-cell office:value-type="boolean" office:boolean-value="false" table:formula="of:=IF([.A60]=0;FALSE;[.B60]*[.H$5])" table:style-name="ce112">
            <text:p>FALSO</text:p>
          </table:table-cell>
          <table:table-cell table:style-name="ce113"/>
          <table:table-cell office:value-type="boolean" office:boolean-value="false" table:formula="of:=IF([.A60]=0;FALSE;IF([.C60]=0;[.F$2];[.$F$2]+[coerenza.$M$4]))" table:style-name="ce114">
            <text:p><text:s/>FALSO<text:s/></text:p>
          </table:table-cell>
          <table:table-cell table:number-columns-repeated="16378"/>
        </table:table-row>
        <table:table-row table:style-name="ro33">
          <table:table-cell office:value-type="float" office:value="0" table:formula="of:=[Modulo_1.A61]" table:style-name="ce81">
            <text:p>0,00</text:p>
          </table:table-cell>
          <table:table-cell table:style-name="ce121"/>
          <table:table-cell table:style-name="ce53"/>
          <table:table-cell office:value-type="boolean" office:boolean-value="false" table:formula="of:=IF([.A61]=0;FALSE;[.B61]*[.H$5])" table:style-name="ce112">
            <text:p>FALSO</text:p>
          </table:table-cell>
          <table:table-cell table:style-name="ce113"/>
          <table:table-cell office:value-type="boolean" office:boolean-value="false" table:formula="of:=IF([.A61]=0;FALSE;IF([.C61]=0;[.F$2];[.$F$2]+[coerenza.$M$4]))" table:style-name="ce114">
            <text:p><text:s/>FALSO<text:s/></text:p>
          </table:table-cell>
          <table:table-cell table:number-columns-repeated="16378"/>
        </table:table-row>
        <table:table-row table:style-name="ro33">
          <table:table-cell office:value-type="float" office:value="0" table:formula="of:=[Modulo_1.A62]" table:style-name="ce81">
            <text:p>0,00</text:p>
          </table:table-cell>
          <table:table-cell table:style-name="ce121"/>
          <table:table-cell table:style-name="ce53"/>
          <table:table-cell office:value-type="boolean" office:boolean-value="false" table:formula="of:=IF([.A62]=0;FALSE;[.B62]*[.H$5])" table:style-name="ce112">
            <text:p>FALSO</text:p>
          </table:table-cell>
          <table:table-cell table:style-name="ce113"/>
          <table:table-cell office:value-type="boolean" office:boolean-value="false" table:formula="of:=IF([.A62]=0;FALSE;IF([.C62]=0;[.F$2];[.$F$2]+[coerenza.$M$4]))" table:style-name="ce114">
            <text:p><text:s/>FALSO<text:s/></text:p>
          </table:table-cell>
          <table:table-cell table:number-columns-repeated="16378"/>
        </table:table-row>
        <table:table-row table:style-name="ro33">
          <table:table-cell office:value-type="float" office:value="0" table:formula="of:=[Modulo_1.A63]" table:style-name="ce81">
            <text:p>0,00</text:p>
          </table:table-cell>
          <table:table-cell table:style-name="ce121"/>
          <table:table-cell table:style-name="ce53"/>
          <table:table-cell office:value-type="boolean" office:boolean-value="false" table:formula="of:=IF([.A63]=0;FALSE;[.B63]*[.H$5])" table:style-name="ce112">
            <text:p>FALSO</text:p>
          </table:table-cell>
          <table:table-cell table:style-name="ce113"/>
          <table:table-cell office:value-type="boolean" office:boolean-value="false" table:formula="of:=IF([.A63]=0;FALSE;IF([.C63]=0;[.F$2];[.$F$2]+[coerenza.$M$4]))" table:style-name="ce114">
            <text:p><text:s/>FALSO<text:s/></text:p>
          </table:table-cell>
          <table:table-cell table:number-columns-repeated="16378"/>
        </table:table-row>
        <table:table-row table:style-name="ro33">
          <table:table-cell office:value-type="float" office:value="0" table:formula="of:=[Modulo_1.A64]" table:style-name="ce81">
            <text:p>0,00</text:p>
          </table:table-cell>
          <table:table-cell table:style-name="ce121"/>
          <table:table-cell table:style-name="ce53"/>
          <table:table-cell office:value-type="boolean" office:boolean-value="false" table:formula="of:=IF([.A64]=0;FALSE;[.B64]*[.H$5])" table:style-name="ce112">
            <text:p>FALSO</text:p>
          </table:table-cell>
          <table:table-cell table:style-name="ce113"/>
          <table:table-cell office:value-type="boolean" office:boolean-value="false" table:formula="of:=IF([.A64]=0;FALSE;IF([.C64]=0;[.F$2];[.$F$2]+[coerenza.$M$4]))" table:style-name="ce114">
            <text:p><text:s/>FALSO<text:s/></text:p>
          </table:table-cell>
          <table:table-cell table:number-columns-repeated="16378"/>
        </table:table-row>
        <table:table-row table:style-name="ro33">
          <table:table-cell office:value-type="float" office:value="0" table:formula="of:=[Modulo_1.A65]" table:style-name="ce81">
            <text:p>0,00</text:p>
          </table:table-cell>
          <table:table-cell table:style-name="ce121"/>
          <table:table-cell table:style-name="ce53"/>
          <table:table-cell office:value-type="boolean" office:boolean-value="false" table:formula="of:=IF([.A65]=0;FALSE;[.B65]*[.H$5])" table:style-name="ce112">
            <text:p>FALSO</text:p>
          </table:table-cell>
          <table:table-cell table:style-name="ce113"/>
          <table:table-cell office:value-type="boolean" office:boolean-value="false" table:formula="of:=IF([.A65]=0;FALSE;IF([.C65]=0;[.F$2];[.$F$2]+[coerenza.$M$4]))" table:style-name="ce114">
            <text:p><text:s/>FALSO<text:s/></text:p>
          </table:table-cell>
          <table:table-cell table:number-columns-repeated="16378" table:style-name="ce31"/>
        </table:table-row>
        <table:table-row table:style-name="ro33">
          <table:table-cell office:value-type="float" office:value="0" table:formula="of:=[Modulo_1.A66]" table:style-name="ce81">
            <text:p>0,00</text:p>
          </table:table-cell>
          <table:table-cell table:style-name="ce121"/>
          <table:table-cell table:style-name="ce53"/>
          <table:table-cell office:value-type="boolean" office:boolean-value="false" table:formula="of:=IF([.A66]=0;FALSE;[.B66]*[.H$5])" table:style-name="ce112">
            <text:p>FALSO</text:p>
          </table:table-cell>
          <table:table-cell table:style-name="ce113"/>
          <table:table-cell office:value-type="boolean" office:boolean-value="false" table:formula="of:=IF([.A66]=0;FALSE;IF([.C66]=0;[.F$2];[.$F$2]+[coerenza.$M$4]))" table:style-name="ce114">
            <text:p><text:s/>FALSO<text:s/></text:p>
          </table:table-cell>
          <table:table-cell table:number-columns-repeated="16378" table:style-name="ce31"/>
        </table:table-row>
        <table:table-row table:style-name="ro33">
          <table:table-cell office:value-type="float" office:value="0" table:formula="of:=[Modulo_1.A67]" table:style-name="ce81">
            <text:p>0,00</text:p>
          </table:table-cell>
          <table:table-cell table:style-name="ce121"/>
          <table:table-cell table:style-name="ce53"/>
          <table:table-cell office:value-type="boolean" office:boolean-value="false" table:formula="of:=IF([.A67]=0;FALSE;[.B67]*[.H$5])" table:style-name="ce112">
            <text:p>FALSO</text:p>
          </table:table-cell>
          <table:table-cell table:style-name="ce113"/>
          <table:table-cell office:value-type="boolean" office:boolean-value="false" table:formula="of:=IF([.A67]=0;FALSE;IF([.C67]=0;[.F$2];[.$F$2]+[coerenza.$M$4]))" table:style-name="ce114">
            <text:p><text:s/>FALSO<text:s/></text:p>
          </table:table-cell>
          <table:table-cell table:number-columns-repeated="16378" table:style-name="ce31"/>
        </table:table-row>
        <table:table-row table:style-name="ro33">
          <table:table-cell office:value-type="float" office:value="0" table:formula="of:=[Modulo_1.A68]" table:style-name="ce81">
            <text:p>0,00</text:p>
          </table:table-cell>
          <table:table-cell table:style-name="ce121"/>
          <table:table-cell table:style-name="ce53"/>
          <table:table-cell office:value-type="boolean" office:boolean-value="false" table:formula="of:=IF([.A68]=0;FALSE;[.B68]*[.H$5])" table:style-name="ce112">
            <text:p>FALSO</text:p>
          </table:table-cell>
          <table:table-cell table:style-name="ce113"/>
          <table:table-cell office:value-type="boolean" office:boolean-value="false" table:formula="of:=IF([.A68]=0;FALSE;IF([.C68]=0;[.F$2];[.$F$2]+[coerenza.$M$4]))" table:style-name="ce114">
            <text:p><text:s/>FALSO<text:s/></text:p>
          </table:table-cell>
          <table:table-cell table:number-columns-repeated="16378" table:style-name="ce31"/>
        </table:table-row>
        <table:table-row table:style-name="ro33">
          <table:table-cell office:value-type="float" office:value="0" table:formula="of:=[Modulo_1.A69]" table:style-name="ce81">
            <text:p>0,00</text:p>
          </table:table-cell>
          <table:table-cell table:style-name="ce121"/>
          <table:table-cell table:style-name="ce53"/>
          <table:table-cell office:value-type="boolean" office:boolean-value="false" table:formula="of:=IF([.A69]=0;FALSE;[.B69]*[.H$5])" table:style-name="ce112">
            <text:p>FALSO</text:p>
          </table:table-cell>
          <table:table-cell table:style-name="ce113"/>
          <table:table-cell office:value-type="boolean" office:boolean-value="false" table:formula="of:=IF([.A69]=0;FALSE;IF([.C69]=0;[.F$2];[.$F$2]+[coerenza.$M$4]))" table:style-name="ce114">
            <text:p><text:s/>FALSO<text:s/></text:p>
          </table:table-cell>
          <table:table-cell table:number-columns-repeated="16378" table:style-name="ce31"/>
        </table:table-row>
        <table:table-row table:style-name="ro33">
          <table:table-cell office:value-type="float" office:value="0" table:formula="of:=[Modulo_1.A70]" table:style-name="ce81">
            <text:p>0,00</text:p>
          </table:table-cell>
          <table:table-cell table:style-name="ce121"/>
          <table:table-cell table:style-name="ce53"/>
          <table:table-cell office:value-type="boolean" office:boolean-value="false" table:formula="of:=IF([.A70]=0;FALSE;[.B70]*[.H$5])" table:style-name="ce112">
            <text:p>FALSO</text:p>
          </table:table-cell>
          <table:table-cell table:style-name="ce113"/>
          <table:table-cell office:value-type="boolean" office:boolean-value="false" table:formula="of:=IF([.A70]=0;FALSE;IF([.C70]=0;[.F$2];[.$F$2]+[coerenza.$M$4]))" table:style-name="ce114">
            <text:p><text:s/>FALSO<text:s/></text:p>
          </table:table-cell>
          <table:table-cell table:number-columns-repeated="16378" table:style-name="ce31"/>
        </table:table-row>
        <table:table-row table:style-name="ro33">
          <table:table-cell office:value-type="float" office:value="0" table:formula="of:=[Modulo_1.A71]" table:style-name="ce81">
            <text:p>0,00</text:p>
          </table:table-cell>
          <table:table-cell table:style-name="ce121"/>
          <table:table-cell table:style-name="ce53"/>
          <table:table-cell office:value-type="boolean" office:boolean-value="false" table:formula="of:=IF([.A71]=0;FALSE;[.B71]*[.H$5])" table:style-name="ce112">
            <text:p>FALSO</text:p>
          </table:table-cell>
          <table:table-cell table:style-name="ce113"/>
          <table:table-cell office:value-type="boolean" office:boolean-value="false" table:formula="of:=IF([.A71]=0;FALSE;IF([.C71]=0;[.F$2];[.$F$2]+[coerenza.$M$4]))" table:style-name="ce114">
            <text:p><text:s/>FALSO<text:s/></text:p>
          </table:table-cell>
          <table:table-cell table:number-columns-repeated="16378" table:style-name="ce31"/>
        </table:table-row>
        <table:table-row table:style-name="ro33">
          <table:table-cell office:value-type="float" office:value="0" table:formula="of:=[Modulo_1.A72]" table:style-name="ce81">
            <text:p>0,00</text:p>
          </table:table-cell>
          <table:table-cell table:style-name="ce121"/>
          <table:table-cell table:style-name="ce53"/>
          <table:table-cell office:value-type="boolean" office:boolean-value="false" table:formula="of:=IF([.A72]=0;FALSE;[.B72]*[.H$5])" table:style-name="ce112">
            <text:p>FALSO</text:p>
          </table:table-cell>
          <table:table-cell table:style-name="ce113"/>
          <table:table-cell office:value-type="boolean" office:boolean-value="false" table:formula="of:=IF([.A72]=0;FALSE;IF([.C72]=0;[.F$2];[.$F$2]+[coerenza.$M$4]))" table:style-name="ce114">
            <text:p><text:s/>FALSO<text:s/></text:p>
          </table:table-cell>
          <table:table-cell table:style-name="ce32"/>
          <table:table-cell table:number-columns-repeated="16377" table:style-name="ce30"/>
        </table:table-row>
        <table:table-row table:style-name="ro33">
          <table:table-cell office:value-type="float" office:value="0" table:formula="of:=[Modulo_1.A73]" table:style-name="ce81">
            <text:p>0,00</text:p>
          </table:table-cell>
          <table:table-cell table:style-name="ce121"/>
          <table:table-cell table:style-name="ce53"/>
          <table:table-cell office:value-type="boolean" office:boolean-value="false" table:formula="of:=IF([.A73]=0;FALSE;[.B73]*[.H$5])" table:style-name="ce112">
            <text:p>FALSO</text:p>
          </table:table-cell>
          <table:table-cell table:style-name="ce113"/>
          <table:table-cell office:value-type="boolean" office:boolean-value="false" table:formula="of:=IF([.A73]=0;FALSE;IF([.C73]=0;[.F$2];[.$F$2]+[coerenza.$M$4]))" table:style-name="ce114">
            <text:p><text:s/>FALSO<text:s/></text:p>
          </table:table-cell>
          <table:table-cell table:number-columns-repeated="16378" table:style-name="ce31"/>
        </table:table-row>
        <table:table-row table:style-name="ro33">
          <table:table-cell office:value-type="float" office:value="0" table:formula="of:=[Modulo_1.A74]" table:style-name="ce81">
            <text:p>0,00</text:p>
          </table:table-cell>
          <table:table-cell table:style-name="ce121"/>
          <table:table-cell table:style-name="ce53"/>
          <table:table-cell office:value-type="boolean" office:boolean-value="false" table:formula="of:=IF([.A74]=0;FALSE;[.B74]*[.H$5])" table:style-name="ce112">
            <text:p>FALSO</text:p>
          </table:table-cell>
          <table:table-cell table:style-name="ce113"/>
          <table:table-cell office:value-type="boolean" office:boolean-value="false" table:formula="of:=IF([.A74]=0;FALSE;IF([.C74]=0;[.F$2];[.$F$2]+[coerenza.$M$4]))" table:style-name="ce114">
            <text:p><text:s/>FALSO<text:s/></text:p>
          </table:table-cell>
          <table:table-cell table:number-columns-repeated="16378" table:style-name="ce31"/>
        </table:table-row>
        <table:table-row table:style-name="ro33">
          <table:table-cell office:value-type="float" office:value="0" table:formula="of:=[Modulo_1.A75]" table:style-name="ce81">
            <text:p>0,00</text:p>
          </table:table-cell>
          <table:table-cell table:style-name="ce121"/>
          <table:table-cell table:style-name="ce53"/>
          <table:table-cell office:value-type="boolean" office:boolean-value="false" table:formula="of:=IF([.A75]=0;FALSE;[.B75]*[.H$5])" table:style-name="ce112">
            <text:p>FALSO</text:p>
          </table:table-cell>
          <table:table-cell table:style-name="ce113"/>
          <table:table-cell office:value-type="boolean" office:boolean-value="false" table:formula="of:=IF([.A75]=0;FALSE;IF([.C75]=0;[.F$2];[.$F$2]+[coerenza.$M$4]))" table:style-name="ce114">
            <text:p><text:s/>FALSO<text:s/></text:p>
          </table:table-cell>
          <table:table-cell table:number-columns-repeated="16378" table:style-name="ce31"/>
        </table:table-row>
        <table:table-row table:style-name="ro33">
          <table:table-cell office:value-type="float" office:value="0" table:formula="of:=[Modulo_1.A76]" table:style-name="ce81">
            <text:p>0,00</text:p>
          </table:table-cell>
          <table:table-cell table:style-name="ce121"/>
          <table:table-cell table:style-name="ce53"/>
          <table:table-cell office:value-type="boolean" office:boolean-value="false" table:formula="of:=IF([.A76]=0;FALSE;[.B76]*[.H$5])" table:style-name="ce112">
            <text:p>FALSO</text:p>
          </table:table-cell>
          <table:table-cell table:style-name="ce113"/>
          <table:table-cell office:value-type="boolean" office:boolean-value="false" table:formula="of:=IF([.A76]=0;FALSE;IF([.C76]=0;[.F$2];[.$F$2]+[coerenza.$M$4]))" table:style-name="ce114">
            <text:p><text:s/>FALSO<text:s/></text:p>
          </table:table-cell>
          <table:table-cell table:number-columns-repeated="16378" table:style-name="ce31"/>
        </table:table-row>
        <table:table-row table:style-name="ro33">
          <table:table-cell office:value-type="float" office:value="0" table:formula="of:=[Modulo_1.A77]" table:style-name="ce81">
            <text:p>0,00</text:p>
          </table:table-cell>
          <table:table-cell table:style-name="ce121"/>
          <table:table-cell table:style-name="ce53"/>
          <table:table-cell office:value-type="boolean" office:boolean-value="false" table:formula="of:=IF([.A77]=0;FALSE;[.B77]*[.H$5])" table:style-name="ce112">
            <text:p>FALSO</text:p>
          </table:table-cell>
          <table:table-cell table:style-name="ce113"/>
          <table:table-cell office:value-type="boolean" office:boolean-value="false" table:formula="of:=IF([.A77]=0;FALSE;IF([.C77]=0;[.F$2];[.$F$2]+[coerenza.$M$4]))" table:style-name="ce114">
            <text:p><text:s/>FALSO<text:s/></text:p>
          </table:table-cell>
          <table:table-cell table:number-columns-repeated="16378" table:style-name="ce31"/>
        </table:table-row>
        <table:table-row table:style-name="ro33">
          <table:table-cell office:value-type="float" office:value="0" table:formula="of:=[Modulo_1.A78]" table:style-name="ce81">
            <text:p>0,00</text:p>
          </table:table-cell>
          <table:table-cell table:style-name="ce121"/>
          <table:table-cell table:style-name="ce53"/>
          <table:table-cell office:value-type="boolean" office:boolean-value="false" table:formula="of:=IF([.A78]=0;FALSE;[.B78]*[.H$5])" table:style-name="ce112">
            <text:p>FALSO</text:p>
          </table:table-cell>
          <table:table-cell table:style-name="ce113"/>
          <table:table-cell office:value-type="boolean" office:boolean-value="false" table:formula="of:=IF([.A78]=0;FALSE;IF([.C78]=0;[.F$2];[.$F$2]+[coerenza.$M$4]))" table:style-name="ce114">
            <text:p><text:s/>FALSO<text:s/></text:p>
          </table:table-cell>
          <table:table-cell table:number-columns-repeated="16378" table:style-name="ce31"/>
        </table:table-row>
        <table:table-row table:style-name="ro33">
          <table:table-cell office:value-type="float" office:value="0" table:formula="of:=[Modulo_1.A79]" table:style-name="ce81">
            <text:p>0,00</text:p>
          </table:table-cell>
          <table:table-cell table:style-name="ce121"/>
          <table:table-cell table:style-name="ce53"/>
          <table:table-cell office:value-type="boolean" office:boolean-value="false" table:formula="of:=IF([.A79]=0;FALSE;[.B79]*[.H$5])" table:style-name="ce112">
            <text:p>FALSO</text:p>
          </table:table-cell>
          <table:table-cell table:style-name="ce113"/>
          <table:table-cell office:value-type="boolean" office:boolean-value="false" table:formula="of:=IF([.A79]=0;FALSE;IF([.C79]=0;[.F$2];[.$F$2]+[coerenza.$M$4]))" table:style-name="ce114">
            <text:p><text:s/>FALSO<text:s/></text:p>
          </table:table-cell>
          <table:table-cell table:number-columns-repeated="16378" table:style-name="ce31"/>
        </table:table-row>
        <table:table-row table:style-name="ro33">
          <table:table-cell office:value-type="float" office:value="0" table:formula="of:=[Modulo_1.A80]" table:style-name="ce81">
            <text:p>0,00</text:p>
          </table:table-cell>
          <table:table-cell table:style-name="ce121"/>
          <table:table-cell table:style-name="ce53"/>
          <table:table-cell office:value-type="boolean" office:boolean-value="false" table:formula="of:=IF([.A80]=0;FALSE;[.B80]*[.H$5])" table:style-name="ce112">
            <text:p>FALSO</text:p>
          </table:table-cell>
          <table:table-cell table:style-name="ce113"/>
          <table:table-cell office:value-type="boolean" office:boolean-value="false" table:formula="of:=IF([.A80]=0;FALSE;IF([.C80]=0;[.F$2];[.$F$2]+[coerenza.$M$4]))" table:style-name="ce114">
            <text:p><text:s/>FALSO<text:s/></text:p>
          </table:table-cell>
          <table:table-cell table:number-columns-repeated="16378" table:style-name="ce31"/>
        </table:table-row>
        <table:table-row table:style-name="ro33">
          <table:table-cell office:value-type="float" office:value="0" table:formula="of:=[Modulo_1.A81]" table:style-name="ce81">
            <text:p>0,00</text:p>
          </table:table-cell>
          <table:table-cell table:style-name="ce121"/>
          <table:table-cell table:style-name="ce53"/>
          <table:table-cell office:value-type="boolean" office:boolean-value="false" table:formula="of:=IF([.A81]=0;FALSE;[.B81]*[.H$5])" table:style-name="ce112">
            <text:p>FALSO</text:p>
          </table:table-cell>
          <table:table-cell table:style-name="ce113"/>
          <table:table-cell office:value-type="boolean" office:boolean-value="false" table:formula="of:=IF([.A81]=0;FALSE;IF([.C81]=0;[.F$2];[.$F$2]+[coerenza.$M$4]))" table:style-name="ce114">
            <text:p><text:s/>FALSO<text:s/></text:p>
          </table:table-cell>
          <table:table-cell table:number-columns-repeated="16378"/>
        </table:table-row>
        <table:table-row table:style-name="ro33">
          <table:table-cell office:value-type="float" office:value="0" table:formula="of:=[Modulo_1.A82]" table:style-name="ce81">
            <text:p>0,00</text:p>
          </table:table-cell>
          <table:table-cell table:style-name="ce121"/>
          <table:table-cell table:style-name="ce53"/>
          <table:table-cell office:value-type="boolean" office:boolean-value="false" table:formula="of:=IF([.A82]=0;FALSE;[.B82]*[.H$5])" table:style-name="ce112">
            <text:p>FALSO</text:p>
          </table:table-cell>
          <table:table-cell table:style-name="ce113"/>
          <table:table-cell office:value-type="boolean" office:boolean-value="false" table:formula="of:=IF([.A82]=0;FALSE;IF([.C82]=0;[.F$2];[.$F$2]+[coerenza.$M$4]))" table:style-name="ce114">
            <text:p><text:s/>FALSO<text:s/></text:p>
          </table:table-cell>
          <table:table-cell table:number-columns-repeated="16378"/>
        </table:table-row>
        <table:table-row table:style-name="ro33">
          <table:table-cell office:value-type="float" office:value="0" table:formula="of:=[Modulo_1.A83]" table:style-name="ce81">
            <text:p>0,00</text:p>
          </table:table-cell>
          <table:table-cell table:style-name="ce121"/>
          <table:table-cell table:style-name="ce53"/>
          <table:table-cell office:value-type="boolean" office:boolean-value="false" table:formula="of:=IF([.A83]=0;FALSE;[.B83]*[.H$5])" table:style-name="ce112">
            <text:p>FALSO</text:p>
          </table:table-cell>
          <table:table-cell table:style-name="ce113"/>
          <table:table-cell office:value-type="boolean" office:boolean-value="false" table:formula="of:=IF([.A83]=0;FALSE;IF([.C83]=0;[.F$2];[.$F$2]+[coerenza.$M$4]))" table:style-name="ce114">
            <text:p><text:s/>FALSO<text:s/></text:p>
          </table:table-cell>
          <table:table-cell table:number-columns-repeated="16378"/>
        </table:table-row>
        <table:table-row table:style-name="ro33">
          <table:table-cell office:value-type="float" office:value="0" table:formula="of:=[Modulo_1.A84]" table:style-name="ce81">
            <text:p>0,00</text:p>
          </table:table-cell>
          <table:table-cell table:style-name="ce121"/>
          <table:table-cell table:style-name="ce53"/>
          <table:table-cell office:value-type="boolean" office:boolean-value="false" table:formula="of:=IF([.A84]=0;FALSE;[.B84]*[.H$5])" table:style-name="ce112">
            <text:p>FALSO</text:p>
          </table:table-cell>
          <table:table-cell table:style-name="ce113"/>
          <table:table-cell office:value-type="boolean" office:boolean-value="false" table:formula="of:=IF([.A84]=0;FALSE;IF([.C84]=0;[.F$2];[.$F$2]+[coerenza.$M$4]))" table:style-name="ce114">
            <text:p><text:s/>FALSO<text:s/></text:p>
          </table:table-cell>
          <table:table-cell table:number-columns-repeated="16378"/>
        </table:table-row>
        <table:table-row table:style-name="ro33">
          <table:table-cell office:value-type="float" office:value="0" table:formula="of:=[Modulo_1.A85]" table:style-name="ce81">
            <text:p>0,00</text:p>
          </table:table-cell>
          <table:table-cell table:style-name="ce121"/>
          <table:table-cell table:style-name="ce53"/>
          <table:table-cell office:value-type="boolean" office:boolean-value="false" table:formula="of:=IF([.A85]=0;FALSE;[.B85]*[.H$5])" table:style-name="ce112">
            <text:p>FALSO</text:p>
          </table:table-cell>
          <table:table-cell table:style-name="ce113"/>
          <table:table-cell office:value-type="boolean" office:boolean-value="false" table:formula="of:=IF([.A85]=0;FALSE;IF([.C85]=0;[.F$2];[.$F$2]+[coerenza.$M$4]))" table:style-name="ce114">
            <text:p><text:s/>FALSO<text:s/></text:p>
          </table:table-cell>
          <table:table-cell table:number-columns-repeated="16378"/>
        </table:table-row>
        <table:table-row table:style-name="ro33">
          <table:table-cell office:value-type="float" office:value="0" table:formula="of:=[Modulo_1.A86]" table:style-name="ce81">
            <text:p>0,00</text:p>
          </table:table-cell>
          <table:table-cell table:style-name="ce121"/>
          <table:table-cell table:style-name="ce53"/>
          <table:table-cell office:value-type="boolean" office:boolean-value="false" table:formula="of:=IF([.A86]=0;FALSE;[.B86]*[.H$5])" table:style-name="ce112">
            <text:p>FALSO</text:p>
          </table:table-cell>
          <table:table-cell table:style-name="ce113"/>
          <table:table-cell office:value-type="boolean" office:boolean-value="false" table:formula="of:=IF([.A86]=0;FALSE;IF([.C86]=0;[.F$2];[.$F$2]+[coerenza.$M$4]))" table:style-name="ce114">
            <text:p><text:s/>FALSO<text:s/></text:p>
          </table:table-cell>
          <table:table-cell table:number-columns-repeated="16378"/>
        </table:table-row>
        <table:table-row table:style-name="ro33">
          <table:table-cell office:value-type="float" office:value="0" table:formula="of:=[Modulo_1.A87]" table:style-name="ce81">
            <text:p>0,00</text:p>
          </table:table-cell>
          <table:table-cell table:style-name="ce121"/>
          <table:table-cell table:style-name="ce53"/>
          <table:table-cell office:value-type="boolean" office:boolean-value="false" table:formula="of:=IF([.A87]=0;FALSE;[.B87]*[.H$5])" table:style-name="ce112">
            <text:p>FALSO</text:p>
          </table:table-cell>
          <table:table-cell table:style-name="ce113"/>
          <table:table-cell office:value-type="boolean" office:boolean-value="false" table:formula="of:=IF([.A87]=0;FALSE;IF([.C87]=0;[.F$2];[.$F$2]+[coerenza.$M$4]))" table:style-name="ce114">
            <text:p><text:s/>FALSO<text:s/></text:p>
          </table:table-cell>
          <table:table-cell table:number-columns-repeated="16378"/>
        </table:table-row>
        <table:table-row table:style-name="ro33">
          <table:table-cell office:value-type="float" office:value="0" table:formula="of:=[Modulo_1.A88]" table:style-name="ce81">
            <text:p>0,00</text:p>
          </table:table-cell>
          <table:table-cell table:style-name="ce121"/>
          <table:table-cell table:style-name="ce53"/>
          <table:table-cell office:value-type="boolean" office:boolean-value="false" table:formula="of:=IF([.A88]=0;FALSE;[.B88]*[.H$5])" table:style-name="ce112">
            <text:p>FALSO</text:p>
          </table:table-cell>
          <table:table-cell table:style-name="ce113"/>
          <table:table-cell office:value-type="boolean" office:boolean-value="false" table:formula="of:=IF([.A88]=0;FALSE;IF([.C88]=0;[.F$2];[.$F$2]+[coerenza.$M$4]))" table:style-name="ce114">
            <text:p><text:s/>FALSO<text:s/></text:p>
          </table:table-cell>
          <table:table-cell table:number-columns-repeated="16378"/>
        </table:table-row>
        <table:table-row table:style-name="ro33">
          <table:table-cell office:value-type="float" office:value="0" table:formula="of:=[Modulo_1.A89]" table:style-name="ce81">
            <text:p>0,00</text:p>
          </table:table-cell>
          <table:table-cell table:style-name="ce121"/>
          <table:table-cell table:style-name="ce53"/>
          <table:table-cell office:value-type="boolean" office:boolean-value="false" table:formula="of:=IF([.A89]=0;FALSE;[.B89]*[.H$5])" table:style-name="ce112">
            <text:p>FALSO</text:p>
          </table:table-cell>
          <table:table-cell table:style-name="ce113"/>
          <table:table-cell office:value-type="boolean" office:boolean-value="false" table:formula="of:=IF([.A89]=0;FALSE;IF([.C89]=0;[.F$2];[.$F$2]+[coerenza.$M$4]))" table:style-name="ce114">
            <text:p><text:s/>FALSO<text:s/></text:p>
          </table:table-cell>
          <table:table-cell table:number-columns-repeated="16378"/>
        </table:table-row>
        <table:table-row table:style-name="ro33">
          <table:table-cell office:value-type="float" office:value="0" table:formula="of:=[Modulo_1.A90]" table:style-name="ce81">
            <text:p>0,00</text:p>
          </table:table-cell>
          <table:table-cell table:style-name="ce121"/>
          <table:table-cell table:style-name="ce53"/>
          <table:table-cell office:value-type="boolean" office:boolean-value="false" table:formula="of:=IF([.A90]=0;FALSE;[.B90]*[.H$5])" table:style-name="ce112">
            <text:p>FALSO</text:p>
          </table:table-cell>
          <table:table-cell table:style-name="ce113"/>
          <table:table-cell office:value-type="boolean" office:boolean-value="false" table:formula="of:=IF([.A90]=0;FALSE;IF([.C90]=0;[.F$2];[.$F$2]+[coerenza.$M$4]))" table:style-name="ce114">
            <text:p><text:s/>FALSO<text:s/></text:p>
          </table:table-cell>
          <table:table-cell table:number-columns-repeated="16378"/>
        </table:table-row>
        <table:table-row table:style-name="ro33">
          <table:table-cell office:value-type="float" office:value="0" table:formula="of:=[Modulo_1.A91]" table:style-name="ce81">
            <text:p>0,00</text:p>
          </table:table-cell>
          <table:table-cell table:style-name="ce121"/>
          <table:table-cell table:style-name="ce53"/>
          <table:table-cell office:value-type="boolean" office:boolean-value="false" table:formula="of:=IF([.A91]=0;FALSE;[.B91]*[.H$5])" table:style-name="ce112">
            <text:p>FALSO</text:p>
          </table:table-cell>
          <table:table-cell table:style-name="ce113"/>
          <table:table-cell office:value-type="boolean" office:boolean-value="false" table:formula="of:=IF([.A91]=0;FALSE;IF([.C91]=0;[.F$2];[.$F$2]+[coerenza.$M$4]))" table:style-name="ce114">
            <text:p><text:s/>FALSO<text:s/></text:p>
          </table:table-cell>
          <table:table-cell table:number-columns-repeated="16378"/>
        </table:table-row>
        <table:table-row table:style-name="ro33">
          <table:table-cell office:value-type="float" office:value="0" table:formula="of:=[Modulo_1.A92]" table:style-name="ce81">
            <text:p>0,00</text:p>
          </table:table-cell>
          <table:table-cell table:style-name="ce121"/>
          <table:table-cell table:style-name="ce53"/>
          <table:table-cell office:value-type="boolean" office:boolean-value="false" table:formula="of:=IF([.A92]=0;FALSE;[.B92]*[.H$5])" table:style-name="ce112">
            <text:p>FALSO</text:p>
          </table:table-cell>
          <table:table-cell table:style-name="ce113"/>
          <table:table-cell office:value-type="boolean" office:boolean-value="false" table:formula="of:=IF([.A92]=0;FALSE;IF([.C92]=0;[.F$2];[.$F$2]+[coerenza.$M$4]))" table:style-name="ce114">
            <text:p><text:s/>FALSO<text:s/></text:p>
          </table:table-cell>
          <table:table-cell table:number-columns-repeated="16378"/>
        </table:table-row>
        <table:table-row table:style-name="ro33">
          <table:table-cell office:value-type="float" office:value="0" table:formula="of:=[Modulo_1.A93]" table:style-name="ce81">
            <text:p>0,00</text:p>
          </table:table-cell>
          <table:table-cell table:style-name="ce121"/>
          <table:table-cell table:style-name="ce53"/>
          <table:table-cell office:value-type="boolean" office:boolean-value="false" table:formula="of:=IF([.A93]=0;FALSE;[.B93]*[.H$5])" table:style-name="ce112">
            <text:p>FALSO</text:p>
          </table:table-cell>
          <table:table-cell table:style-name="ce113"/>
          <table:table-cell office:value-type="boolean" office:boolean-value="false" table:formula="of:=IF([.A93]=0;FALSE;IF([.C93]=0;[.F$2];[.$F$2]+[coerenza.$M$4]))" table:style-name="ce114">
            <text:p><text:s/>FALSO<text:s/></text:p>
          </table:table-cell>
          <table:table-cell table:number-columns-repeated="16378"/>
        </table:table-row>
        <table:table-row table:style-name="ro33">
          <table:table-cell office:value-type="float" office:value="0" table:formula="of:=[Modulo_1.A94]" table:style-name="ce81">
            <text:p>0,00</text:p>
          </table:table-cell>
          <table:table-cell table:style-name="ce121"/>
          <table:table-cell table:style-name="ce53"/>
          <table:table-cell office:value-type="boolean" office:boolean-value="false" table:formula="of:=IF([.A94]=0;FALSE;[.B94]*[.H$5])" table:style-name="ce112">
            <text:p>FALSO</text:p>
          </table:table-cell>
          <table:table-cell table:style-name="ce113"/>
          <table:table-cell office:value-type="boolean" office:boolean-value="false" table:formula="of:=IF([.A94]=0;FALSE;IF([.C94]=0;[.F$2];[.$F$2]+[coerenza.$M$4]))" table:style-name="ce114">
            <text:p><text:s/>FALSO<text:s/></text:p>
          </table:table-cell>
          <table:table-cell table:number-columns-repeated="16378"/>
        </table:table-row>
        <table:table-row table:style-name="ro33">
          <table:table-cell office:value-type="float" office:value="0" table:formula="of:=[Modulo_1.A95]" table:style-name="ce81">
            <text:p>0,00</text:p>
          </table:table-cell>
          <table:table-cell table:style-name="ce121"/>
          <table:table-cell table:style-name="ce53"/>
          <table:table-cell office:value-type="boolean" office:boolean-value="false" table:formula="of:=IF([.A95]=0;FALSE;[.B95]*[.H$5])" table:style-name="ce112">
            <text:p>FALSO</text:p>
          </table:table-cell>
          <table:table-cell table:style-name="ce113"/>
          <table:table-cell office:value-type="boolean" office:boolean-value="false" table:formula="of:=IF([.A95]=0;FALSE;IF([.C95]=0;[.F$2];[.$F$2]+[coerenza.$M$4]))" table:style-name="ce114">
            <text:p><text:s/>FALSO<text:s/></text:p>
          </table:table-cell>
          <table:table-cell table:number-columns-repeated="16378"/>
        </table:table-row>
        <table:table-row table:style-name="ro33">
          <table:table-cell office:value-type="float" office:value="0" table:formula="of:=[Modulo_1.A96]" table:style-name="ce81">
            <text:p>0,00</text:p>
          </table:table-cell>
          <table:table-cell table:style-name="ce121"/>
          <table:table-cell table:style-name="ce53"/>
          <table:table-cell office:value-type="boolean" office:boolean-value="false" table:formula="of:=IF([.A96]=0;FALSE;[.B96]*[.H$5])" table:style-name="ce112">
            <text:p>FALSO</text:p>
          </table:table-cell>
          <table:table-cell table:style-name="ce113"/>
          <table:table-cell office:value-type="boolean" office:boolean-value="false" table:formula="of:=IF([.A96]=0;FALSE;IF([.C96]=0;[.F$2];[.$F$2]+[coerenza.$M$4]))" table:style-name="ce114">
            <text:p><text:s/>FALSO<text:s/></text:p>
          </table:table-cell>
          <table:table-cell table:number-columns-repeated="16378"/>
        </table:table-row>
        <table:table-row table:style-name="ro33">
          <table:table-cell office:value-type="float" office:value="0" table:formula="of:=[Modulo_1.A97]" table:style-name="ce81">
            <text:p>0,00</text:p>
          </table:table-cell>
          <table:table-cell table:style-name="ce121"/>
          <table:table-cell table:style-name="ce53"/>
          <table:table-cell office:value-type="boolean" office:boolean-value="false" table:formula="of:=IF([.A97]=0;FALSE;[.B97]*[.H$5])" table:style-name="ce112">
            <text:p>FALSO</text:p>
          </table:table-cell>
          <table:table-cell table:style-name="ce113"/>
          <table:table-cell office:value-type="boolean" office:boolean-value="false" table:formula="of:=IF([.A97]=0;FALSE;IF([.C97]=0;[.F$2];[.$F$2]+[coerenza.$M$4]))" table:style-name="ce114">
            <text:p><text:s/>FALSO<text:s/></text:p>
          </table:table-cell>
          <table:table-cell table:number-columns-repeated="16378"/>
        </table:table-row>
        <table:table-row table:style-name="ro33">
          <table:table-cell office:value-type="float" office:value="0" table:formula="of:=[Modulo_1.A98]" table:style-name="ce81">
            <text:p>0,00</text:p>
          </table:table-cell>
          <table:table-cell table:style-name="ce121"/>
          <table:table-cell table:style-name="ce53"/>
          <table:table-cell office:value-type="boolean" office:boolean-value="false" table:formula="of:=IF([.A98]=0;FALSE;[.B98]*[.H$5])" table:style-name="ce112">
            <text:p>FALSO</text:p>
          </table:table-cell>
          <table:table-cell table:style-name="ce113"/>
          <table:table-cell office:value-type="boolean" office:boolean-value="false" table:formula="of:=IF([.A98]=0;FALSE;IF([.C98]=0;[.F$2];[.$F$2]+[coerenza.$M$4]))" table:style-name="ce114">
            <text:p><text:s/>FALSO<text:s/></text:p>
          </table:table-cell>
          <table:table-cell table:number-columns-repeated="16378"/>
        </table:table-row>
        <table:table-row table:style-name="ro33">
          <table:table-cell office:value-type="float" office:value="0" table:formula="of:=[Modulo_1.A99]" table:style-name="ce81">
            <text:p>0,00</text:p>
          </table:table-cell>
          <table:table-cell table:style-name="ce121"/>
          <table:table-cell table:style-name="ce53"/>
          <table:table-cell office:value-type="boolean" office:boolean-value="false" table:formula="of:=IF([.A99]=0;FALSE;[.B99]*[.H$5])" table:style-name="ce112">
            <text:p>FALSO</text:p>
          </table:table-cell>
          <table:table-cell table:style-name="ce113"/>
          <table:table-cell office:value-type="boolean" office:boolean-value="false" table:formula="of:=IF([.A99]=0;FALSE;IF([.C99]=0;[.F$2];[.$F$2]+[coerenza.$M$4]))" table:style-name="ce114">
            <text:p><text:s/>FALSO<text:s/></text:p>
          </table:table-cell>
          <table:table-cell table:number-columns-repeated="16378"/>
        </table:table-row>
        <table:table-row table:style-name="ro33">
          <table:table-cell office:value-type="float" office:value="0" table:formula="of:=[Modulo_1.A100]" table:style-name="ce81">
            <text:p>0,00</text:p>
          </table:table-cell>
          <table:table-cell table:style-name="ce121"/>
          <table:table-cell table:style-name="ce53"/>
          <table:table-cell office:value-type="boolean" office:boolean-value="false" table:formula="of:=IF([.A100]=0;FALSE;[.B100]*[.H$5])" table:style-name="ce112">
            <text:p>FALSO</text:p>
          </table:table-cell>
          <table:table-cell table:style-name="ce113"/>
          <table:table-cell office:value-type="boolean" office:boolean-value="false" table:formula="of:=IF([.A100]=0;FALSE;IF([.C100]=0;[.F$2];[.$F$2]+[coerenza.$M$4]))" table:style-name="ce114">
            <text:p><text:s/>FALSO<text:s/></text:p>
          </table:table-cell>
          <table:table-cell table:number-columns-repeated="16378"/>
        </table:table-row>
        <table:table-row table:number-rows-repeated="1048476" table:style-name="ro33">
          <table:table-cell table:number-columns-repeated="16384"/>
        </table:table-row>
      </table:table>
      <table:table table:name="Modulo_4" table:style-name="ta4">
        <table:table-column table:style-name="co32" table:number-columns-repeated="2" table:default-cell-style-name="ce65"/>
        <table:table-column table:style-name="co33" table:default-cell-style-name="ce65"/>
        <table:table-column table:style-name="co34" table:default-cell-style-name="ce31"/>
        <table:table-column table:style-name="co35" table:default-cell-style-name="ce31"/>
        <table:table-column table:style-name="co22" table:number-columns-repeated="2" table:default-cell-style-name="ce31"/>
        <table:table-column table:style-name="co13" table:number-columns-repeated="16377" table:default-cell-style-name="ce31"/>
        <table:table-row table:style-name="ro37">
          <table:table-cell office:value-type="string" table:style-name="ce28">
            <text:p>MODULO 4</text:p>
          </table:table-cell>
          <table:table-cell table:number-columns-repeated="2" table:style-name="ce66"/>
          <table:table-cell table:number-columns-repeated="2" table:style-name="ce52"/>
          <table:table-cell table:number-columns-repeated="2" table:style-name="ce31"/>
          <table:table-cell table:style-name="ce52"/>
          <table:table-cell table:number-columns-repeated="16376"/>
        </table:table-row>
        <table:table-row table:style-name="ro30">
          <table:table-cell table:number-columns-repeated="3" table:style-name="ce66"/>
          <table:table-cell table:number-columns-repeated="2" table:style-name="ce52"/>
          <table:table-cell table:number-columns-repeated="2" table:style-name="ce31"/>
          <table:table-cell table:style-name="ce52"/>
          <table:table-cell table:number-columns-repeated="16376"/>
        </table:table-row>
        <table:table-row table:style-name="ro38">
          <table:table-cell office:value-type="string" table:style-name="ce127">
            <text:p>Numero eventi negli ultimi 10 anni (vedi all. 2 sgs)*</text:p>
          </table:table-cell>
          <table:table-cell office:value-type="string" table:style-name="ce127">
            <text:p>Numero di eventi connessi con deterioramento*</text:p>
          </table:table-cell>
          <table:table-cell office:value-type="string" table:style-name="ce127">
            <text:p>Rapporto (colonna2/colonna 1) in %<text:s/></text:p>
          </table:table-cell>
          <table:table-cell office:value-type="string" table:style-name="ce128">
            <text:p>Punteggio</text:p>
          </table:table-cell>
          <table:table-cell table:number-columns-repeated="3" table:style-name="ce31"/>
          <table:table-cell table:style-name="ce52"/>
          <table:table-cell table:number-columns-repeated="16376"/>
        </table:table-row>
        <table:table-row table:style-name="ro23">
          <table:table-cell office:value-type="float" office:value="12" table:style-name="ce49">
            <text:p>12</text:p>
          </table:table-cell>
          <table:table-cell office:value-type="float" office:value="4" table:style-name="ce49">
            <text:p>4</text:p>
          </table:table-cell>
          <table:table-cell office:value-type="percentage" office:value="0.33333333333333331" table:formula="of:=IF([.A4]=0;FALSE;[.B4]/[.A4])" table:style-name="ce129">
            <text:p>33%</text:p>
          </table:table-cell>
          <table:table-cell office:value-type="float" office:value="3" table:formula="of:=IF([.A4];IF([.C4]&lt;=[.C7];1;IF([.C4]&lt;=[.C8];2;IF([.C4]&lt;=[.C9];3;4)));FALSE)" table:style-name="ce130">
            <text:p>3</text:p>
          </table:table-cell>
          <table:table-cell table:number-columns-repeated="3" table:style-name="ce31"/>
          <table:table-cell table:style-name="ce52"/>
          <table:table-cell table:number-columns-repeated="16376"/>
        </table:table-row>
        <table:table-row table:style-name="ro30">
          <table:table-cell table:style-name="ce66"/>
          <table:table-cell table:number-columns-repeated="4" table:style-name="ce52"/>
          <table:table-cell table:number-columns-repeated="2" table:style-name="ce31"/>
          <table:table-cell table:style-name="ce52"/>
          <table:table-cell table:number-columns-repeated="16376"/>
        </table:table-row>
        <table:table-row table:style-name="ro39">
          <table:table-cell office:value-type="string" table:style-name="ce116">
            <text:p>Punteggio</text:p>
          </table:table-cell>
          <table:table-cell office:value-type="string" table:number-columns-spanned="2" table:number-rows-spanned="1" table:style-name="ce123">
            <text:p><text:s/>% incidenti e quasi incidenti dovuti a corrosione</text:p>
          </table:table-cell>
          <table:covered-table-cell/>
          <table:table-cell table:style-name="ce52"/>
          <table:table-cell office:value-type="string" table:number-columns-spanned="3" table:number-rows-spanned="4" table:style-name="ce122">
            <text:p>Un esempio è precaricato I DATI VANNO SOSTITUITI CON I DATI PROPRI</text:p>
          </table:table-cell>
          <table:covered-table-cell table:number-columns-repeated="2"/>
          <table:table-cell table:style-name="ce52"/>
          <table:table-cell table:number-columns-repeated="16376"/>
        </table:table-row>
        <table:table-row table:style-name="ro40">
          <table:table-cell office:value-type="float" office:value="1" table:style-name="ce117">
            <text:p>1</text:p>
          </table:table-cell>
          <table:table-cell table:style-name="ce117"/>
          <table:table-cell office:value-type="percentage" office:value="0.05" table:style-name="ce119">
            <text:p>5%</text:p>
          </table:table-cell>
          <table:table-cell table:style-name="ce31"/>
          <table:covered-table-cell/>
          <table:covered-table-cell table:number-columns-repeated="2"/>
          <table:table-cell table:number-columns-repeated="16377" table:style-name="ce31"/>
        </table:table-row>
        <table:table-row table:style-name="ro41">
          <table:table-cell office:value-type="float" office:value="2" table:style-name="ce117">
            <text:p>2</text:p>
          </table:table-cell>
          <table:table-cell office:value-type="percentage" office:value="0.05" table:style-name="ce131">
            <text:p>5%</text:p>
          </table:table-cell>
          <table:table-cell office:value-type="percentage" office:value="0.15" table:style-name="ce119">
            <text:p>15%</text:p>
          </table:table-cell>
          <table:table-cell table:style-name="ce31"/>
          <table:covered-table-cell/>
          <table:covered-table-cell table:number-columns-repeated="2"/>
          <table:table-cell table:number-columns-repeated="16377" table:style-name="ce31"/>
        </table:table-row>
        <table:table-row table:style-name="ro41">
          <table:table-cell office:value-type="float" office:value="3" table:style-name="ce117">
            <text:p>3</text:p>
          </table:table-cell>
          <table:table-cell office:value-type="percentage" office:value="0.15" table:style-name="ce131">
            <text:p>15%</text:p>
          </table:table-cell>
          <table:table-cell office:value-type="percentage" office:value="0.35" table:style-name="ce119">
            <text:p>35%</text:p>
          </table:table-cell>
          <table:table-cell table:style-name="ce31"/>
          <table:covered-table-cell/>
          <table:covered-table-cell table:number-columns-repeated="2"/>
          <table:table-cell table:number-columns-repeated="16377" table:style-name="ce31"/>
        </table:table-row>
        <table:table-row table:style-name="ro42">
          <table:table-cell office:value-type="float" office:value="4" table:style-name="ce117">
            <text:p>4</text:p>
          </table:table-cell>
          <table:table-cell office:value-type="percentage" office:value="0.35" table:style-name="ce131">
            <text:p>35%</text:p>
          </table:table-cell>
          <table:table-cell table:style-name="ce132"/>
          <table:table-cell table:number-columns-repeated="16381" table:style-name="ce31"/>
        </table:table-row>
        <table:table-row table:number-rows-repeated="3" table:style-name="ro18">
          <table:table-cell table:number-columns-repeated="6" table:style-name="ce65"/>
          <table:table-cell table:number-columns-repeated="16378" table:style-name="ce31"/>
        </table:table-row>
        <table:table-row table:number-rows-repeated="1048563" table:style-name="ro18">
          <table:table-cell table:number-columns-repeated="16384"/>
        </table:table-row>
      </table:table>
      <table:table table:name="Modulo_5" table:style-name="ta5">
        <table:table-column table:style-name="co36" table:default-cell-style-name="ce31"/>
        <table:table-column table:style-name="co37" table:default-cell-style-name="ce31"/>
        <table:table-column table:style-name="co9" table:default-cell-style-name="ce31"/>
        <table:table-column table:style-name="co38" table:default-cell-style-name="ce31"/>
        <table:table-column table:style-name="co39" table:default-cell-style-name="ce133"/>
        <table:table-column table:style-name="co40" table:default-cell-style-name="ce31"/>
        <table:table-column table:style-name="co34" table:default-cell-style-name="ce31"/>
        <table:table-column table:style-name="co41" table:default-cell-style-name="ce31"/>
        <table:table-column table:style-name="co42" table:default-cell-style-name="ce31"/>
        <table:table-column table:style-name="co13" table:number-columns-repeated="16375" table:default-cell-style-name="ce31"/>
        <table:table-row table:style-name="ro23">
          <table:table-cell office:value-type="string" table:style-name="ce28">
            <text:p>MODULO 5</text:p>
          </table:table-cell>
          <table:table-cell table:number-columns-repeated="3" table:style-name="ce31"/>
          <table:table-cell table:style-name="ce133"/>
          <table:table-cell table:style-name="ce31"/>
          <table:table-cell office:value-type="string" table:style-name="ce116">
            <text:p>Punteggio</text:p>
          </table:table-cell>
          <table:table-cell office:value-type="string" table:number-columns-spanned="2" table:number-rows-spanned="1" table:style-name="ce123">
            <text:p>Attrezzature danneggiate (percentuale)</text:p>
          </table:table-cell>
          <table:covered-table-cell/>
          <table:table-cell table:number-columns-repeated="16375"/>
        </table:table-row>
        <table:table-row table:style-name="ro23">
          <table:table-cell office:value-type="string" table:style-name="ce134">
            <text:p>totale</text:p>
          </table:table-cell>
          <table:table-cell office:value-type="float" office:value="1" table:formula="of:=SUM([.B5:.B100])" table:style-name="ce135">
            <text:p>1</text:p>
          </table:table-cell>
          <table:table-cell office:value-type="float" office:value="6" table:formula="of:=[Modulo_1.K2]" table:style-name="ce135">
            <text:p>6</text:p>
          </table:table-cell>
          <table:table-cell office:value-type="percentage" office:value="0.16666666666666666" table:formula="of:=IF([.C2]=0;FALSE;[.B2]/[.C2])" table:style-name="ce129">
            <text:p>17%</text:p>
          </table:table-cell>
          <table:table-cell office:value-type="float" office:value="4" table:formula="of:=IF([.D2];IF([.D2]&lt;=[.$I$2];1;IF([.D2]&lt;=[.$I$3];2;IF([.D2]&lt;=[.$I$4];3;4)));1)" table:style-name="ce136">
            <text:p><text:s/>4,000<text:s/></text:p>
          </table:table-cell>
          <table:table-cell table:style-name="ce31"/>
          <table:table-cell office:value-type="float" office:value="1" table:style-name="ce115">
            <text:p>1</text:p>
          </table:table-cell>
          <table:table-cell table:style-name="ce137"/>
          <table:table-cell office:value-type="percentage" office:value="0.01" table:style-name="ce137">
            <text:p>1%</text:p>
          </table:table-cell>
          <table:table-cell table:number-columns-repeated="16375"/>
        </table:table-row>
        <table:table-row table:style-name="ro43">
          <table:table-cell table:style-name="ce134"/>
          <table:table-cell office:value-type="string" table:style-name="ce79">
            <text:p>Numero danneggiamenti gravi in 10 anni</text:p>
          </table:table-cell>
          <table:table-cell office:value-type="string" table:style-name="ce79">
            <text:p>Numero di attrezzature critiche</text:p>
          </table:table-cell>
          <table:table-cell office:value-type="string" table:style-name="ce79">
            <text:p>% attrezzature danneggiate</text:p>
          </table:table-cell>
          <table:table-cell office:value-type="string" table:style-name="ce138">
            <text:p>Punteggio<text:s text:c="2"/></text:p>
          </table:table-cell>
          <table:table-cell table:style-name="ce36"/>
          <table:table-cell office:value-type="float" office:value="2" table:style-name="ce139">
            <text:p>2</text:p>
          </table:table-cell>
          <table:table-cell office:value-type="percentage" office:value="0.01" table:style-name="ce137">
            <text:p>1%</text:p>
          </table:table-cell>
          <table:table-cell office:value-type="percentage" office:value="0.03" table:style-name="ce137">
            <text:p>3%</text:p>
          </table:table-cell>
          <table:table-cell table:number-columns-repeated="16375" table:style-name="ce36"/>
        </table:table-row>
        <table:table-row table:style-name="ro44">
          <table:table-cell office:value-type="string" table:style-name="ce127">
            <text:p>#Attrezzatura critica</text:p>
          </table:table-cell>
          <table:table-cell table:number-columns-repeated="3" table:style-name="ce79"/>
          <table:table-cell office:value-type="string" table:style-name="ce140">
            <text:p>Punteggio parziale per calcolo coerenza</text:p>
          </table:table-cell>
          <table:table-cell table:style-name="ce36"/>
          <table:table-cell office:value-type="float" office:value="3" table:style-name="ce139">
            <text:p>3</text:p>
          </table:table-cell>
          <table:table-cell office:value-type="percentage" office:value="0.03" table:style-name="ce137">
            <text:p>3%</text:p>
          </table:table-cell>
          <table:table-cell office:value-type="percentage" office:value="0.05" table:style-name="ce137">
            <text:p>5%</text:p>
          </table:table-cell>
          <table:table-cell table:number-columns-repeated="16375" table:style-name="ce36"/>
        </table:table-row>
        <table:table-row table:style-name="ro45">
          <table:table-cell office:value-type="string" office:string-value="Serbatoio Pressione n°1" table:formula="of:=[Modulo_1.A5]" table:style-name="ce81">
            <text:p>Serbatoio Pressione n°1</text:p>
          </table:table-cell>
          <table:table-cell table:style-name="ce141"/>
          <table:table-cell table:number-columns-repeated="2" table:style-name="ce142"/>
          <table:table-cell office:value-type="float" office:value="4" table:formula="of:=IF([.A5]=0;FALSE;IF([.B5]=0;[.$E$2];[.$E$2]+[coerenza.$M$4]))" table:style-name="ce143">
            <text:p><text:s/>4,000<text:s/></text:p>
          </table:table-cell>
          <table:table-cell table:style-name="ce36"/>
          <table:table-cell office:value-type="float" office:value="4" table:style-name="ce139">
            <text:p>4</text:p>
          </table:table-cell>
          <table:table-cell office:value-type="percentage" office:value="0.05" table:style-name="ce137">
            <text:p>5%</text:p>
          </table:table-cell>
          <table:table-cell table:style-name="ce137"/>
          <table:table-cell table:number-columns-repeated="16375" table:style-name="ce36"/>
        </table:table-row>
        <table:table-row table:style-name="ro45">
          <table:table-cell office:value-type="string" office:string-value="Serbatoio Pressione n°2" table:formula="of:=[Modulo_1.A6]" table:style-name="ce81">
            <text:p>Serbatoio Pressione n°2</text:p>
          </table:table-cell>
          <table:table-cell table:style-name="ce141"/>
          <table:table-cell table:number-columns-repeated="2" table:style-name="ce142"/>
          <table:table-cell office:value-type="float" office:value="4" table:formula="of:=IF([.A6]=0;FALSE;IF([.B6]=0;[.$E$2];[.$E$2]+[coerenza.$M$4]))" table:style-name="ce143">
            <text:p><text:s/>4,000<text:s/></text:p>
          </table:table-cell>
          <table:table-cell table:number-columns-repeated="2" table:style-name="ce36"/>
          <table:table-cell table:style-name="ce40"/>
          <table:table-cell table:number-columns-repeated="16376" table:style-name="ce36"/>
        </table:table-row>
        <table:table-row table:style-name="ro45">
          <table:table-cell office:value-type="string" office:string-value="Serbatoio Atmosferico n°5" table:formula="of:=[Modulo_1.A7]" table:style-name="ce81">
            <text:p>Serbatoio Atmosferico n°5</text:p>
          </table:table-cell>
          <table:table-cell office:value-type="float" office:value="1" table:style-name="ce141">
            <text:p>1</text:p>
          </table:table-cell>
          <table:table-cell table:number-columns-repeated="2" table:style-name="ce142"/>
          <table:table-cell office:value-type="float" office:value="4.0010000000000003" table:formula="of:=IF([.A7]=0;FALSE;IF([.B7]=0;[.$E$2];[.$E$2]+[coerenza.$M$4]))" table:style-name="ce143">
            <text:p><text:s/>4,001<text:s/></text:p>
          </table:table-cell>
          <table:table-cell table:style-name="ce36"/>
          <table:table-cell office:value-type="string" table:number-columns-spanned="3" table:number-rows-spanned="2" table:style-name="ce122">
            <text:p>Un esempio è precaricato I DATI VANNO SOSTITUITI CON I DATI PROPRI</text:p>
          </table:table-cell>
          <table:covered-table-cell table:number-columns-repeated="2"/>
          <table:table-cell table:number-columns-repeated="16375" table:style-name="ce36"/>
        </table:table-row>
        <table:table-row table:style-name="ro45">
          <table:table-cell office:value-type="string" office:string-value="Tubazioni pressione" table:formula="of:=[Modulo_1.A8]" table:style-name="ce81">
            <text:p>Tubazioni pressione</text:p>
          </table:table-cell>
          <table:table-cell table:style-name="ce141"/>
          <table:table-cell table:number-columns-repeated="2" table:style-name="ce142"/>
          <table:table-cell office:value-type="float" office:value="4" table:formula="of:=IF([.A8]=0;FALSE;IF([.B8]=0;[.$E$2];[.$E$2]+[coerenza.$M$4]))" table:style-name="ce143">
            <text:p><text:s/>4,000<text:s/></text:p>
          </table:table-cell>
          <table:table-cell table:style-name="ce36"/>
          <table:covered-table-cell/>
          <table:covered-table-cell table:number-columns-repeated="2"/>
          <table:table-cell table:number-columns-repeated="16375" table:style-name="ce36"/>
        </table:table-row>
        <table:table-row table:style-name="ro45">
          <table:table-cell office:value-type="string" office:string-value="Pompa N°5" table:formula="of:=[Modulo_1.A9]" table:style-name="ce81">
            <text:p>Pompa N°5</text:p>
          </table:table-cell>
          <table:table-cell table:style-name="ce141"/>
          <table:table-cell table:number-columns-repeated="2" table:style-name="ce142"/>
          <table:table-cell office:value-type="float" office:value="4" table:formula="of:=IF([.A9]=0;FALSE;IF([.B9]=0;[.$E$2];[.$E$2]+[coerenza.$M$4]))" table:style-name="ce143">
            <text:p><text:s/>4,000<text:s/></text:p>
          </table:table-cell>
          <table:table-cell table:number-columns-repeated="2" table:style-name="ce36"/>
          <table:table-cell table:style-name="ce40"/>
          <table:table-cell table:number-columns-repeated="16376" table:style-name="ce36"/>
        </table:table-row>
        <table:table-row table:style-name="ro45">
          <table:table-cell office:value-type="string" office:string-value="Compressore N°1" table:formula="of:=[Modulo_1.A10]" table:style-name="ce81">
            <text:p>Compressore N°1</text:p>
          </table:table-cell>
          <table:table-cell table:style-name="ce144"/>
          <table:table-cell table:number-columns-repeated="2" table:style-name="ce142"/>
          <table:table-cell office:value-type="float" office:value="4" table:formula="of:=IF([.A10]=0;FALSE;IF([.B10]=0;[.$E$2];[.$E$2]+[coerenza.$M$4]))" table:style-name="ce143">
            <text:p><text:s/>4,000<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11]" table:style-name="ce81">
            <text:p>0,00</text:p>
          </table:table-cell>
          <table:table-cell table:style-name="ce141"/>
          <table:table-cell table:number-columns-repeated="2" table:style-name="ce142"/>
          <table:table-cell office:value-type="boolean" office:boolean-value="false" table:formula="of:=IF([.A11]=0;FALSE;IF([.B11]=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12]" table:style-name="ce81">
            <text:p>0,00</text:p>
          </table:table-cell>
          <table:table-cell table:style-name="ce141"/>
          <table:table-cell table:number-columns-repeated="2" table:style-name="ce142"/>
          <table:table-cell office:value-type="boolean" office:boolean-value="false" table:formula="of:=IF([.A12]=0;FALSE;IF([.B12]=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13]" table:style-name="ce81">
            <text:p>0,00</text:p>
          </table:table-cell>
          <table:table-cell table:style-name="ce141"/>
          <table:table-cell table:number-columns-repeated="2" table:style-name="ce142"/>
          <table:table-cell office:value-type="boolean" office:boolean-value="false" table:formula="of:=IF([.A13]=0;FALSE;IF([.B13]=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14]" table:style-name="ce81">
            <text:p>0,00</text:p>
          </table:table-cell>
          <table:table-cell table:style-name="ce141"/>
          <table:table-cell table:number-columns-repeated="2" table:style-name="ce142"/>
          <table:table-cell office:value-type="boolean" office:boolean-value="false" table:formula="of:=IF([.A14]=0;FALSE;IF([.B14]=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15]" table:style-name="ce81">
            <text:p>0,00</text:p>
          </table:table-cell>
          <table:table-cell table:style-name="ce141"/>
          <table:table-cell table:number-columns-repeated="2" table:style-name="ce142"/>
          <table:table-cell office:value-type="boolean" office:boolean-value="false" table:formula="of:=IF([.A15]=0;FALSE;IF([.B15]=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16]" table:style-name="ce81">
            <text:p>0,00</text:p>
          </table:table-cell>
          <table:table-cell table:style-name="ce141"/>
          <table:table-cell table:number-columns-repeated="2" table:style-name="ce142"/>
          <table:table-cell office:value-type="boolean" office:boolean-value="false" table:formula="of:=IF([.A16]=0;FALSE;IF([.B16]=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17]" table:style-name="ce81">
            <text:p>0,00</text:p>
          </table:table-cell>
          <table:table-cell table:style-name="ce141"/>
          <table:table-cell table:number-columns-repeated="2" table:style-name="ce142"/>
          <table:table-cell office:value-type="boolean" office:boolean-value="false" table:formula="of:=IF([.A17]=0;FALSE;IF([.B17]=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18]" table:style-name="ce81">
            <text:p>0,00</text:p>
          </table:table-cell>
          <table:table-cell table:style-name="ce141"/>
          <table:table-cell table:number-columns-repeated="2" table:style-name="ce142"/>
          <table:table-cell office:value-type="boolean" office:boolean-value="false" table:formula="of:=IF([.A18]=0;FALSE;IF([.B18]=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19]" table:style-name="ce81">
            <text:p>0,00</text:p>
          </table:table-cell>
          <table:table-cell table:style-name="ce141"/>
          <table:table-cell table:number-columns-repeated="2" table:style-name="ce142"/>
          <table:table-cell office:value-type="boolean" office:boolean-value="false" table:formula="of:=IF([.A19]=0;FALSE;IF([.B19]=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20]" table:style-name="ce81">
            <text:p>0,00</text:p>
          </table:table-cell>
          <table:table-cell table:style-name="ce141"/>
          <table:table-cell table:number-columns-repeated="2" table:style-name="ce142"/>
          <table:table-cell office:value-type="boolean" office:boolean-value="false" table:formula="of:=IF([.A20]=0;FALSE;IF([.B20]=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21]" table:style-name="ce81">
            <text:p>0,00</text:p>
          </table:table-cell>
          <table:table-cell table:style-name="ce141"/>
          <table:table-cell table:number-columns-repeated="2" table:style-name="ce142"/>
          <table:table-cell office:value-type="boolean" office:boolean-value="false" table:formula="of:=IF([.A21]=0;FALSE;IF([.B21]=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22]" table:style-name="ce81">
            <text:p>0,00</text:p>
          </table:table-cell>
          <table:table-cell table:style-name="ce141"/>
          <table:table-cell table:number-columns-repeated="2" table:style-name="ce142"/>
          <table:table-cell office:value-type="boolean" office:boolean-value="false" table:formula="of:=IF([.A22]=0;FALSE;IF([.B22]=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23]" table:style-name="ce81">
            <text:p>0,00</text:p>
          </table:table-cell>
          <table:table-cell table:style-name="ce141"/>
          <table:table-cell table:number-columns-repeated="2" table:style-name="ce142"/>
          <table:table-cell office:value-type="boolean" office:boolean-value="false" table:formula="of:=IF([.A23]=0;FALSE;IF([.B23]=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24]" table:style-name="ce81">
            <text:p>0,00</text:p>
          </table:table-cell>
          <table:table-cell table:style-name="ce141"/>
          <table:table-cell table:number-columns-repeated="2" table:style-name="ce142"/>
          <table:table-cell office:value-type="boolean" office:boolean-value="false" table:formula="of:=IF([.A24]=0;FALSE;IF([.B24]=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25]" table:style-name="ce81">
            <text:p>0,00</text:p>
          </table:table-cell>
          <table:table-cell table:style-name="ce141"/>
          <table:table-cell table:number-columns-repeated="2" table:style-name="ce142"/>
          <table:table-cell office:value-type="boolean" office:boolean-value="false" table:formula="of:=IF([.A25]=0;FALSE;IF([.B25]=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26]" table:style-name="ce81">
            <text:p>0,00</text:p>
          </table:table-cell>
          <table:table-cell table:style-name="ce141"/>
          <table:table-cell table:number-columns-repeated="2" table:style-name="ce142"/>
          <table:table-cell office:value-type="boolean" office:boolean-value="false" table:formula="of:=IF([.A26]=0;FALSE;IF([.B26]=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27]" table:style-name="ce81">
            <text:p>0,00</text:p>
          </table:table-cell>
          <table:table-cell table:style-name="ce141"/>
          <table:table-cell table:number-columns-repeated="2" table:style-name="ce142"/>
          <table:table-cell office:value-type="boolean" office:boolean-value="false" table:formula="of:=IF([.A27]=0;FALSE;IF([.B27]=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28]" table:style-name="ce81">
            <text:p>0,00</text:p>
          </table:table-cell>
          <table:table-cell table:style-name="ce141"/>
          <table:table-cell table:number-columns-repeated="2" table:style-name="ce142"/>
          <table:table-cell office:value-type="boolean" office:boolean-value="false" table:formula="of:=IF([.A28]=0;FALSE;IF([.B28]=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29]" table:style-name="ce81">
            <text:p>0,00</text:p>
          </table:table-cell>
          <table:table-cell table:style-name="ce141"/>
          <table:table-cell table:number-columns-repeated="2" table:style-name="ce142"/>
          <table:table-cell office:value-type="boolean" office:boolean-value="false" table:formula="of:=IF([.A29]=0;FALSE;IF([.B29]=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30]" table:style-name="ce81">
            <text:p>0,00</text:p>
          </table:table-cell>
          <table:table-cell table:style-name="ce141"/>
          <table:table-cell table:number-columns-repeated="2" table:style-name="ce142"/>
          <table:table-cell office:value-type="boolean" office:boolean-value="false" table:formula="of:=IF([.A30]=0;FALSE;IF([.B30]=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31]" table:style-name="ce81">
            <text:p>0,00</text:p>
          </table:table-cell>
          <table:table-cell table:style-name="ce141"/>
          <table:table-cell table:number-columns-repeated="2" table:style-name="ce142"/>
          <table:table-cell office:value-type="boolean" office:boolean-value="false" table:formula="of:=IF([.A31]=0;FALSE;IF([.B31]=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32]" table:style-name="ce81">
            <text:p>0,00</text:p>
          </table:table-cell>
          <table:table-cell table:style-name="ce141"/>
          <table:table-cell table:number-columns-repeated="2" table:style-name="ce142"/>
          <table:table-cell office:value-type="boolean" office:boolean-value="false" table:formula="of:=IF([.A32]=0;FALSE;IF([.B32]=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33]" table:style-name="ce81">
            <text:p>0,00</text:p>
          </table:table-cell>
          <table:table-cell table:style-name="ce141"/>
          <table:table-cell table:number-columns-repeated="2" table:style-name="ce142"/>
          <table:table-cell office:value-type="boolean" office:boolean-value="false" table:formula="of:=IF([.A33]=0;FALSE;IF([.B33]=0;[.$E$2];[.$E$2]+[coerenza.$M$4]))" table:style-name="ce143">
            <text:p><text:s/>FALSO<text:s/></text:p>
          </table:table-cell>
          <table:table-cell office:value-type="float" office:value="0" table:formula="of:=IF([.A35]=0;0;3)" table:style-name="ce36">
            <text:p>0</text:p>
          </table:table-cell>
          <table:table-cell table:style-name="ce36"/>
          <table:table-cell table:style-name="ce40"/>
          <table:table-cell table:number-columns-repeated="16376" table:style-name="ce36"/>
        </table:table-row>
        <table:table-row table:style-name="ro45">
          <table:table-cell office:value-type="float" office:value="0" table:formula="of:=[Modulo_1.A34]" table:style-name="ce81">
            <text:p>0,00</text:p>
          </table:table-cell>
          <table:table-cell table:style-name="ce141"/>
          <table:table-cell table:number-columns-repeated="2" table:style-name="ce142"/>
          <table:table-cell office:value-type="boolean" office:boolean-value="false" table:formula="of:=IF([.A34]=0;FALSE;IF([.B34]=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35]" table:style-name="ce81">
            <text:p>0,00</text:p>
          </table:table-cell>
          <table:table-cell table:style-name="ce141"/>
          <table:table-cell table:number-columns-repeated="2" table:style-name="ce142"/>
          <table:table-cell office:value-type="boolean" office:boolean-value="false" table:formula="of:=IF([.A35]=0;FALSE;IF([.B35]=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36]" table:style-name="ce81">
            <text:p>0,00</text:p>
          </table:table-cell>
          <table:table-cell table:style-name="ce141"/>
          <table:table-cell table:number-columns-repeated="2" table:style-name="ce142"/>
          <table:table-cell office:value-type="boolean" office:boolean-value="false" table:formula="of:=IF([.A36]=0;FALSE;IF([.B36]=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37]" table:style-name="ce81">
            <text:p>0,00</text:p>
          </table:table-cell>
          <table:table-cell table:style-name="ce141"/>
          <table:table-cell table:number-columns-repeated="2" table:style-name="ce142"/>
          <table:table-cell office:value-type="boolean" office:boolean-value="false" table:formula="of:=IF([.A37]=0;FALSE;IF([.B37]=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38]" table:style-name="ce81">
            <text:p>0,00</text:p>
          </table:table-cell>
          <table:table-cell table:style-name="ce141"/>
          <table:table-cell table:number-columns-repeated="2" table:style-name="ce142"/>
          <table:table-cell office:value-type="boolean" office:boolean-value="false" table:formula="of:=IF([.A38]=0;FALSE;IF([.B38]=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39]" table:style-name="ce81">
            <text:p>0,00</text:p>
          </table:table-cell>
          <table:table-cell table:style-name="ce141"/>
          <table:table-cell table:number-columns-repeated="2" table:style-name="ce142"/>
          <table:table-cell office:value-type="boolean" office:boolean-value="false" table:formula="of:=IF([.A39]=0;FALSE;IF([.B39]=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40]" table:style-name="ce81">
            <text:p>0,00</text:p>
          </table:table-cell>
          <table:table-cell table:style-name="ce141"/>
          <table:table-cell table:number-columns-repeated="2" table:style-name="ce142"/>
          <table:table-cell office:value-type="boolean" office:boolean-value="false" table:formula="of:=IF([.A40]=0;FALSE;IF([.B40]=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41]" table:style-name="ce81">
            <text:p>0,00</text:p>
          </table:table-cell>
          <table:table-cell table:style-name="ce141"/>
          <table:table-cell table:number-columns-repeated="2" table:style-name="ce142"/>
          <table:table-cell office:value-type="boolean" office:boolean-value="false" table:formula="of:=IF([.A41]=0;FALSE;IF([.B41]=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42]" table:style-name="ce81">
            <text:p>0,00</text:p>
          </table:table-cell>
          <table:table-cell table:style-name="ce141"/>
          <table:table-cell table:number-columns-repeated="2" table:style-name="ce142"/>
          <table:table-cell office:value-type="boolean" office:boolean-value="false" table:formula="of:=IF([.A42]=0;FALSE;IF([.B42]=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43]" table:style-name="ce81">
            <text:p>0,00</text:p>
          </table:table-cell>
          <table:table-cell table:style-name="ce141"/>
          <table:table-cell table:number-columns-repeated="2" table:style-name="ce142"/>
          <table:table-cell office:value-type="boolean" office:boolean-value="false" table:formula="of:=IF([.A43]=0;FALSE;IF([.B43]=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44]" table:style-name="ce81">
            <text:p>0,00</text:p>
          </table:table-cell>
          <table:table-cell table:style-name="ce141"/>
          <table:table-cell table:number-columns-repeated="2" table:style-name="ce142"/>
          <table:table-cell office:value-type="boolean" office:boolean-value="false" table:formula="of:=IF([.A44]=0;FALSE;IF([.B44]=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45]" table:style-name="ce81">
            <text:p>0,00</text:p>
          </table:table-cell>
          <table:table-cell table:style-name="ce141"/>
          <table:table-cell table:number-columns-repeated="2" table:style-name="ce142"/>
          <table:table-cell office:value-type="boolean" office:boolean-value="false" table:formula="of:=IF([.A45]=0;FALSE;IF([.B45]=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46]" table:style-name="ce81">
            <text:p>0,00</text:p>
          </table:table-cell>
          <table:table-cell table:style-name="ce141"/>
          <table:table-cell table:number-columns-repeated="2" table:style-name="ce142"/>
          <table:table-cell office:value-type="boolean" office:boolean-value="false" table:formula="of:=IF([.A46]=0;FALSE;IF([.B46]=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47]" table:style-name="ce81">
            <text:p>0,00</text:p>
          </table:table-cell>
          <table:table-cell table:style-name="ce141"/>
          <table:table-cell table:number-columns-repeated="2" table:style-name="ce142"/>
          <table:table-cell office:value-type="boolean" office:boolean-value="false" table:formula="of:=IF([.A47]=0;FALSE;IF([.B47]=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48]" table:style-name="ce81">
            <text:p>0,00</text:p>
          </table:table-cell>
          <table:table-cell table:style-name="ce141"/>
          <table:table-cell table:number-columns-repeated="2" table:style-name="ce142"/>
          <table:table-cell office:value-type="boolean" office:boolean-value="false" table:formula="of:=IF([.A48]=0;FALSE;IF([.B48]=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49]" table:style-name="ce81">
            <text:p>0,00</text:p>
          </table:table-cell>
          <table:table-cell table:style-name="ce141"/>
          <table:table-cell table:number-columns-repeated="2" table:style-name="ce142"/>
          <table:table-cell office:value-type="boolean" office:boolean-value="false" table:formula="of:=IF([.A49]=0;FALSE;IF([.B49]=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50]" table:style-name="ce81">
            <text:p>0,00</text:p>
          </table:table-cell>
          <table:table-cell table:style-name="ce141"/>
          <table:table-cell table:number-columns-repeated="2" table:style-name="ce142"/>
          <table:table-cell office:value-type="boolean" office:boolean-value="false" table:formula="of:=IF([.A50]=0;FALSE;IF([.B50]=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51]" table:style-name="ce81">
            <text:p>0,00</text:p>
          </table:table-cell>
          <table:table-cell table:style-name="ce141"/>
          <table:table-cell table:number-columns-repeated="2" table:style-name="ce142"/>
          <table:table-cell office:value-type="boolean" office:boolean-value="false" table:formula="of:=IF([.A51]=0;FALSE;IF([.B51]=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52]" table:style-name="ce81">
            <text:p>0,00</text:p>
          </table:table-cell>
          <table:table-cell table:style-name="ce141"/>
          <table:table-cell table:number-columns-repeated="2" table:style-name="ce142"/>
          <table:table-cell office:value-type="boolean" office:boolean-value="false" table:formula="of:=IF([.A52]=0;FALSE;IF([.B52]=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53]" table:style-name="ce81">
            <text:p>0,00</text:p>
          </table:table-cell>
          <table:table-cell table:style-name="ce141"/>
          <table:table-cell table:number-columns-repeated="2" table:style-name="ce142"/>
          <table:table-cell office:value-type="boolean" office:boolean-value="false" table:formula="of:=IF([.A53]=0;FALSE;IF([.B53]=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54]" table:style-name="ce81">
            <text:p>0,00</text:p>
          </table:table-cell>
          <table:table-cell table:style-name="ce141"/>
          <table:table-cell table:number-columns-repeated="2" table:style-name="ce142"/>
          <table:table-cell office:value-type="boolean" office:boolean-value="false" table:formula="of:=IF([.A54]=0;FALSE;IF([.B54]=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55]" table:style-name="ce81">
            <text:p>0,00</text:p>
          </table:table-cell>
          <table:table-cell table:style-name="ce141"/>
          <table:table-cell table:number-columns-repeated="2" table:style-name="ce142"/>
          <table:table-cell office:value-type="boolean" office:boolean-value="false" table:formula="of:=IF([.A55]=0;FALSE;IF([.B55]=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56]" table:style-name="ce81">
            <text:p>0,00</text:p>
          </table:table-cell>
          <table:table-cell table:style-name="ce141"/>
          <table:table-cell table:number-columns-repeated="2" table:style-name="ce142"/>
          <table:table-cell office:value-type="boolean" office:boolean-value="false" table:formula="of:=IF([.A56]=0;FALSE;IF([.B56]=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57]" table:style-name="ce81">
            <text:p>0,00</text:p>
          </table:table-cell>
          <table:table-cell table:style-name="ce141"/>
          <table:table-cell table:number-columns-repeated="2" table:style-name="ce142"/>
          <table:table-cell office:value-type="boolean" office:boolean-value="false" table:formula="of:=IF([.A57]=0;FALSE;IF([.B57]=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58]" table:style-name="ce81">
            <text:p>0,00</text:p>
          </table:table-cell>
          <table:table-cell table:style-name="ce141"/>
          <table:table-cell table:number-columns-repeated="2" table:style-name="ce142"/>
          <table:table-cell office:value-type="boolean" office:boolean-value="false" table:formula="of:=IF([.A58]=0;FALSE;IF([.B58]=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59]" table:style-name="ce81">
            <text:p>0,00</text:p>
          </table:table-cell>
          <table:table-cell table:style-name="ce141"/>
          <table:table-cell table:number-columns-repeated="2" table:style-name="ce142"/>
          <table:table-cell office:value-type="boolean" office:boolean-value="false" table:formula="of:=IF([.A59]=0;FALSE;IF([.B59]=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60]" table:style-name="ce81">
            <text:p>0,00</text:p>
          </table:table-cell>
          <table:table-cell table:style-name="ce141"/>
          <table:table-cell table:number-columns-repeated="2" table:style-name="ce142"/>
          <table:table-cell office:value-type="boolean" office:boolean-value="false" table:formula="of:=IF([.A60]=0;FALSE;IF([.B60]=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61]" table:style-name="ce81">
            <text:p>0,00</text:p>
          </table:table-cell>
          <table:table-cell table:style-name="ce141"/>
          <table:table-cell table:number-columns-repeated="2" table:style-name="ce142"/>
          <table:table-cell office:value-type="boolean" office:boolean-value="false" table:formula="of:=IF([.A61]=0;FALSE;IF([.B61]=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62]" table:style-name="ce81">
            <text:p>0,00</text:p>
          </table:table-cell>
          <table:table-cell table:style-name="ce141"/>
          <table:table-cell table:number-columns-repeated="2" table:style-name="ce142"/>
          <table:table-cell office:value-type="boolean" office:boolean-value="false" table:formula="of:=IF([.A62]=0;FALSE;IF([.B62]=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63]" table:style-name="ce81">
            <text:p>0,00</text:p>
          </table:table-cell>
          <table:table-cell table:style-name="ce141"/>
          <table:table-cell table:number-columns-repeated="2" table:style-name="ce142"/>
          <table:table-cell office:value-type="boolean" office:boolean-value="false" table:formula="of:=IF([.A63]=0;FALSE;IF([.B63]=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64]" table:style-name="ce81">
            <text:p>0,00</text:p>
          </table:table-cell>
          <table:table-cell table:style-name="ce141"/>
          <table:table-cell table:number-columns-repeated="2" table:style-name="ce142"/>
          <table:table-cell office:value-type="boolean" office:boolean-value="false" table:formula="of:=IF([.A64]=0;FALSE;IF([.B64]=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65]" table:style-name="ce81">
            <text:p>0,00</text:p>
          </table:table-cell>
          <table:table-cell table:style-name="ce141"/>
          <table:table-cell table:number-columns-repeated="2" table:style-name="ce142"/>
          <table:table-cell office:value-type="boolean" office:boolean-value="false" table:formula="of:=IF([.A65]=0;FALSE;IF([.B65]=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66]" table:style-name="ce81">
            <text:p>0,00</text:p>
          </table:table-cell>
          <table:table-cell table:style-name="ce141"/>
          <table:table-cell table:number-columns-repeated="2" table:style-name="ce142"/>
          <table:table-cell office:value-type="boolean" office:boolean-value="false" table:formula="of:=IF([.A66]=0;FALSE;IF([.B66]=0;[.$E$2];[.$E$2]+[coerenza.$M$4]))" table:style-name="ce143">
            <text:p><text:s/>FALSO<text:s/></text:p>
          </table:table-cell>
          <table:table-cell table:number-columns-repeated="2" table:style-name="ce36"/>
          <table:table-cell table:style-name="ce40"/>
          <table:table-cell table:number-columns-repeated="16376" table:style-name="ce36"/>
        </table:table-row>
        <table:table-row table:style-name="ro45">
          <table:table-cell office:value-type="float" office:value="0" table:formula="of:=[Modulo_1.A67]" table:style-name="ce81">
            <text:p>0,00</text:p>
          </table:table-cell>
          <table:table-cell table:style-name="ce141"/>
          <table:table-cell table:number-columns-repeated="2" table:style-name="ce142"/>
          <table:table-cell office:value-type="boolean" office:boolean-value="false" table:formula="of:=IF([.A67]=0;FALSE;IF([.B67]=0;[.$E$2];[.$E$2]+[coerenza.$M$4]))" table:style-name="ce143">
            <text:p><text:s/>FALSO<text:s/></text:p>
          </table:table-cell>
          <table:table-cell table:style-name="ce36"/>
          <table:table-cell table:number-columns-repeated="2" table:style-name="ce31"/>
          <table:table-cell table:style-name="ce52"/>
          <table:table-cell table:number-columns-repeated="16375" table:style-name="ce36"/>
        </table:table-row>
        <table:table-row table:style-name="ro46">
          <table:table-cell office:value-type="float" office:value="0" table:formula="of:=[Modulo_1.A68]" table:style-name="ce81">
            <text:p>0,00</text:p>
          </table:table-cell>
          <table:table-cell table:style-name="ce141"/>
          <table:table-cell table:number-columns-repeated="2" table:style-name="ce142"/>
          <table:table-cell office:value-type="boolean" office:boolean-value="false" table:formula="of:=IF([.A68]=0;FALSE;IF([.B68]=0;[.$E$2];[.$E$2]+[coerenza.$M$4]))" table:style-name="ce143">
            <text:p><text:s/>FALSO<text:s/></text:p>
          </table:table-cell>
          <table:table-cell table:style-name="ce36"/>
          <table:table-cell table:style-name="ce31"/>
          <table:table-cell table:style-name="ce52"/>
          <table:table-cell table:style-name="ce31"/>
          <table:table-cell table:number-columns-repeated="16375" table:style-name="ce36"/>
        </table:table-row>
        <table:table-row table:style-name="ro46">
          <table:table-cell office:value-type="float" office:value="0" table:formula="of:=[Modulo_1.A69]" table:style-name="ce81">
            <text:p>0,00</text:p>
          </table:table-cell>
          <table:table-cell table:style-name="ce141"/>
          <table:table-cell table:number-columns-repeated="2" table:style-name="ce142"/>
          <table:table-cell office:value-type="boolean" office:boolean-value="false" table:formula="of:=IF([.A69]=0;FALSE;IF([.B69]=0;[.$E$2];[.$E$2]+[coerenza.$M$4]))" table:style-name="ce143">
            <text:p><text:s/>FALSO<text:s/></text:p>
          </table:table-cell>
          <table:table-cell table:style-name="ce36"/>
          <table:table-cell table:style-name="ce31"/>
          <table:table-cell table:style-name="ce52"/>
          <table:table-cell table:style-name="ce31"/>
          <table:table-cell table:number-columns-repeated="16375" table:style-name="ce36"/>
        </table:table-row>
        <table:table-row table:style-name="ro46">
          <table:table-cell office:value-type="float" office:value="0" table:formula="of:=[Modulo_1.A70]" table:style-name="ce81">
            <text:p>0,00</text:p>
          </table:table-cell>
          <table:table-cell table:style-name="ce141"/>
          <table:table-cell table:number-columns-repeated="2" table:style-name="ce142"/>
          <table:table-cell office:value-type="boolean" office:boolean-value="false" table:formula="of:=IF([.A70]=0;FALSE;IF([.B70]=0;[.$E$2];[.$E$2]+[coerenza.$M$4]))" table:style-name="ce143">
            <text:p><text:s/>FALSO<text:s/></text:p>
          </table:table-cell>
          <table:table-cell table:style-name="ce36"/>
          <table:table-cell table:number-columns-repeated="16378" table:style-name="ce31"/>
        </table:table-row>
        <table:table-row table:style-name="ro46">
          <table:table-cell office:value-type="float" office:value="0" table:formula="of:=[Modulo_1.A71]" table:style-name="ce81">
            <text:p>0,00</text:p>
          </table:table-cell>
          <table:table-cell table:style-name="ce141"/>
          <table:table-cell table:number-columns-repeated="2" table:style-name="ce142"/>
          <table:table-cell office:value-type="boolean" office:boolean-value="false" table:formula="of:=IF([.A71]=0;FALSE;IF([.B71]=0;[.$E$2];[.$E$2]+[coerenza.$M$4]))" table:style-name="ce143">
            <text:p><text:s/>FALSO<text:s/></text:p>
          </table:table-cell>
          <table:table-cell table:style-name="ce145"/>
          <table:table-cell table:number-columns-repeated="16378" table:style-name="ce31"/>
        </table:table-row>
        <table:table-row table:style-name="ro46">
          <table:table-cell office:value-type="float" office:value="0" table:formula="of:=[Modulo_1.A72]" table:style-name="ce81">
            <text:p>0,00</text:p>
          </table:table-cell>
          <table:table-cell table:style-name="ce141"/>
          <table:table-cell table:number-columns-repeated="2" table:style-name="ce142"/>
          <table:table-cell office:value-type="boolean" office:boolean-value="false" table:formula="of:=IF([.A72]=0;FALSE;IF([.B72]=0;[.$E$2];[.$E$2]+[coerenza.$M$4]))" table:style-name="ce143">
            <text:p><text:s/>FALSO<text:s/></text:p>
          </table:table-cell>
          <table:table-cell table:number-columns-repeated="16379" table:style-name="ce31"/>
        </table:table-row>
        <table:table-row table:style-name="ro46">
          <table:table-cell office:value-type="float" office:value="0" table:formula="of:=[Modulo_1.A73]" table:style-name="ce81">
            <text:p>0,00</text:p>
          </table:table-cell>
          <table:table-cell table:style-name="ce141"/>
          <table:table-cell table:number-columns-repeated="2" table:style-name="ce142"/>
          <table:table-cell office:value-type="boolean" office:boolean-value="false" table:formula="of:=IF([.A73]=0;FALSE;IF([.B73]=0;[.$E$2];[.$E$2]+[coerenza.$M$4]))" table:style-name="ce143">
            <text:p><text:s/>FALSO<text:s/></text:p>
          </table:table-cell>
          <table:table-cell table:number-columns-repeated="16379" table:style-name="ce31"/>
        </table:table-row>
        <table:table-row table:style-name="ro46">
          <table:table-cell office:value-type="float" office:value="0" table:formula="of:=[Modulo_1.A74]" table:style-name="ce81">
            <text:p>0,00</text:p>
          </table:table-cell>
          <table:table-cell table:style-name="ce141"/>
          <table:table-cell table:number-columns-repeated="2" table:style-name="ce142"/>
          <table:table-cell office:value-type="boolean" office:boolean-value="false" table:formula="of:=IF([.A74]=0;FALSE;IF([.B74]=0;[.$E$2];[.$E$2]+[coerenza.$M$4]))" table:style-name="ce143">
            <text:p><text:s/>FALSO<text:s/></text:p>
          </table:table-cell>
          <table:table-cell table:number-columns-repeated="16379" table:style-name="ce31"/>
        </table:table-row>
        <table:table-row table:style-name="ro46">
          <table:table-cell office:value-type="float" office:value="0" table:formula="of:=[Modulo_1.A75]" table:style-name="ce81">
            <text:p>0,00</text:p>
          </table:table-cell>
          <table:table-cell table:style-name="ce141"/>
          <table:table-cell table:number-columns-repeated="2" table:style-name="ce142"/>
          <table:table-cell office:value-type="boolean" office:boolean-value="false" table:formula="of:=IF([.A75]=0;FALSE;IF([.B75]=0;[.$E$2];[.$E$2]+[coerenza.$M$4]))" table:style-name="ce143">
            <text:p><text:s/>FALSO<text:s/></text:p>
          </table:table-cell>
          <table:table-cell table:number-columns-repeated="16379" table:style-name="ce31"/>
        </table:table-row>
        <table:table-row table:style-name="ro46">
          <table:table-cell office:value-type="float" office:value="0" table:formula="of:=[Modulo_1.A76]" table:style-name="ce81">
            <text:p>0,00</text:p>
          </table:table-cell>
          <table:table-cell table:style-name="ce141"/>
          <table:table-cell table:number-columns-repeated="2" table:style-name="ce142"/>
          <table:table-cell office:value-type="boolean" office:boolean-value="false" table:formula="of:=IF([.A76]=0;FALSE;IF([.B76]=0;[.$E$2];[.$E$2]+[coerenza.$M$4]))" table:style-name="ce143">
            <text:p><text:s/>FALSO<text:s/></text:p>
          </table:table-cell>
          <table:table-cell table:number-columns-repeated="16379" table:style-name="ce31"/>
        </table:table-row>
        <table:table-row table:style-name="ro46">
          <table:table-cell office:value-type="float" office:value="0" table:formula="of:=[Modulo_1.A77]" table:style-name="ce81">
            <text:p>0,00</text:p>
          </table:table-cell>
          <table:table-cell table:style-name="ce141"/>
          <table:table-cell table:number-columns-repeated="2" table:style-name="ce142"/>
          <table:table-cell office:value-type="boolean" office:boolean-value="false" table:formula="of:=IF([.A77]=0;FALSE;IF([.B77]=0;[.$E$2];[.$E$2]+[coerenza.$M$4]))" table:style-name="ce143">
            <text:p><text:s/>FALSO<text:s/></text:p>
          </table:table-cell>
          <table:table-cell table:number-columns-repeated="16379" table:style-name="ce31"/>
        </table:table-row>
        <table:table-row table:style-name="ro46">
          <table:table-cell office:value-type="float" office:value="0" table:formula="of:=[Modulo_1.A78]" table:style-name="ce81">
            <text:p>0,00</text:p>
          </table:table-cell>
          <table:table-cell table:style-name="ce141"/>
          <table:table-cell table:number-columns-repeated="2" table:style-name="ce142"/>
          <table:table-cell office:value-type="boolean" office:boolean-value="false" table:formula="of:=IF([.A78]=0;FALSE;IF([.B78]=0;[.$E$2];[.$E$2]+[coerenza.$M$4]))" table:style-name="ce143">
            <text:p><text:s/>FALSO<text:s/></text:p>
          </table:table-cell>
          <table:table-cell table:number-columns-repeated="16379" table:style-name="ce31"/>
        </table:table-row>
        <table:table-row table:style-name="ro46">
          <table:table-cell office:value-type="float" office:value="0" table:formula="of:=[Modulo_1.A79]" table:style-name="ce81">
            <text:p>0,00</text:p>
          </table:table-cell>
          <table:table-cell table:style-name="ce141"/>
          <table:table-cell table:number-columns-repeated="2" table:style-name="ce142"/>
          <table:table-cell office:value-type="boolean" office:boolean-value="false" table:formula="of:=IF([.A79]=0;FALSE;IF([.B79]=0;[.$E$2];[.$E$2]+[coerenza.$M$4]))" table:style-name="ce143">
            <text:p><text:s/>FALSO<text:s/></text:p>
          </table:table-cell>
          <table:table-cell table:number-columns-repeated="16379" table:style-name="ce31"/>
        </table:table-row>
        <table:table-row table:style-name="ro46">
          <table:table-cell office:value-type="float" office:value="0" table:formula="of:=[Modulo_1.A80]" table:style-name="ce81">
            <text:p>0,00</text:p>
          </table:table-cell>
          <table:table-cell table:style-name="ce141"/>
          <table:table-cell table:number-columns-repeated="2" table:style-name="ce142"/>
          <table:table-cell office:value-type="boolean" office:boolean-value="false" table:formula="of:=IF([.A80]=0;FALSE;IF([.B80]=0;[.$E$2];[.$E$2]+[coerenza.$M$4]))" table:style-name="ce143">
            <text:p><text:s/>FALSO<text:s/></text:p>
          </table:table-cell>
          <table:table-cell table:number-columns-repeated="16379" table:style-name="ce31"/>
        </table:table-row>
        <table:table-row table:style-name="ro46">
          <table:table-cell office:value-type="float" office:value="0" table:formula="of:=[Modulo_1.A81]" table:style-name="ce81">
            <text:p>0,00</text:p>
          </table:table-cell>
          <table:table-cell table:style-name="ce141"/>
          <table:table-cell table:number-columns-repeated="2" table:style-name="ce142"/>
          <table:table-cell office:value-type="boolean" office:boolean-value="false" table:formula="of:=IF([.A81]=0;FALSE;IF([.B81]=0;[.$E$2];[.$E$2]+[coerenza.$M$4]))" table:style-name="ce143">
            <text:p><text:s/>FALSO<text:s/></text:p>
          </table:table-cell>
          <table:table-cell table:number-columns-repeated="16379"/>
        </table:table-row>
        <table:table-row table:style-name="ro46">
          <table:table-cell office:value-type="float" office:value="0" table:formula="of:=[Modulo_1.A82]" table:style-name="ce81">
            <text:p>0,00</text:p>
          </table:table-cell>
          <table:table-cell table:style-name="ce141"/>
          <table:table-cell table:number-columns-repeated="2" table:style-name="ce142"/>
          <table:table-cell office:value-type="boolean" office:boolean-value="false" table:formula="of:=IF([.A82]=0;FALSE;IF([.B82]=0;[.$E$2];[.$E$2]+[coerenza.$M$4]))" table:style-name="ce143">
            <text:p><text:s/>FALSO<text:s/></text:p>
          </table:table-cell>
          <table:table-cell table:number-columns-repeated="16379"/>
        </table:table-row>
        <table:table-row table:style-name="ro46">
          <table:table-cell office:value-type="float" office:value="0" table:formula="of:=[Modulo_1.A83]" table:style-name="ce81">
            <text:p>0,00</text:p>
          </table:table-cell>
          <table:table-cell table:style-name="ce141"/>
          <table:table-cell table:number-columns-repeated="2" table:style-name="ce142"/>
          <table:table-cell office:value-type="boolean" office:boolean-value="false" table:formula="of:=IF([.A83]=0;FALSE;IF([.B83]=0;[.$E$2];[.$E$2]+[coerenza.$M$4]))" table:style-name="ce143">
            <text:p><text:s/>FALSO<text:s/></text:p>
          </table:table-cell>
          <table:table-cell table:number-columns-repeated="16379"/>
        </table:table-row>
        <table:table-row table:style-name="ro46">
          <table:table-cell office:value-type="float" office:value="0" table:formula="of:=[Modulo_1.A84]" table:style-name="ce81">
            <text:p>0,00</text:p>
          </table:table-cell>
          <table:table-cell table:style-name="ce141"/>
          <table:table-cell table:number-columns-repeated="2" table:style-name="ce142"/>
          <table:table-cell office:value-type="boolean" office:boolean-value="false" table:formula="of:=IF([.A84]=0;FALSE;IF([.B84]=0;[.$E$2];[.$E$2]+[coerenza.$M$4]))" table:style-name="ce143">
            <text:p><text:s/>FALSO<text:s/></text:p>
          </table:table-cell>
          <table:table-cell table:number-columns-repeated="16379"/>
        </table:table-row>
        <table:table-row table:style-name="ro46">
          <table:table-cell office:value-type="float" office:value="0" table:formula="of:=[Modulo_1.A85]" table:style-name="ce81">
            <text:p>0,00</text:p>
          </table:table-cell>
          <table:table-cell table:style-name="ce141"/>
          <table:table-cell table:number-columns-repeated="2" table:style-name="ce142"/>
          <table:table-cell office:value-type="boolean" office:boolean-value="false" table:formula="of:=IF([.A85]=0;FALSE;IF([.B85]=0;[.$E$2];[.$E$2]+[coerenza.$M$4]))" table:style-name="ce143">
            <text:p><text:s/>FALSO<text:s/></text:p>
          </table:table-cell>
          <table:table-cell table:number-columns-repeated="16379"/>
        </table:table-row>
        <table:table-row table:style-name="ro46">
          <table:table-cell office:value-type="float" office:value="0" table:formula="of:=[Modulo_1.A86]" table:style-name="ce81">
            <text:p>0,00</text:p>
          </table:table-cell>
          <table:table-cell table:style-name="ce141"/>
          <table:table-cell table:number-columns-repeated="2" table:style-name="ce142"/>
          <table:table-cell office:value-type="boolean" office:boolean-value="false" table:formula="of:=IF([.A86]=0;FALSE;IF([.B86]=0;[.$E$2];[.$E$2]+[coerenza.$M$4]))" table:style-name="ce143">
            <text:p><text:s/>FALSO<text:s/></text:p>
          </table:table-cell>
          <table:table-cell table:number-columns-repeated="16379"/>
        </table:table-row>
        <table:table-row table:style-name="ro46">
          <table:table-cell office:value-type="float" office:value="0" table:formula="of:=[Modulo_1.A87]" table:style-name="ce81">
            <text:p>0,00</text:p>
          </table:table-cell>
          <table:table-cell table:style-name="ce141"/>
          <table:table-cell table:number-columns-repeated="2" table:style-name="ce142"/>
          <table:table-cell office:value-type="boolean" office:boolean-value="false" table:formula="of:=IF([.A87]=0;FALSE;IF([.B87]=0;[.$E$2];[.$E$2]+[coerenza.$M$4]))" table:style-name="ce143">
            <text:p><text:s/>FALSO<text:s/></text:p>
          </table:table-cell>
          <table:table-cell table:number-columns-repeated="16379"/>
        </table:table-row>
        <table:table-row table:style-name="ro46">
          <table:table-cell office:value-type="float" office:value="0" table:formula="of:=[Modulo_1.A88]" table:style-name="ce81">
            <text:p>0,00</text:p>
          </table:table-cell>
          <table:table-cell table:style-name="ce141"/>
          <table:table-cell table:number-columns-repeated="2" table:style-name="ce142"/>
          <table:table-cell office:value-type="boolean" office:boolean-value="false" table:formula="of:=IF([.A88]=0;FALSE;IF([.B88]=0;[.$E$2];[.$E$2]+[coerenza.$M$4]))" table:style-name="ce143">
            <text:p><text:s/>FALSO<text:s/></text:p>
          </table:table-cell>
          <table:table-cell table:number-columns-repeated="16379"/>
        </table:table-row>
        <table:table-row table:style-name="ro46">
          <table:table-cell office:value-type="float" office:value="0" table:formula="of:=[Modulo_1.A89]" table:style-name="ce81">
            <text:p>0,00</text:p>
          </table:table-cell>
          <table:table-cell table:style-name="ce141"/>
          <table:table-cell table:number-columns-repeated="2" table:style-name="ce142"/>
          <table:table-cell office:value-type="boolean" office:boolean-value="false" table:formula="of:=IF([.A89]=0;FALSE;IF([.B89]=0;[.$E$2];[.$E$2]+[coerenza.$M$4]))" table:style-name="ce143">
            <text:p><text:s/>FALSO<text:s/></text:p>
          </table:table-cell>
          <table:table-cell table:number-columns-repeated="16379"/>
        </table:table-row>
        <table:table-row table:style-name="ro46">
          <table:table-cell office:value-type="float" office:value="0" table:formula="of:=[Modulo_1.A90]" table:style-name="ce81">
            <text:p>0,00</text:p>
          </table:table-cell>
          <table:table-cell table:style-name="ce141"/>
          <table:table-cell table:number-columns-repeated="2" table:style-name="ce142"/>
          <table:table-cell office:value-type="boolean" office:boolean-value="false" table:formula="of:=IF([.A90]=0;FALSE;IF([.B90]=0;[.$E$2];[.$E$2]+[coerenza.$M$4]))" table:style-name="ce143">
            <text:p><text:s/>FALSO<text:s/></text:p>
          </table:table-cell>
          <table:table-cell table:number-columns-repeated="16379"/>
        </table:table-row>
        <table:table-row table:style-name="ro46">
          <table:table-cell office:value-type="float" office:value="0" table:formula="of:=[Modulo_1.A91]" table:style-name="ce81">
            <text:p>0,00</text:p>
          </table:table-cell>
          <table:table-cell table:style-name="ce141"/>
          <table:table-cell table:number-columns-repeated="2" table:style-name="ce142"/>
          <table:table-cell office:value-type="boolean" office:boolean-value="false" table:formula="of:=IF([.A91]=0;FALSE;IF([.B91]=0;[.$E$2];[.$E$2]+[coerenza.$M$4]))" table:style-name="ce143">
            <text:p><text:s/>FALSO<text:s/></text:p>
          </table:table-cell>
          <table:table-cell table:number-columns-repeated="16379"/>
        </table:table-row>
        <table:table-row table:style-name="ro46">
          <table:table-cell office:value-type="float" office:value="0" table:formula="of:=[Modulo_1.A92]" table:style-name="ce81">
            <text:p>0,00</text:p>
          </table:table-cell>
          <table:table-cell table:style-name="ce141"/>
          <table:table-cell table:number-columns-repeated="2" table:style-name="ce142"/>
          <table:table-cell office:value-type="boolean" office:boolean-value="false" table:formula="of:=IF([.A92]=0;FALSE;IF([.B92]=0;[.$E$2];[.$E$2]+[coerenza.$M$4]))" table:style-name="ce143">
            <text:p><text:s/>FALSO<text:s/></text:p>
          </table:table-cell>
          <table:table-cell table:number-columns-repeated="16379"/>
        </table:table-row>
        <table:table-row table:style-name="ro46">
          <table:table-cell office:value-type="float" office:value="0" table:formula="of:=[Modulo_1.A93]" table:style-name="ce81">
            <text:p>0,00</text:p>
          </table:table-cell>
          <table:table-cell table:style-name="ce141"/>
          <table:table-cell table:number-columns-repeated="2" table:style-name="ce142"/>
          <table:table-cell office:value-type="boolean" office:boolean-value="false" table:formula="of:=IF([.A93]=0;FALSE;IF([.B93]=0;[.$E$2];[.$E$2]+[coerenza.$M$4]))" table:style-name="ce143">
            <text:p><text:s/>FALSO<text:s/></text:p>
          </table:table-cell>
          <table:table-cell table:number-columns-repeated="16379"/>
        </table:table-row>
        <table:table-row table:style-name="ro46">
          <table:table-cell office:value-type="float" office:value="0" table:formula="of:=[Modulo_1.A94]" table:style-name="ce81">
            <text:p>0,00</text:p>
          </table:table-cell>
          <table:table-cell table:style-name="ce141"/>
          <table:table-cell table:number-columns-repeated="2" table:style-name="ce142"/>
          <table:table-cell office:value-type="boolean" office:boolean-value="false" table:formula="of:=IF([.A94]=0;FALSE;IF([.B94]=0;[.$E$2];[.$E$2]+[coerenza.$M$4]))" table:style-name="ce143">
            <text:p><text:s/>FALSO<text:s/></text:p>
          </table:table-cell>
          <table:table-cell table:number-columns-repeated="16379"/>
        </table:table-row>
        <table:table-row table:style-name="ro46">
          <table:table-cell office:value-type="float" office:value="0" table:formula="of:=[Modulo_1.A95]" table:style-name="ce81">
            <text:p>0,00</text:p>
          </table:table-cell>
          <table:table-cell table:style-name="ce141"/>
          <table:table-cell table:number-columns-repeated="2" table:style-name="ce142"/>
          <table:table-cell office:value-type="boolean" office:boolean-value="false" table:formula="of:=IF([.A95]=0;FALSE;IF([.B95]=0;[.$E$2];[.$E$2]+[coerenza.$M$4]))" table:style-name="ce143">
            <text:p><text:s/>FALSO<text:s/></text:p>
          </table:table-cell>
          <table:table-cell table:number-columns-repeated="16379"/>
        </table:table-row>
        <table:table-row table:style-name="ro46">
          <table:table-cell office:value-type="float" office:value="0" table:formula="of:=[Modulo_1.A96]" table:style-name="ce81">
            <text:p>0,00</text:p>
          </table:table-cell>
          <table:table-cell table:style-name="ce141"/>
          <table:table-cell table:number-columns-repeated="2" table:style-name="ce142"/>
          <table:table-cell office:value-type="boolean" office:boolean-value="false" table:formula="of:=IF([.A96]=0;FALSE;IF([.B96]=0;[.$E$2];[.$E$2]+[coerenza.$M$4]))" table:style-name="ce143">
            <text:p><text:s/>FALSO<text:s/></text:p>
          </table:table-cell>
          <table:table-cell table:number-columns-repeated="16379"/>
        </table:table-row>
        <table:table-row table:style-name="ro46">
          <table:table-cell office:value-type="float" office:value="0" table:formula="of:=[Modulo_1.A97]" table:style-name="ce81">
            <text:p>0,00</text:p>
          </table:table-cell>
          <table:table-cell table:style-name="ce141"/>
          <table:table-cell table:number-columns-repeated="2" table:style-name="ce142"/>
          <table:table-cell office:value-type="boolean" office:boolean-value="false" table:formula="of:=IF([.A97]=0;FALSE;IF([.B97]=0;[.$E$2];[.$E$2]+[coerenza.$M$4]))" table:style-name="ce143">
            <text:p><text:s/>FALSO<text:s/></text:p>
          </table:table-cell>
          <table:table-cell table:number-columns-repeated="16379"/>
        </table:table-row>
        <table:table-row table:style-name="ro46">
          <table:table-cell office:value-type="float" office:value="0" table:formula="of:=[Modulo_1.A98]" table:style-name="ce81">
            <text:p>0,00</text:p>
          </table:table-cell>
          <table:table-cell table:style-name="ce141"/>
          <table:table-cell table:number-columns-repeated="2" table:style-name="ce142"/>
          <table:table-cell office:value-type="boolean" office:boolean-value="false" table:formula="of:=IF([.A98]=0;FALSE;IF([.B98]=0;[.$E$2];[.$E$2]+[coerenza.$M$4]))" table:style-name="ce143">
            <text:p><text:s/>FALSO<text:s/></text:p>
          </table:table-cell>
          <table:table-cell table:number-columns-repeated="16379"/>
        </table:table-row>
        <table:table-row table:style-name="ro46">
          <table:table-cell office:value-type="float" office:value="0" table:formula="of:=[Modulo_1.A99]" table:style-name="ce81">
            <text:p>0,00</text:p>
          </table:table-cell>
          <table:table-cell table:style-name="ce141"/>
          <table:table-cell table:number-columns-repeated="2" table:style-name="ce142"/>
          <table:table-cell office:value-type="boolean" office:boolean-value="false" table:formula="of:=IF([.A99]=0;FALSE;IF([.B99]=0;[.$E$2];[.$E$2]+[coerenza.$M$4]))" table:style-name="ce143">
            <text:p><text:s/>FALSO<text:s/></text:p>
          </table:table-cell>
          <table:table-cell table:number-columns-repeated="16379"/>
        </table:table-row>
        <table:table-row table:style-name="ro46">
          <table:table-cell office:value-type="float" office:value="0" table:formula="of:=[Modulo_1.A100]" table:style-name="ce146">
            <text:p>0,00</text:p>
          </table:table-cell>
          <table:table-cell table:style-name="ce147"/>
          <table:table-cell table:number-columns-repeated="2" table:style-name="ce148"/>
          <table:table-cell office:value-type="boolean" office:boolean-value="false" table:formula="of:=IF([.A100]=0;FALSE;IF([.B100]=0;[.$E$2];[.$E$2]+[coerenza.$M$4]))" table:style-name="ce143">
            <text:p><text:s/>FALSO<text:s/></text:p>
          </table:table-cell>
          <table:table-cell table:number-columns-repeated="16379"/>
        </table:table-row>
        <table:table-row table:number-rows-repeated="1048476" table:style-name="ro18">
          <table:table-cell table:number-columns-repeated="16384"/>
        </table:table-row>
      </table:table>
      <table:table table:name="Modulo_6" table:style-name="ta6">
        <table:table-column table:style-name="co43" table:default-cell-style-name="ce31"/>
        <table:table-column table:style-name="co44" table:default-cell-style-name="ce31"/>
        <table:table-column table:style-name="co45" table:default-cell-style-name="ce65"/>
        <table:table-column table:style-name="co46" table:default-cell-style-name="ce31"/>
        <table:table-column table:style-name="co47" table:default-cell-style-name="ce31"/>
        <table:table-column table:style-name="co48" table:default-cell-style-name="ce65"/>
        <table:table-column table:style-name="co49" table:number-columns-repeated="3" table:default-cell-style-name="ce31"/>
        <table:table-column table:style-name="co50" table:default-cell-style-name="ce31"/>
        <table:table-column table:style-name="co13" table:number-columns-repeated="16374" table:default-cell-style-name="ce31"/>
        <table:table-row table:style-name="ro47">
          <table:table-cell office:value-type="string" table:style-name="ce28">
            <text:p>MODULO 6</text:p>
          </table:table-cell>
          <table:table-cell office:value-type="string" table:style-name="ce149">
            <text:p>PUNTEGGIO TOTALE</text:p>
          </table:table-cell>
          <table:table-cell office:value-type="float" office:value="2.9444444444444446" table:formula="of:=IF([Modulo_1.K2]=0;FALSE;AVERAGE([.C4:.C99]))" table:style-name="ce35">
            <text:p>2,94</text:p>
          </table:table-cell>
          <table:table-cell table:style-name="ce40"/>
          <table:table-cell office:value-type="string" table:number-columns-spanned="8" table:number-rows-spanned="1" table:style-name="ce172">
            <text:p>Un esempio è precaricato I DATI VANNO SOSTITUITI CON I DATI PROPRI</text:p>
          </table:table-cell>
          <table:covered-table-cell table:number-columns-repeated="7"/>
          <table:table-cell table:number-columns-repeated="16372" table:style-name="ce36"/>
        </table:table-row>
        <table:table-row table:style-name="ro48">
          <table:table-cell table:number-columns-repeated="2" table:style-name="ce31"/>
          <table:table-cell table:style-name="ce65"/>
          <table:table-cell table:style-name="ce31"/>
          <table:table-cell table:style-name="ce150"/>
          <table:table-cell table:number-columns-repeated="4" table:style-name="ce151"/>
          <table:table-cell table:style-name="ce150"/>
          <table:table-cell table:style-name="ce152"/>
          <table:table-cell table:number-columns-repeated="2" table:style-name="ce153"/>
          <table:table-cell table:number-columns-repeated="16371" table:style-name="ce31"/>
        </table:table-row>
        <table:table-row table:style-name="ro49">
          <table:table-cell office:value-type="string" table:style-name="ce127">
            <text:p>#Attrezzatura critica</text:p>
          </table:table-cell>
          <table:table-cell office:value-type="string" table:style-name="ce154">
            <text:p>Meccanismo deterioramento prevalente<text:span text:style-name="T8">Ñ</text:span><text:span text:style-name="T9"><text:s/></text:span></text:p>
          </table:table-cell>
          <table:table-cell office:value-type="string" table:style-name="ce155">
            <text:p>Punteggio singola attrezzatura (vedi tab. 6a )*</text:p>
          </table:table-cell>
          <table:table-cell table:style-name="ce156"/>
          <table:table-cell office:value-type="string" table:number-columns-spanned="5" table:number-rows-spanned="1" table:style-name="ce173">
            <text:p>ATTENZIONE i primi dieci meccanismi di deterioramento sono quelli presenti nella linea guida. Nel seguito della tabella sono riportati tutti i 64 meccanismi della linea guida API RP 571, con il relativo numero. Quattro dei meccanismi API sono stralciati nelle prime righe (numero API fra parentesi)</text:p>
          </table:table-cell>
          <table:covered-table-cell table:number-columns-repeated="4"/>
          <table:table-cell table:style-name="ce157"/>
          <table:table-cell office:value-type="string" table:number-columns-spanned="5" table:number-rows-spanned="1" table:style-name="ce173">
            <text:p>ATTENTION the first ten deterioration mechanisms are those present in the guideline. The following table shows all 64 mechanisms of the API RP 571 guideline, with their number. Four of the API mechanisms are excerpted in the first few lines (API number in brackets)</text:p>
          </table:table-cell>
          <table:covered-table-cell table:number-columns-repeated="4"/>
          <table:table-cell table:number-columns-repeated="16369" table:style-name="ce30"/>
        </table:table-row>
        <table:table-row table:style-name="ro50">
          <table:table-cell office:value-type="string" office:string-value="Serbatoio Pressione n°1" table:formula="of:=[Modulo_1.A5]" table:style-name="ce81">
            <text:p>Serbatoio Pressione n°1</text:p>
          </table:table-cell>
          <table:table-cell office:value-type="string" table:content-validation-name="val2" table:style-name="ce158">
            <text:p>#Corrosione dovuta ambiente atmosferico (47)</text:p>
          </table:table-cell>
          <table:table-cell office:value-type="float" office:value="1.3333333333333333" table:formula="of:=IF([.A4]=0;FALSE;LOOKUP([.B4];[.E$6:.E$77];[.F$6:.F$77]))" table:style-name="ce159">
            <text:p><text:s/>1,3<text:s/></text:p>
          </table:table-cell>
          <table:table-cell table:style-name="ce160"/>
          <table:table-cell office:value-type="string" table:number-columns-spanned="1" table:number-rows-spanned="2" table:style-name="ce174">
            <text:p>Tipo di meccanismo.<text:s/></text:p>
          </table:table-cell>
          <table:table-cell office:value-type="string" table:number-columns-spanned="1" table:number-rows-spanned="2" table:style-name="ce174">
            <text:p>Punteggio<text:s/></text:p>
          </table:table-cell>
          <table:table-cell office:value-type="string" table:number-columns-spanned="1" table:number-rows-spanned="2" table:style-name="ce175">
            <text:p>Rilevabilità</text:p>
          </table:table-cell>
          <table:table-cell office:value-type="string" table:number-columns-spanned="1" table:number-rows-spanned="2" table:style-name="ce175">
            <text:p>Velocità</text:p>
          </table:table-cell>
          <table:table-cell office:value-type="string" table:number-columns-spanned="1" table:number-rows-spanned="2" table:style-name="ce175">
            <text:p>Conseguenze</text:p>
          </table:table-cell>
          <table:table-cell table:style-name="ce150"/>
          <table:table-cell table:style-name="ce152"/>
          <table:table-cell table:number-columns-repeated="16373" table:style-name="ce31"/>
        </table:table-row>
        <table:table-row table:style-name="ro51">
          <table:table-cell office:value-type="string" office:string-value="Serbatoio Pressione n°2" table:formula="of:=[Modulo_1.A6]" table:style-name="ce81">
            <text:p>Serbatoio Pressione n°2</text:p>
          </table:table-cell>
          <table:table-cell office:value-type="string" table:content-validation-name="val2" table:style-name="ce158">
            <text:p>#CUI Corrosione sotto isolamento (46)</text:p>
          </table:table-cell>
          <table:table-cell office:value-type="float" office:value="3.3333333333333335" table:formula="of:=IF([.A5]=0;FALSE;LOOKUP([.B5];[.E$6:.E$77];[.F$6:.F$77]))" table:style-name="ce159">
            <text:p><text:s/>3,3<text:s/></text:p>
          </table:table-cell>
          <table:table-cell table:style-name="ce160"/>
          <table:covered-table-cell/>
          <table:covered-table-cell/>
          <table:covered-table-cell/>
          <table:covered-table-cell/>
          <table:covered-table-cell/>
          <table:table-cell table:style-name="ce150"/>
          <table:table-cell table:style-name="ce152"/>
          <table:table-cell table:number-columns-repeated="16373" table:style-name="ce31"/>
        </table:table-row>
        <table:table-row table:style-name="ro51">
          <table:table-cell office:value-type="string" office:string-value="Serbatoio Atmosferico n°5" table:formula="of:=[Modulo_1.A7]" table:style-name="ce81">
            <text:p>Serbatoio Atmosferico n°5</text:p>
          </table:table-cell>
          <table:table-cell office:value-type="string" table:content-validation-name="val2" table:style-name="ce158">
            <text:p>60_Invechiamento sotto sforzo</text:p>
          </table:table-cell>
          <table:table-cell office:value-type="float" office:value="2.6666666666666665" table:formula="of:=IF([.A6]=0;FALSE;LOOKUP([.B6];[.E$6:.E$77];[.F$6:.F$77]))" table:style-name="ce159">
            <text:p><text:s/>2,7<text:s/></text:p>
          </table:table-cell>
          <table:table-cell table:style-name="ce160"/>
          <table:table-cell office:value-type="string" table:style-name="ce162">
            <text:p>#Corrosione dovuta ambiente atmosferico (47)</text:p>
          </table:table-cell>
          <table:table-cell office:value-type="float" office:value="1.3333333333333333" table:formula="of:=AVERAGE([.G6:.I6])" table:style-name="ce163">
            <text:p>1,33</text:p>
          </table:table-cell>
          <table:table-cell office:value-type="float" office:value="1" table:style-name="ce164">
            <text:p>1</text:p>
          </table:table-cell>
          <table:table-cell office:value-type="float" office:value="1" table:style-name="ce164">
            <text:p>1</text:p>
          </table:table-cell>
          <table:table-cell office:value-type="float" office:value="2" table:style-name="ce164">
            <text:p>2</text:p>
          </table:table-cell>
          <table:table-cell table:style-name="ce150"/>
          <table:table-cell table:style-name="ce152"/>
          <table:table-cell table:number-columns-repeated="16373" table:style-name="ce31"/>
        </table:table-row>
        <table:table-row table:style-name="ro51">
          <table:table-cell office:value-type="string" office:string-value="Tubazioni pressione" table:formula="of:=[Modulo_1.A8]" table:style-name="ce81">
            <text:p>Tubazioni pressione</text:p>
          </table:table-cell>
          <table:table-cell office:value-type="string" table:content-validation-name="val2" table:style-name="ce158">
            <text:p>#CUI Corrosione sotto isolamento (46)</text:p>
          </table:table-cell>
          <table:table-cell office:value-type="float" office:value="3.3333333333333335" table:formula="of:=IF([.A7]=0;FALSE;LOOKUP([.B7];[.E$6:.E$77];[.F$6:.F$77]))" table:style-name="ce159">
            <text:p><text:s/>3,3<text:s/></text:p>
          </table:table-cell>
          <table:table-cell table:style-name="ce160"/>
          <table:table-cell office:value-type="string" table:style-name="ce162">
            <text:p>#CUI Corrosione sotto isolamento (46)</text:p>
          </table:table-cell>
          <table:table-cell office:value-type="float" office:value="3.3333333333333335" table:formula="of:=AVERAGE([.G7:.I7])" table:style-name="ce163">
            <text:p>3,33</text:p>
          </table:table-cell>
          <table:table-cell office:value-type="float" office:value="4" table:style-name="ce164">
            <text:p>4</text:p>
          </table:table-cell>
          <table:table-cell office:value-type="float" office:value="3" table:style-name="ce164">
            <text:p>3</text:p>
          </table:table-cell>
          <table:table-cell office:value-type="float" office:value="3" table:style-name="ce164">
            <text:p>3</text:p>
          </table:table-cell>
          <table:table-cell table:style-name="ce150"/>
          <table:table-cell table:style-name="ce152"/>
          <table:table-cell table:number-columns-repeated="16373" table:style-name="ce31"/>
        </table:table-row>
        <table:table-row table:style-name="ro51">
          <table:table-cell office:value-type="string" office:string-value="Pompa N°5" table:formula="of:=[Modulo_1.A9]" table:style-name="ce81">
            <text:p>Pompa N°5</text:p>
          </table:table-cell>
          <table:table-cell office:value-type="string" table:content-validation-name="val2" table:style-name="ce158">
            <text:p>#HTHA Attacco da idrogeno ad alta temperatura (10)</text:p>
          </table:table-cell>
          <table:table-cell office:value-type="float" office:value="3.6666666666666665" table:formula="of:=IF([.A8]=0;FALSE;LOOKUP([.B8];[.E$6:.E$77];[.F$6:.F$77]))" table:style-name="ce159">
            <text:p><text:s/>3,7<text:s/></text:p>
          </table:table-cell>
          <table:table-cell table:style-name="ce160"/>
          <table:table-cell office:value-type="string" table:style-name="ce162">
            <text:p>#Fatica</text:p>
          </table:table-cell>
          <table:table-cell office:value-type="float" office:value="3.3333333333333335" table:formula="of:=AVERAGE([.G8:.I8])" table:style-name="ce163">
            <text:p>3,33</text:p>
          </table:table-cell>
          <table:table-cell office:value-type="float" office:value="3" table:style-name="ce164">
            <text:p>3</text:p>
          </table:table-cell>
          <table:table-cell office:value-type="float" office:value="3" table:style-name="ce164">
            <text:p>3</text:p>
          </table:table-cell>
          <table:table-cell office:value-type="float" office:value="4" table:style-name="ce164">
            <text:p>4</text:p>
          </table:table-cell>
          <table:table-cell table:style-name="ce150"/>
          <table:table-cell table:style-name="ce152"/>
          <table:table-cell table:number-columns-repeated="16373" table:style-name="ce31"/>
        </table:table-row>
        <table:table-row table:style-name="ro51">
          <table:table-cell office:value-type="string" office:string-value="Compressore N°1" table:formula="of:=[Modulo_1.A10]" table:style-name="ce81">
            <text:p>Compressore N°1</text:p>
          </table:table-cell>
          <table:table-cell office:value-type="string" table:content-validation-name="val2" table:style-name="ce158">
            <text:p>#CUI Corrosione sotto isolamento (46)</text:p>
          </table:table-cell>
          <table:table-cell office:value-type="float" office:value="3.3333333333333335" table:formula="of:=IF([.A9]=0;FALSE;LOOKUP([.B9];[.E$6:.E$77];[.F$6:.F$77]))" table:style-name="ce159">
            <text:p><text:s/>3,3<text:s/></text:p>
          </table:table-cell>
          <table:table-cell table:style-name="ce160"/>
          <table:table-cell office:value-type="string" table:style-name="ce162">
            <text:p>#HTHA Attacco da idrogeno ad alta temperatura (10)</text:p>
          </table:table-cell>
          <table:table-cell office:value-type="float" office:value="3.6666666666666665" table:formula="of:=AVERAGE([.G9:.I9])" table:style-name="ce163">
            <text:p>3,67</text:p>
          </table:table-cell>
          <table:table-cell office:value-type="float" office:value="4" table:style-name="ce164">
            <text:p>4</text:p>
          </table:table-cell>
          <table:table-cell office:value-type="float" office:value="3" table:style-name="ce164">
            <text:p>3</text:p>
          </table:table-cell>
          <table:table-cell office:value-type="float" office:value="4" table:style-name="ce164">
            <text:p>4</text:p>
          </table:table-cell>
          <table:table-cell table:style-name="ce150"/>
          <table:table-cell table:style-name="ce152"/>
          <table:table-cell table:number-columns-repeated="16373" table:style-name="ce31"/>
        </table:table-row>
        <table:table-row table:style-name="ro51">
          <table:table-cell office:value-type="float" office:value="0" table:formula="of:=[Modulo_1.A11]" table:style-name="ce81">
            <text:p>0,00</text:p>
          </table:table-cell>
          <table:table-cell table:content-validation-name="val2" table:style-name="ce158"/>
          <table:table-cell office:value-type="boolean" office:boolean-value="false" table:formula="of:=IF([.A10]=0;FALSE;LOOKUP([.B10];[.E$6:.E$77];[.F$6:.F$77]))" table:style-name="ce159">
            <text:p><text:s/>FALSO<text:s/></text:p>
          </table:table-cell>
          <table:table-cell table:style-name="ce160"/>
          <table:table-cell office:value-type="string" table:style-name="ce162">
            <text:p>#Meccanismi di assottigliamento localizzati<text:s/></text:p>
          </table:table-cell>
          <table:table-cell office:value-type="float" office:value="3.6666666666666665" table:formula="of:=AVERAGE([.G10:.I10])" table:style-name="ce163">
            <text:p>3,67</text:p>
          </table:table-cell>
          <table:table-cell office:value-type="float" office:value="4" table:style-name="ce164">
            <text:p>4</text:p>
          </table:table-cell>
          <table:table-cell office:value-type="float" office:value="3" table:style-name="ce164">
            <text:p>3</text:p>
          </table:table-cell>
          <table:table-cell office:value-type="float" office:value="4" table:style-name="ce164">
            <text:p>4</text:p>
          </table:table-cell>
          <table:table-cell table:style-name="ce150"/>
          <table:table-cell table:style-name="ce152"/>
          <table:table-cell table:style-name="ce150"/>
          <table:table-cell table:number-columns-repeated="16372" table:style-name="ce31"/>
        </table:table-row>
        <table:table-row table:style-name="ro51">
          <table:table-cell office:value-type="float" office:value="0" table:formula="of:=[Modulo_1.A12]" table:style-name="ce81">
            <text:p>0,00</text:p>
          </table:table-cell>
          <table:table-cell table:content-validation-name="val2" table:style-name="ce158"/>
          <table:table-cell office:value-type="boolean" office:boolean-value="false" table:formula="of:=IF([.A11]=0;FALSE;LOOKUP([.B11];[.E$6:.E$77];[.F$6:.F$77]))" table:style-name="ce159">
            <text:p><text:s/>FALSO<text:s/></text:p>
          </table:table-cell>
          <table:table-cell table:style-name="ce160"/>
          <table:table-cell office:value-type="string" table:style-name="ce162">
            <text:p>#Meccanismi di assottigliamento uniforme (corrosione e/o erosione)</text:p>
          </table:table-cell>
          <table:table-cell office:value-type="float" office:value="2.3333333333333335" table:formula="of:=AVERAGE([.G11:.I11])" table:style-name="ce163">
            <text:p>2,33</text:p>
          </table:table-cell>
          <table:table-cell office:value-type="float" office:value="2" table:style-name="ce164">
            <text:p>2</text:p>
          </table:table-cell>
          <table:table-cell office:value-type="float" office:value="2" table:style-name="ce164">
            <text:p>2</text:p>
          </table:table-cell>
          <table:table-cell office:value-type="float" office:value="3" table:style-name="ce164">
            <text:p>3</text:p>
          </table:table-cell>
          <table:table-cell table:style-name="ce150"/>
          <table:table-cell table:style-name="ce152"/>
          <table:table-cell table:style-name="ce150"/>
          <table:table-cell table:number-columns-repeated="16372" table:style-name="ce31"/>
        </table:table-row>
        <table:table-row table:style-name="ro51">
          <table:table-cell office:value-type="float" office:value="0" table:formula="of:=[Modulo_1.A13]" table:style-name="ce81">
            <text:p>0,00</text:p>
          </table:table-cell>
          <table:table-cell table:content-validation-name="val2" table:style-name="ce158"/>
          <table:table-cell office:value-type="boolean" office:boolean-value="false" table:formula="of:=IF([.A12]=0;FALSE;LOOKUP([.B12];[.E$6:.E$77];[.F$6:.F$77]))" table:style-name="ce159">
            <text:p><text:s/>FALSO<text:s/></text:p>
          </table:table-cell>
          <table:table-cell table:style-name="ce160"/>
          <table:table-cell office:value-type="string" table:style-name="ce162">
            <text:p>#Metallurgico a breve termine<text:s/></text:p>
          </table:table-cell>
          <table:table-cell office:value-type="float" office:value="4" table:formula="of:=AVERAGE([.G12:.I12])" table:style-name="ce163">
            <text:p>4,00</text:p>
          </table:table-cell>
          <table:table-cell office:value-type="float" office:value="4" table:style-name="ce164">
            <text:p>4</text:p>
          </table:table-cell>
          <table:table-cell office:value-type="float" office:value="4" table:style-name="ce164">
            <text:p>4</text:p>
          </table:table-cell>
          <table:table-cell office:value-type="float" office:value="4" table:style-name="ce164">
            <text:p>4</text:p>
          </table:table-cell>
          <table:table-cell table:style-name="ce150"/>
          <table:table-cell table:style-name="ce152"/>
          <table:table-cell table:style-name="ce150"/>
          <table:table-cell table:number-columns-repeated="16372" table:style-name="ce31"/>
        </table:table-row>
        <table:table-row table:style-name="ro51">
          <table:table-cell office:value-type="float" office:value="0" table:formula="of:=[Modulo_1.A14]" table:style-name="ce81">
            <text:p>0,00</text:p>
          </table:table-cell>
          <table:table-cell table:content-validation-name="val2" table:style-name="ce158"/>
          <table:table-cell office:value-type="boolean" office:boolean-value="false" table:formula="of:=IF([.A13]=0;FALSE;LOOKUP([.B13];[.E$6:.E$77];[.F$6:.F$77]))" table:style-name="ce159">
            <text:p><text:s/>FALSO<text:s/></text:p>
          </table:table-cell>
          <table:table-cell table:style-name="ce160"/>
          <table:table-cell office:value-type="string" table:style-name="ce162">
            <text:p>#Metallurgico a lungo termine</text:p>
          </table:table-cell>
          <table:table-cell office:value-type="float" office:value="3" table:formula="of:=AVERAGE([.G13:.I13])" table:style-name="ce163">
            <text:p>3,00</text:p>
          </table:table-cell>
          <table:table-cell office:value-type="float" office:value="4" table:style-name="ce164">
            <text:p>4</text:p>
          </table:table-cell>
          <table:table-cell office:value-type="float" office:value="1" table:style-name="ce164">
            <text:p>1</text:p>
          </table:table-cell>
          <table:table-cell office:value-type="float" office:value="4" table:style-name="ce164">
            <text:p>4</text:p>
          </table:table-cell>
          <table:table-cell table:style-name="ce150"/>
          <table:table-cell table:style-name="ce152"/>
          <table:table-cell table:style-name="ce150"/>
          <table:table-cell table:number-columns-repeated="16372" table:style-name="ce31"/>
        </table:table-row>
        <table:table-row table:style-name="ro51">
          <table:table-cell office:value-type="float" office:value="0" table:formula="of:=[Modulo_1.A15]" table:style-name="ce81">
            <text:p>0,00</text:p>
          </table:table-cell>
          <table:table-cell table:content-validation-name="val2" table:style-name="ce158"/>
          <table:table-cell office:value-type="boolean" office:boolean-value="false" table:formula="of:=IF([.A14]=0;FALSE;LOOKUP([.B14];[.E$6:.E$77];[.F$6:.F$77]))" table:style-name="ce159">
            <text:p><text:s/>FALSO<text:s/></text:p>
          </table:table-cell>
          <table:table-cell table:style-name="ce160"/>
          <table:table-cell office:value-type="string" table:style-name="ce162">
            <text:p>#Scorrimento viscoso CREEP (03)</text:p>
          </table:table-cell>
          <table:table-cell office:value-type="float" office:value="3.6666666666666665" table:formula="of:=AVERAGE([.G14:.I14])" table:style-name="ce163">
            <text:p>3,67</text:p>
          </table:table-cell>
          <table:table-cell office:value-type="float" office:value="4" table:style-name="ce164">
            <text:p>4</text:p>
          </table:table-cell>
          <table:table-cell office:value-type="float" office:value="3" table:style-name="ce164">
            <text:p>3</text:p>
          </table:table-cell>
          <table:table-cell office:value-type="float" office:value="4" table:style-name="ce164">
            <text:p>4</text:p>
          </table:table-cell>
          <table:table-cell table:number-columns-repeated="16375" table:style-name="ce31"/>
        </table:table-row>
        <table:table-row table:style-name="ro51">
          <table:table-cell office:value-type="float" office:value="0" table:formula="of:=[Modulo_1.A16]" table:style-name="ce81">
            <text:p>0,00</text:p>
          </table:table-cell>
          <table:table-cell table:content-validation-name="val2" table:style-name="ce158"/>
          <table:table-cell office:value-type="boolean" office:boolean-value="false" table:formula="of:=IF([.A15]=0;FALSE;LOOKUP([.B15];[.E$6:.E$77];[.F$6:.F$77]))" table:style-name="ce159">
            <text:p><text:s/>FALSO<text:s/></text:p>
          </table:table-cell>
          <table:table-cell table:style-name="ce160"/>
          <table:table-cell office:value-type="string" table:style-name="ce162">
            <text:p>#Tenso-Corrosione con fessurazione</text:p>
          </table:table-cell>
          <table:table-cell office:value-type="float" office:value="3.3333333333333335" table:formula="of:=AVERAGE([.G15:.I15])" table:style-name="ce163">
            <text:p>3,33</text:p>
          </table:table-cell>
          <table:table-cell office:value-type="float" office:value="4" table:style-name="ce164">
            <text:p>4</text:p>
          </table:table-cell>
          <table:table-cell office:value-type="float" office:value="2" table:style-name="ce164">
            <text:p>2</text:p>
          </table:table-cell>
          <table:table-cell office:value-type="float" office:value="4" table:style-name="ce164">
            <text:p>4</text:p>
          </table:table-cell>
          <table:table-cell table:number-columns-repeated="16375" table:style-name="ce31"/>
        </table:table-row>
        <table:table-row table:style-name="ro17">
          <table:table-cell office:value-type="float" office:value="0" table:formula="of:=[Modulo_1.A17]" table:style-name="ce81">
            <text:p>0,00</text:p>
          </table:table-cell>
          <table:table-cell table:content-validation-name="val2" table:style-name="ce158"/>
          <table:table-cell office:value-type="boolean" office:boolean-value="false" table:formula="of:=IF([.A16]=0;FALSE;LOOKUP([.B16];[.E$6:.E$77];[.F$6:.F$77]))" table:style-name="ce159">
            <text:p><text:s/>FALSO<text:s/></text:p>
          </table:table-cell>
          <table:table-cell table:style-name="ce160"/>
          <table:table-cell office:value-type="string" table:style-name="ce1">
            <text:p>01_Solforazione</text:p>
          </table:table-cell>
          <table:table-cell office:value-type="float" office:value="2" table:formula="of:=AVERAGE([.G16:.I16])" table:style-name="ce165">
            <text:p>2,0</text:p>
          </table:table-cell>
          <table:table-cell office:value-type="float" office:value="2" table:style-name="ce166">
            <text:p>2</text:p>
          </table:table-cell>
          <table:table-cell office:value-type="float" office:value="2" table:style-name="ce166">
            <text:p>2</text:p>
          </table:table-cell>
          <table:table-cell office:value-type="float" office:value="2" table:style-name="ce167">
            <text:p>2</text:p>
          </table:table-cell>
          <table:table-cell table:number-columns-repeated="16375" table:style-name="ce31"/>
        </table:table-row>
        <table:table-row table:style-name="ro52">
          <table:table-cell office:value-type="float" office:value="0" table:formula="of:=[Modulo_1.A18]" table:style-name="ce81">
            <text:p>0,00</text:p>
          </table:table-cell>
          <table:table-cell table:content-validation-name="val2" table:style-name="ce158"/>
          <table:table-cell office:value-type="boolean" office:boolean-value="false" table:formula="of:=IF([.A17]=0;FALSE;LOOKUP([.B17];[.E$6:.E$77];[.F$6:.F$77]))" table:style-name="ce159">
            <text:p><text:s/>FALSO<text:s/></text:p>
          </table:table-cell>
          <table:table-cell table:style-name="ce160"/>
          <table:table-cell office:value-type="string" table:style-name="ce1">
            <text:p>02_Vescicatura da H2S</text:p>
          </table:table-cell>
          <table:table-cell office:value-type="float" office:value="2.3333333333333335" table:formula="of:=AVERAGE([.G17:.I17])" table:style-name="ce165">
            <text:p>2,3</text:p>
          </table:table-cell>
          <table:table-cell office:value-type="float" office:value="2" table:style-name="ce166">
            <text:p>2</text:p>
          </table:table-cell>
          <table:table-cell office:value-type="float" office:value="3" table:style-name="ce166">
            <text:p>3</text:p>
          </table:table-cell>
          <table:table-cell office:value-type="float" office:value="2" table:style-name="ce167">
            <text:p>2</text:p>
          </table:table-cell>
          <table:table-cell table:number-columns-repeated="16375"/>
        </table:table-row>
        <table:table-row table:style-name="ro52">
          <table:table-cell office:value-type="float" office:value="0" table:formula="of:=[Modulo_1.A19]" table:style-name="ce81">
            <text:p>0,00</text:p>
          </table:table-cell>
          <table:table-cell table:content-validation-name="val2" table:style-name="ce158"/>
          <table:table-cell office:value-type="boolean" office:boolean-value="false" table:formula="of:=IF([.A18]=0;FALSE;LOOKUP([.B18];[.E$6:.E$77];[.F$6:.F$77]))" table:style-name="ce159">
            <text:p><text:s/>FALSO<text:s/></text:p>
          </table:table-cell>
          <table:table-cell table:style-name="ce160"/>
          <table:table-cell office:value-type="string" table:style-name="ce1">
            <text:p>04_Corrosione da H2/H2S</text:p>
          </table:table-cell>
          <table:table-cell office:value-type="float" office:value="2.3333333333333335" table:formula="of:=AVERAGE([.G18:.I18])" table:style-name="ce165">
            <text:p>2,3</text:p>
          </table:table-cell>
          <table:table-cell office:value-type="float" office:value="2" table:style-name="ce166">
            <text:p>2</text:p>
          </table:table-cell>
          <table:table-cell office:value-type="float" office:value="3" table:style-name="ce166">
            <text:p>3</text:p>
          </table:table-cell>
          <table:table-cell office:value-type="float" office:value="2" table:style-name="ce167">
            <text:p>2</text:p>
          </table:table-cell>
          <table:table-cell table:number-columns-repeated="16375"/>
        </table:table-row>
        <table:table-row table:style-name="ro52">
          <table:table-cell office:value-type="float" office:value="0" table:formula="of:=[Modulo_1.A20]" table:style-name="ce81">
            <text:p>0,00</text:p>
          </table:table-cell>
          <table:table-cell table:content-validation-name="val2" table:style-name="ce158"/>
          <table:table-cell office:value-type="boolean" office:boolean-value="false" table:formula="of:=IF([.A19]=0;FALSE;LOOKUP([.B19];[.E$6:.E$77];[.F$6:.F$77]))" table:style-name="ce159">
            <text:p><text:s/>FALSO<text:s/></text:p>
          </table:table-cell>
          <table:table-cell table:style-name="ce160"/>
          <table:table-cell office:value-type="string" table:style-name="ce1">
            <text:p>05_TensoCorrosione da acido politionico</text:p>
          </table:table-cell>
          <table:table-cell office:value-type="float" office:value="3" table:formula="of:=AVERAGE([.G19:.I19])" table:style-name="ce165">
            <text:p>3,0</text:p>
          </table:table-cell>
          <table:table-cell office:value-type="float" office:value="3" table:style-name="ce166">
            <text:p>3</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21]" table:style-name="ce81">
            <text:p>0,00</text:p>
          </table:table-cell>
          <table:table-cell table:content-validation-name="val2" table:style-name="ce158"/>
          <table:table-cell office:value-type="boolean" office:boolean-value="false" table:formula="of:=IF([.A20]=0;FALSE;LOOKUP([.B20];[.E$6:.E$77];[.F$6:.F$77]))" table:style-name="ce159">
            <text:p><text:s/>FALSO<text:s/></text:p>
          </table:table-cell>
          <table:table-cell table:style-name="ce160"/>
          <table:table-cell office:value-type="string" table:style-name="ce1">
            <text:p>06_Corrosione Acido Naftenico</text:p>
          </table:table-cell>
          <table:table-cell office:value-type="float" office:value="2.3333333333333335" table:formula="of:=AVERAGE([.G20:.I20])" table:style-name="ce165">
            <text:p>2,3</text:p>
          </table:table-cell>
          <table:table-cell office:value-type="float" office:value="2" table:style-name="ce166">
            <text:p>2</text:p>
          </table:table-cell>
          <table:table-cell office:value-type="float" office:value="3" table:style-name="ce166">
            <text:p>3</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22]" table:style-name="ce81">
            <text:p>0,00</text:p>
          </table:table-cell>
          <table:table-cell table:content-validation-name="val2" table:style-name="ce158"/>
          <table:table-cell office:value-type="boolean" office:boolean-value="false" table:formula="of:=IF([.A21]=0;FALSE;LOOKUP([.B21];[.E$6:.E$77];[.F$6:.F$77]))" table:style-name="ce159">
            <text:p><text:s/>FALSO<text:s/></text:p>
          </table:table-cell>
          <table:table-cell table:style-name="ce160"/>
          <table:table-cell office:value-type="string" table:style-name="ce1">
            <text:p>07_Corrosione da bisolfato d'ammonio</text:p>
          </table:table-cell>
          <table:table-cell office:value-type="float" office:value="2.3333333333333335" table:formula="of:=AVERAGE([.G21:.I21])" table:style-name="ce165">
            <text:p>2,3</text:p>
          </table:table-cell>
          <table:table-cell office:value-type="float" office:value="2" table:style-name="ce166">
            <text:p>2</text:p>
          </table:table-cell>
          <table:table-cell office:value-type="float" office:value="3" table:style-name="ce166">
            <text:p>3</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23]" table:style-name="ce81">
            <text:p>0,00</text:p>
          </table:table-cell>
          <table:table-cell table:content-validation-name="val2" table:style-name="ce158"/>
          <table:table-cell office:value-type="boolean" office:boolean-value="false" table:formula="of:=IF([.A22]=0;FALSE;LOOKUP([.B22];[.E$6:.E$77];[.F$6:.F$77]))" table:style-name="ce159">
            <text:p><text:s/>FALSO<text:s/></text:p>
          </table:table-cell>
          <table:table-cell table:style-name="ce160"/>
          <table:table-cell office:value-type="string" table:style-name="ce1">
            <text:p>08_Corrosione da clururo d'ammonio</text:p>
          </table:table-cell>
          <table:table-cell office:value-type="float" office:value="2.3333333333333335" table:formula="of:=AVERAGE([.G22:.I22])" table:style-name="ce165">
            <text:p>2,3</text:p>
          </table:table-cell>
          <table:table-cell office:value-type="float" office:value="2" table:style-name="ce166">
            <text:p>2</text:p>
          </table:table-cell>
          <table:table-cell office:value-type="float" office:value="3" table:style-name="ce166">
            <text:p>3</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24]" table:style-name="ce81">
            <text:p>0,00</text:p>
          </table:table-cell>
          <table:table-cell table:content-validation-name="val2" table:style-name="ce158"/>
          <table:table-cell office:value-type="boolean" office:boolean-value="false" table:formula="of:=IF([.A23]=0;FALSE;LOOKUP([.B23];[.E$6:.E$77];[.F$6:.F$77]))" table:style-name="ce159">
            <text:p><text:s/>FALSO<text:s/></text:p>
          </table:table-cell>
          <table:table-cell table:style-name="ce160"/>
          <table:table-cell office:value-type="string" table:style-name="ce1">
            <text:p>09_Corrosione da HCL</text:p>
          </table:table-cell>
          <table:table-cell office:value-type="float" office:value="2.3333333333333335" table:formula="of:=AVERAGE([.G23:.I23])" table:style-name="ce165">
            <text:p>2,3</text:p>
          </table:table-cell>
          <table:table-cell office:value-type="float" office:value="2" table:style-name="ce166">
            <text:p>2</text:p>
          </table:table-cell>
          <table:table-cell office:value-type="float" office:value="3" table:style-name="ce166">
            <text:p>3</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25]" table:style-name="ce81">
            <text:p>0,00</text:p>
          </table:table-cell>
          <table:table-cell table:content-validation-name="val2" table:style-name="ce158"/>
          <table:table-cell office:value-type="boolean" office:boolean-value="false" table:formula="of:=IF([.A24]=0;FALSE;LOOKUP([.B24];[.E$6:.E$77];[.F$6:.F$77]))" table:style-name="ce159">
            <text:p><text:s/>FALSO<text:s/></text:p>
          </table:table-cell>
          <table:table-cell table:style-name="ce160"/>
          <table:table-cell office:value-type="string" table:style-name="ce1">
            <text:p>11_Ossidazione</text:p>
          </table:table-cell>
          <table:table-cell office:value-type="float" office:value="2" table:formula="of:=AVERAGE([.G24:.I24])" table:style-name="ce165">
            <text:p>2,0</text:p>
          </table:table-cell>
          <table:table-cell office:value-type="float" office:value="2" table:style-name="ce166">
            <text:p>2</text:p>
          </table:table-cell>
          <table:table-cell office:value-type="float" office:value="2" table:style-name="ce166">
            <text:p>2</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26]" table:style-name="ce81">
            <text:p>0,00</text:p>
          </table:table-cell>
          <table:table-cell table:content-validation-name="val2" table:style-name="ce158"/>
          <table:table-cell office:value-type="boolean" office:boolean-value="false" table:formula="of:=IF([.A25]=0;FALSE;LOOKUP([.B25];[.E$6:.E$77];[.F$6:.F$77]))" table:style-name="ce159">
            <text:p><text:s/>FALSO<text:s/></text:p>
          </table:table-cell>
          <table:table-cell table:style-name="ce160"/>
          <table:table-cell office:value-type="string" table:style-name="ce1">
            <text:p>12_Fatica termica</text:p>
          </table:table-cell>
          <table:table-cell office:value-type="float" office:value="3" table:formula="of:=AVERAGE([.G25:.I25])" table:style-name="ce165">
            <text:p>3,0</text:p>
          </table:table-cell>
          <table:table-cell office:value-type="float" office:value="1" table:style-name="ce166">
            <text:p>1</text:p>
          </table:table-cell>
          <table:table-cell office:value-type="float" office:value="4" table:style-name="ce166">
            <text:p>4</text:p>
          </table:table-cell>
          <table:table-cell office:value-type="float" office:value="4" table:style-name="ce167">
            <text:p>4</text:p>
          </table:table-cell>
          <table:table-cell table:number-columns-repeated="16375"/>
        </table:table-row>
        <table:table-row table:style-name="ro51">
          <table:table-cell office:value-type="float" office:value="0" table:formula="of:=[Modulo_1.A27]" table:style-name="ce81">
            <text:p>0,00</text:p>
          </table:table-cell>
          <table:table-cell table:content-validation-name="val2" table:style-name="ce158"/>
          <table:table-cell office:value-type="boolean" office:boolean-value="false" table:formula="of:=IF([.A26]=0;FALSE;LOOKUP([.B26];[.E$6:.E$77];[.F$6:.F$77]))" table:style-name="ce159">
            <text:p><text:s/>FALSO<text:s/></text:p>
          </table:table-cell>
          <table:table-cell table:style-name="ce160"/>
          <table:table-cell office:value-type="string" table:style-name="ce1">
            <text:p>13_Corrosione Acque Acide</text:p>
          </table:table-cell>
          <table:table-cell office:value-type="float" office:value="2.6666666666666665" table:formula="of:=AVERAGE([.G26:.I26])" table:style-name="ce165">
            <text:p>2,7</text:p>
          </table:table-cell>
          <table:table-cell office:value-type="float" office:value="2" table:style-name="ce166">
            <text:p>2</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17">
          <table:table-cell office:value-type="float" office:value="0" table:formula="of:=[Modulo_1.A28]" table:style-name="ce81">
            <text:p>0,00</text:p>
          </table:table-cell>
          <table:table-cell table:content-validation-name="val2" table:style-name="ce158"/>
          <table:table-cell office:value-type="boolean" office:boolean-value="false" table:formula="of:=IF([.A27]=0;FALSE;LOOKUP([.B27];[.E$6:.E$77];[.F$6:.F$77]))" table:style-name="ce159">
            <text:p><text:s/>FALSO<text:s/></text:p>
          </table:table-cell>
          <table:table-cell table:style-name="ce160"/>
          <table:table-cell office:value-type="string" table:style-name="ce1">
            <text:p>14_Degrado Refrattari</text:p>
          </table:table-cell>
          <table:table-cell office:value-type="float" office:value="1.6666666666666667" table:formula="of:=AVERAGE([.G27:.I27])" table:style-name="ce165">
            <text:p>1,7</text:p>
          </table:table-cell>
          <table:table-cell office:value-type="float" office:value="2" table:style-name="ce166">
            <text:p>2</text:p>
          </table:table-cell>
          <table:table-cell office:value-type="float" office:value="2" table:style-name="ce166">
            <text:p>2</text:p>
          </table:table-cell>
          <table:table-cell office:value-type="float" office:value="1" table:style-name="ce167">
            <text:p>1</text:p>
          </table:table-cell>
          <table:table-cell table:number-columns-repeated="16375"/>
        </table:table-row>
        <table:table-row table:style-name="ro52">
          <table:table-cell office:value-type="float" office:value="0" table:formula="of:=[Modulo_1.A29]" table:style-name="ce81">
            <text:p>0,00</text:p>
          </table:table-cell>
          <table:table-cell table:content-validation-name="val2" table:style-name="ce158"/>
          <table:table-cell office:value-type="boolean" office:boolean-value="false" table:formula="of:=IF([.A28]=0;FALSE;LOOKUP([.B28];[.E$6:.E$77];[.F$6:.F$77]))" table:style-name="ce159">
            <text:p><text:s/>FALSO<text:s/></text:p>
          </table:table-cell>
          <table:table-cell table:style-name="ce160"/>
          <table:table-cell office:value-type="string" table:style-name="ce1">
            <text:p>15_Grafitizzazione</text:p>
          </table:table-cell>
          <table:table-cell office:value-type="float" office:value="2.6666666666666665" table:formula="of:=AVERAGE([.G28:.I28])" table:style-name="ce165">
            <text:p>2,7</text:p>
          </table:table-cell>
          <table:table-cell office:value-type="float" office:value="4" table:style-name="ce168">
            <text:p>4</text:p>
          </table:table-cell>
          <table:table-cell office:value-type="float" office:value="2" table:style-name="ce168">
            <text:p>2</text:p>
          </table:table-cell>
          <table:table-cell office:value-type="float" office:value="2" table:style-name="ce167">
            <text:p>2</text:p>
          </table:table-cell>
          <table:table-cell table:number-columns-repeated="16375"/>
        </table:table-row>
        <table:table-row table:style-name="ro52">
          <table:table-cell office:value-type="float" office:value="0" table:formula="of:=[Modulo_1.A30]" table:style-name="ce81">
            <text:p>0,00</text:p>
          </table:table-cell>
          <table:table-cell table:content-validation-name="val2" table:style-name="ce158"/>
          <table:table-cell office:value-type="boolean" office:boolean-value="false" table:formula="of:=IF([.A29]=0;FALSE;LOOKUP([.B29];[.E$6:.E$77];[.F$6:.F$77]))" table:style-name="ce159">
            <text:p><text:s/>FALSO<text:s/></text:p>
          </table:table-cell>
          <table:table-cell table:style-name="ce160"/>
          <table:table-cell office:value-type="string" table:style-name="ce1">
            <text:p>16_Infragilimento Tempra</text:p>
          </table:table-cell>
          <table:table-cell office:value-type="float" office:value="3" table:formula="of:=AVERAGE([.G29:.I29])" table:style-name="ce165">
            <text:p>3,0</text:p>
          </table:table-cell>
          <table:table-cell office:value-type="float" office:value="4" table:style-name="ce166">
            <text:p>4</text:p>
          </table:table-cell>
          <table:table-cell office:value-type="float" office:value="2" table:style-name="ce166">
            <text:p>2</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31]" table:style-name="ce81">
            <text:p>0,00</text:p>
          </table:table-cell>
          <table:table-cell table:content-validation-name="val2" table:style-name="ce158"/>
          <table:table-cell office:value-type="boolean" office:boolean-value="false" table:formula="of:=IF([.A30]=0;FALSE;LOOKUP([.B30];[.E$6:.E$77];[.F$6:.F$77]))" table:style-name="ce159">
            <text:p><text:s/>FALSO<text:s/></text:p>
          </table:table-cell>
          <table:table-cell table:style-name="ce160"/>
          <table:table-cell office:value-type="string" table:style-name="ce1">
            <text:p>17_Decarburazione</text:p>
          </table:table-cell>
          <table:table-cell office:value-type="float" office:value="2.6666666666666665" table:formula="of:=AVERAGE([.G30:.I30])" table:style-name="ce165">
            <text:p>2,7</text:p>
          </table:table-cell>
          <table:table-cell office:value-type="float" office:value="3" table:style-name="ce166">
            <text:p>3</text:p>
          </table:table-cell>
          <table:table-cell office:value-type="float" office:value="2" table:style-name="ce166">
            <text:p>2</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32]" table:style-name="ce81">
            <text:p>0,00</text:p>
          </table:table-cell>
          <table:table-cell table:content-validation-name="val2" table:style-name="ce158"/>
          <table:table-cell office:value-type="boolean" office:boolean-value="false" table:formula="of:=IF([.A31]=0;FALSE;LOOKUP([.B31];[.E$6:.E$77];[.F$6:.F$77]))" table:style-name="ce159">
            <text:p><text:s/>FALSO<text:s/></text:p>
          </table:table-cell>
          <table:table-cell table:style-name="ce160"/>
          <table:table-cell office:value-type="string" table:style-name="ce1">
            <text:p>18_Screpolatura Caustica</text:p>
          </table:table-cell>
          <table:table-cell office:value-type="float" office:value="2.3333333333333335" table:formula="of:=AVERAGE([.G31:.I31])" table:style-name="ce165">
            <text:p>2,3</text:p>
          </table:table-cell>
          <table:table-cell office:value-type="float" office:value="2" table:style-name="ce166">
            <text:p>2</text:p>
          </table:table-cell>
          <table:table-cell office:value-type="float" office:value="3" table:style-name="ce166">
            <text:p>3</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33]" table:style-name="ce81">
            <text:p>0,00</text:p>
          </table:table-cell>
          <table:table-cell table:content-validation-name="val2" table:style-name="ce158"/>
          <table:table-cell office:value-type="boolean" office:boolean-value="false" table:formula="of:=IF([.A32]=0;FALSE;LOOKUP([.B32];[.E$6:.E$77];[.F$6:.F$77]))" table:style-name="ce159">
            <text:p><text:s/>FALSO<text:s/></text:p>
          </table:table-cell>
          <table:table-cell table:style-name="ce160"/>
          <table:table-cell office:value-type="string" table:style-name="ce1">
            <text:p>19_Corrosione Caustica</text:p>
          </table:table-cell>
          <table:table-cell office:value-type="float" office:value="2.3333333333333335" table:formula="of:=AVERAGE([.G32:.I32])" table:style-name="ce165">
            <text:p>2,3</text:p>
          </table:table-cell>
          <table:table-cell office:value-type="float" office:value="2" table:style-name="ce166">
            <text:p>2</text:p>
          </table:table-cell>
          <table:table-cell office:value-type="float" office:value="3" table:style-name="ce166">
            <text:p>3</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34]" table:style-name="ce81">
            <text:p>0,00</text:p>
          </table:table-cell>
          <table:table-cell table:content-validation-name="val2" table:style-name="ce158"/>
          <table:table-cell office:value-type="boolean" office:boolean-value="false" table:formula="of:=IF([.A33]=0;FALSE;LOOKUP([.B33];[.E$6:.E$77];[.F$6:.F$77]))" table:style-name="ce159">
            <text:p><text:s/>FALSO<text:s/></text:p>
          </table:table-cell>
          <table:table-cell table:style-name="ce160"/>
          <table:table-cell office:value-type="string" table:style-name="ce1">
            <text:p>20_Erosione/Corrosione</text:p>
          </table:table-cell>
          <table:table-cell office:value-type="float" office:value="2.3333333333333335" table:formula="of:=AVERAGE([.G33:.I33])" table:style-name="ce165">
            <text:p>2,3</text:p>
          </table:table-cell>
          <table:table-cell office:value-type="float" office:value="1" table:style-name="ce166">
            <text:p>1</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35]" table:style-name="ce81">
            <text:p>0,00</text:p>
          </table:table-cell>
          <table:table-cell table:content-validation-name="val2" table:style-name="ce158"/>
          <table:table-cell office:value-type="boolean" office:boolean-value="false" table:formula="of:=IF([.A34]=0;FALSE;LOOKUP([.B34];[.E$6:.E$77];[.F$6:.F$77]))" table:style-name="ce159">
            <text:p><text:s/>FALSO<text:s/></text:p>
          </table:table-cell>
          <table:table-cell table:style-name="ce160"/>
          <table:table-cell office:value-type="string" table:style-name="ce1">
            <text:p>21_Tenso Corrosione da Carbonato</text:p>
          </table:table-cell>
          <table:table-cell office:value-type="float" office:value="2.6666666666666665" table:formula="of:=AVERAGE([.G34:.I34])" table:style-name="ce165">
            <text:p>2,7</text:p>
          </table:table-cell>
          <table:table-cell office:value-type="float" office:value="2" table:style-name="ce166">
            <text:p>2</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36]" table:style-name="ce81">
            <text:p>0,00</text:p>
          </table:table-cell>
          <table:table-cell table:content-validation-name="val2" table:style-name="ce158"/>
          <table:table-cell office:value-type="boolean" office:boolean-value="false" table:formula="of:=IF([.A35]=0;FALSE;LOOKUP([.B35];[.E$6:.E$77];[.F$6:.F$77]))" table:style-name="ce159">
            <text:p><text:s/>FALSO<text:s/></text:p>
          </table:table-cell>
          <table:table-cell table:style-name="ce160"/>
          <table:table-cell office:value-type="string" table:style-name="ce1">
            <text:p>22_Fessurazione Amminica</text:p>
          </table:table-cell>
          <table:table-cell office:value-type="float" office:value="3" table:formula="of:=AVERAGE([.G35:.I35])" table:style-name="ce165">
            <text:p>3,0</text:p>
          </table:table-cell>
          <table:table-cell office:value-type="float" office:value="3" table:style-name="ce166">
            <text:p>3</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37]" table:style-name="ce81">
            <text:p>0,00</text:p>
          </table:table-cell>
          <table:table-cell table:content-validation-name="val2" table:style-name="ce158"/>
          <table:table-cell office:value-type="boolean" office:boolean-value="false" table:formula="of:=IF([.A36]=0;FALSE;LOOKUP([.B36];[.E$6:.E$77];[.F$6:.F$77]))" table:style-name="ce159">
            <text:p><text:s/>FALSO<text:s/></text:p>
          </table:table-cell>
          <table:table-cell table:style-name="ce160"/>
          <table:table-cell office:value-type="string" table:style-name="ce1">
            <text:p>23_TensoCorrosione da cloruri CSCC</text:p>
          </table:table-cell>
          <table:table-cell office:value-type="float" office:value="2.3333333333333335" table:formula="of:=AVERAGE([.G36:.I36])" table:style-name="ce165">
            <text:p>2,3</text:p>
          </table:table-cell>
          <table:table-cell office:value-type="float" office:value="1" table:style-name="ce166">
            <text:p>1</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38]" table:style-name="ce81">
            <text:p>0,00</text:p>
          </table:table-cell>
          <table:table-cell table:content-validation-name="val2" table:style-name="ce158"/>
          <table:table-cell office:value-type="boolean" office:boolean-value="false" table:formula="of:=IF([.A37]=0;FALSE;LOOKUP([.B37];[.E$6:.E$77];[.F$6:.F$77]))" table:style-name="ce159">
            <text:p><text:s/>FALSO<text:s/></text:p>
          </table:table-cell>
          <table:table-cell table:style-name="ce160"/>
          <table:table-cell office:value-type="string" table:style-name="ce1">
            <text:p>24_Carburazione</text:p>
          </table:table-cell>
          <table:table-cell office:value-type="float" office:value="2.6666666666666665" table:formula="of:=AVERAGE([.G37:.I37])" table:style-name="ce165">
            <text:p>2,7</text:p>
          </table:table-cell>
          <table:table-cell office:value-type="float" office:value="3" table:style-name="ce166">
            <text:p>3</text:p>
          </table:table-cell>
          <table:table-cell office:value-type="float" office:value="2" table:style-name="ce166">
            <text:p>2</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39]" table:style-name="ce81">
            <text:p>0,00</text:p>
          </table:table-cell>
          <table:table-cell table:content-validation-name="val2" table:style-name="ce158"/>
          <table:table-cell office:value-type="boolean" office:boolean-value="false" table:formula="of:=IF([.A38]=0;FALSE;LOOKUP([.B38];[.E$6:.E$77];[.F$6:.F$77]))" table:style-name="ce159">
            <text:p><text:s/>FALSO<text:s/></text:p>
          </table:table-cell>
          <table:table-cell table:style-name="ce160"/>
          <table:table-cell office:value-type="string" table:style-name="ce1">
            <text:p>25_Infragilimento Idrogeno</text:p>
          </table:table-cell>
          <table:table-cell office:value-type="float" office:value="3" table:formula="of:=AVERAGE([.G38:.I38])" table:style-name="ce165">
            <text:p>3,0</text:p>
          </table:table-cell>
          <table:table-cell office:value-type="float" office:value="3" table:style-name="ce166">
            <text:p>3</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40]" table:style-name="ce81">
            <text:p>0,00</text:p>
          </table:table-cell>
          <table:table-cell table:content-validation-name="val2" table:style-name="ce158"/>
          <table:table-cell office:value-type="boolean" office:boolean-value="false" table:formula="of:=IF([.A39]=0;FALSE;LOOKUP([.B39];[.E$6:.E$77];[.F$6:.F$77]))" table:style-name="ce159">
            <text:p><text:s/>FALSO<text:s/></text:p>
          </table:table-cell>
          <table:table-cell table:style-name="ce160"/>
          <table:table-cell office:value-type="string" table:style-name="ce1">
            <text:p>26_Coperta di vapore</text:p>
          </table:table-cell>
          <table:table-cell office:value-type="float" office:value="1.6666666666666667" table:formula="of:=AVERAGE([.G39:.I39])" table:style-name="ce165">
            <text:p>1,7</text:p>
          </table:table-cell>
          <table:table-cell office:value-type="float" office:value="2" table:style-name="ce166">
            <text:p>2</text:p>
          </table:table-cell>
          <table:table-cell office:value-type="float" office:value="2" table:style-name="ce166">
            <text:p>2</text:p>
          </table:table-cell>
          <table:table-cell office:value-type="float" office:value="1" table:style-name="ce167">
            <text:p>1</text:p>
          </table:table-cell>
          <table:table-cell table:number-columns-repeated="16375"/>
        </table:table-row>
        <table:table-row table:style-name="ro51">
          <table:table-cell office:value-type="float" office:value="0" table:formula="of:=[Modulo_1.A41]" table:style-name="ce81">
            <text:p>0,00</text:p>
          </table:table-cell>
          <table:table-cell table:content-validation-name="val2" table:style-name="ce158"/>
          <table:table-cell office:value-type="boolean" office:boolean-value="false" table:formula="of:=IF([.A40]=0;FALSE;LOOKUP([.B40];[.E$6:.E$77];[.F$6:.F$77]))" table:style-name="ce159">
            <text:p><text:s/>FALSO<text:s/></text:p>
          </table:table-cell>
          <table:table-cell table:style-name="ce160"/>
          <table:table-cell office:value-type="string" table:style-name="ce1">
            <text:p>27_Shock termico</text:p>
          </table:table-cell>
          <table:table-cell office:value-type="float" office:value="3.6666666666666665" table:formula="of:=AVERAGE([.G40:.I40])" table:style-name="ce165">
            <text:p>3,7</text:p>
          </table:table-cell>
          <table:table-cell office:value-type="float" office:value="3" table:style-name="ce166">
            <text:p>3</text:p>
          </table:table-cell>
          <table:table-cell office:value-type="float" office:value="4" table:style-name="ce166">
            <text:p>4</text:p>
          </table:table-cell>
          <table:table-cell office:value-type="float" office:value="4" table:style-name="ce167">
            <text:p>4</text:p>
          </table:table-cell>
          <table:table-cell table:number-columns-repeated="16375"/>
        </table:table-row>
        <table:table-row table:style-name="ro51">
          <table:table-cell office:value-type="float" office:value="0" table:formula="of:=[Modulo_1.A42]" table:style-name="ce81">
            <text:p>0,00</text:p>
          </table:table-cell>
          <table:table-cell table:content-validation-name="val2" table:style-name="ce158"/>
          <table:table-cell office:value-type="boolean" office:boolean-value="false" table:formula="of:=IF([.A41]=0;FALSE;LOOKUP([.B41];[.E$6:.E$77];[.F$6:.F$77]))" table:style-name="ce159">
            <text:p><text:s/>FALSO<text:s/></text:p>
          </table:table-cell>
          <table:table-cell table:style-name="ce160"/>
          <table:table-cell office:value-type="string" table:style-name="ce1">
            <text:p>28_Cavitazione</text:p>
          </table:table-cell>
          <table:table-cell office:value-type="float" office:value="2.6666666666666665" table:formula="of:=AVERAGE([.G41:.I41])" table:style-name="ce165">
            <text:p>2,7</text:p>
          </table:table-cell>
          <table:table-cell office:value-type="float" office:value="2" table:style-name="ce166">
            <text:p>2</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17">
          <table:table-cell office:value-type="float" office:value="0" table:formula="of:=[Modulo_1.A43]" table:style-name="ce81">
            <text:p>0,00</text:p>
          </table:table-cell>
          <table:table-cell table:content-validation-name="val2" table:style-name="ce158"/>
          <table:table-cell office:value-type="boolean" office:boolean-value="false" table:formula="of:=IF([.A42]=0;FALSE;LOOKUP([.B42];[.E$6:.E$77];[.F$6:.F$77]))" table:style-name="ce159">
            <text:p><text:s/>FALSO<text:s/></text:p>
          </table:table-cell>
          <table:table-cell table:style-name="ce160"/>
          <table:table-cell office:value-type="string" table:style-name="ce1">
            <text:p>29_Corrosione Grafitica</text:p>
          </table:table-cell>
          <table:table-cell office:value-type="float" office:value="2" table:formula="of:=AVERAGE([.G42:.I42])" table:style-name="ce165">
            <text:p>2,0</text:p>
          </table:table-cell>
          <table:table-cell office:value-type="float" office:value="2" table:style-name="ce166">
            <text:p>2</text:p>
          </table:table-cell>
          <table:table-cell office:value-type="float" office:value="2" table:style-name="ce166">
            <text:p>2</text:p>
          </table:table-cell>
          <table:table-cell office:value-type="float" office:value="2" table:style-name="ce167">
            <text:p>2</text:p>
          </table:table-cell>
          <table:table-cell table:number-columns-repeated="16375"/>
        </table:table-row>
        <table:table-row table:style-name="ro52">
          <table:table-cell office:value-type="float" office:value="0" table:formula="of:=[Modulo_1.A44]" table:style-name="ce81">
            <text:p>0,00</text:p>
          </table:table-cell>
          <table:table-cell table:content-validation-name="val2" table:style-name="ce158"/>
          <table:table-cell office:value-type="boolean" office:boolean-value="false" table:formula="of:=IF([.A43]=0;FALSE;LOOKUP([.B43];[.E$6:.E$77];[.F$6:.F$77]))" table:style-name="ce159">
            <text:p><text:s/>FALSO<text:s/></text:p>
          </table:table-cell>
          <table:table-cell table:style-name="ce160"/>
          <table:table-cell office:value-type="string" table:style-name="ce1">
            <text:p>30_Surriscaldamento Breve Termine<text:s text:c="2"/></text:p>
          </table:table-cell>
          <table:table-cell office:value-type="float" office:value="3.3333333333333335" table:formula="of:=AVERAGE([.G43:.I43])" table:style-name="ce165">
            <text:p>3,3</text:p>
          </table:table-cell>
          <table:table-cell office:value-type="float" office:value="2" table:style-name="ce166">
            <text:p>2</text:p>
          </table:table-cell>
          <table:table-cell office:value-type="float" office:value="4" table:style-name="ce166">
            <text:p>4</text:p>
          </table:table-cell>
          <table:table-cell office:value-type="float" office:value="4" table:style-name="ce167">
            <text:p>4</text:p>
          </table:table-cell>
          <table:table-cell table:number-columns-repeated="16375"/>
        </table:table-row>
        <table:table-row table:style-name="ro52">
          <table:table-cell office:value-type="float" office:value="0" table:formula="of:=[Modulo_1.A45]" table:style-name="ce81">
            <text:p>0,00</text:p>
          </table:table-cell>
          <table:table-cell table:content-validation-name="val2" table:style-name="ce158"/>
          <table:table-cell office:value-type="boolean" office:boolean-value="false" table:formula="of:=IF([.A44]=0;FALSE;LOOKUP([.B44];[.E$6:.E$77];[.F$6:.F$77]))" table:style-name="ce159">
            <text:p><text:s/>FALSO<text:s/></text:p>
          </table:table-cell>
          <table:table-cell table:style-name="ce160"/>
          <table:table-cell office:value-type="string" table:style-name="ce1">
            <text:p>31_Frattura fragile</text:p>
          </table:table-cell>
          <table:table-cell office:value-type="float" office:value="4" table:formula="of:=AVERAGE([.G44:.I44])" table:style-name="ce165">
            <text:p>4,0</text:p>
          </table:table-cell>
          <table:table-cell office:value-type="float" office:value="4" table:style-name="ce166">
            <text:p>4</text:p>
          </table:table-cell>
          <table:table-cell office:value-type="float" office:value="4" table:style-name="ce166">
            <text:p>4</text:p>
          </table:table-cell>
          <table:table-cell office:value-type="float" office:value="4" table:style-name="ce167">
            <text:p>4</text:p>
          </table:table-cell>
          <table:table-cell table:number-columns-repeated="16375"/>
        </table:table-row>
        <table:table-row table:style-name="ro52">
          <table:table-cell office:value-type="float" office:value="0" table:formula="of:=[Modulo_1.A46]" table:style-name="ce81">
            <text:p>0,00</text:p>
          </table:table-cell>
          <table:table-cell table:content-validation-name="val2" table:style-name="ce158"/>
          <table:table-cell office:value-type="boolean" office:boolean-value="false" table:formula="of:=IF([.A45]=0;FALSE;LOOKUP([.B45];[.E$6:.E$77];[.F$6:.F$77]))" table:style-name="ce159">
            <text:p><text:s/>FALSO<text:s/></text:p>
          </table:table-cell>
          <table:table-cell table:style-name="ce160"/>
          <table:table-cell office:value-type="string" table:style-name="ce1">
            <text:p>32_Infragilimento Fase Sigma</text:p>
          </table:table-cell>
          <table:table-cell office:value-type="float" office:value="2.6666666666666665" table:formula="of:=AVERAGE([.G45:.I45])" table:style-name="ce165">
            <text:p>2,7</text:p>
          </table:table-cell>
          <table:table-cell office:value-type="float" office:value="4" table:style-name="ce166">
            <text:p>4</text:p>
          </table:table-cell>
          <table:table-cell office:value-type="float" office:value="1" table:style-name="ce166">
            <text:p>1</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47]" table:style-name="ce81">
            <text:p>0,00</text:p>
          </table:table-cell>
          <table:table-cell table:content-validation-name="val2" table:style-name="ce158"/>
          <table:table-cell office:value-type="boolean" office:boolean-value="false" table:formula="of:=IF([.A46]=0;FALSE;LOOKUP([.B46];[.E$6:.E$77];[.F$6:.F$77]))" table:style-name="ce159">
            <text:p><text:s/>FALSO<text:s/></text:p>
          </table:table-cell>
          <table:table-cell table:style-name="ce160"/>
          <table:table-cell office:value-type="string" table:style-name="ce1">
            <text:p>33_Infragilimento 475°</text:p>
          </table:table-cell>
          <table:table-cell office:value-type="float" office:value="2.6666666666666665" table:formula="of:=AVERAGE([.G46:.I46])" table:style-name="ce165">
            <text:p>2,7</text:p>
          </table:table-cell>
          <table:table-cell office:value-type="float" office:value="4" table:style-name="ce166">
            <text:p>4</text:p>
          </table:table-cell>
          <table:table-cell office:value-type="float" office:value="1" table:style-name="ce166">
            <text:p>1</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48]" table:style-name="ce81">
            <text:p>0,00</text:p>
          </table:table-cell>
          <table:table-cell table:content-validation-name="val2" table:style-name="ce158"/>
          <table:table-cell office:value-type="boolean" office:boolean-value="false" table:formula="of:=IF([.A47]=0;FALSE;LOOKUP([.B47];[.E$6:.E$77];[.F$6:.F$77]))" table:style-name="ce159">
            <text:p><text:s/>FALSO<text:s/></text:p>
          </table:table-cell>
          <table:table-cell table:style-name="ce160"/>
          <table:table-cell office:value-type="string" table:style-name="ce1">
            <text:p>34_Sferoidizzazione</text:p>
          </table:table-cell>
          <table:table-cell office:value-type="float" office:value="2.6666666666666665" table:formula="of:=AVERAGE([.G47:.I47])" table:style-name="ce165">
            <text:p>2,7</text:p>
          </table:table-cell>
          <table:table-cell office:value-type="float" office:value="4" table:style-name="ce166">
            <text:p>4</text:p>
          </table:table-cell>
          <table:table-cell office:value-type="float" office:value="1" table:style-name="ce166">
            <text:p>1</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49]" table:style-name="ce81">
            <text:p>0,00</text:p>
          </table:table-cell>
          <table:table-cell table:content-validation-name="val2" table:style-name="ce158"/>
          <table:table-cell office:value-type="boolean" office:boolean-value="false" table:formula="of:=IF([.A48]=0;FALSE;LOOKUP([.B48];[.E$6:.E$77];[.F$6:.F$77]))" table:style-name="ce159">
            <text:p><text:s/>FALSO<text:s/></text:p>
          </table:table-cell>
          <table:table-cell table:style-name="ce160"/>
          <table:table-cell office:value-type="string" table:style-name="ce1">
            <text:p>35_Fessurazione Riscaldamento</text:p>
          </table:table-cell>
          <table:table-cell office:value-type="float" office:value="2.3333333333333335" table:formula="of:=AVERAGE([.G48:.I48])" table:style-name="ce165">
            <text:p>2,3</text:p>
          </table:table-cell>
          <table:table-cell office:value-type="float" office:value="3" table:style-name="ce166">
            <text:p>3</text:p>
          </table:table-cell>
          <table:table-cell office:value-type="float" office:value="2" table:style-name="ce166">
            <text:p>2</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50]" table:style-name="ce81">
            <text:p>0,00</text:p>
          </table:table-cell>
          <table:table-cell table:content-validation-name="val2" table:style-name="ce158"/>
          <table:table-cell office:value-type="boolean" office:boolean-value="false" table:formula="of:=IF([.A49]=0;FALSE;LOOKUP([.B49];[.E$6:.E$77];[.F$6:.F$77]))" table:style-name="ce159">
            <text:p><text:s/>FALSO<text:s/></text:p>
          </table:table-cell>
          <table:table-cell table:style-name="ce160"/>
          <table:table-cell office:value-type="string" table:style-name="ce1">
            <text:p>36_Corrosione H2SO4</text:p>
          </table:table-cell>
          <table:table-cell office:value-type="float" office:value="2.6666666666666665" table:formula="of:=AVERAGE([.G49:.I49])" table:style-name="ce165">
            <text:p>2,7</text:p>
          </table:table-cell>
          <table:table-cell office:value-type="float" office:value="2" table:style-name="ce166">
            <text:p>2</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51]" table:style-name="ce81">
            <text:p>0,00</text:p>
          </table:table-cell>
          <table:table-cell table:content-validation-name="val2" table:style-name="ce158"/>
          <table:table-cell office:value-type="boolean" office:boolean-value="false" table:formula="of:=IF([.A50]=0;FALSE;LOOKUP([.B50];[.E$6:.E$77];[.F$6:.F$77]))" table:style-name="ce159">
            <text:p><text:s/>FALSO<text:s/></text:p>
          </table:table-cell>
          <table:table-cell table:style-name="ce160"/>
          <table:table-cell office:value-type="string" table:style-name="ce1">
            <text:p>37_Corrosione HF</text:p>
          </table:table-cell>
          <table:table-cell office:value-type="float" office:value="2.6666666666666665" table:formula="of:=AVERAGE([.G50:.I50])" table:style-name="ce165">
            <text:p>2,7</text:p>
          </table:table-cell>
          <table:table-cell office:value-type="float" office:value="2" table:style-name="ce166">
            <text:p>2</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52]" table:style-name="ce81">
            <text:p>0,00</text:p>
          </table:table-cell>
          <table:table-cell table:content-validation-name="val2" table:style-name="ce158"/>
          <table:table-cell office:value-type="boolean" office:boolean-value="false" table:formula="of:=IF([.A51]=0;FALSE;LOOKUP([.B51];[.E$6:.E$77];[.F$6:.F$77]))" table:style-name="ce159">
            <text:p><text:s/>FALSO<text:s/></text:p>
          </table:table-cell>
          <table:table-cell table:style-name="ce160"/>
          <table:table-cell office:value-type="string" table:style-name="ce1">
            <text:p>38_Corrosione Punto Rugiada<text:s/></text:p>
          </table:table-cell>
          <table:table-cell office:value-type="float" office:value="2" table:formula="of:=AVERAGE([.G51:.I51])" table:style-name="ce165">
            <text:p>2,0</text:p>
          </table:table-cell>
          <table:table-cell office:value-type="float" office:value="1" table:style-name="ce166">
            <text:p>1</text:p>
          </table:table-cell>
          <table:table-cell office:value-type="float" office:value="3" table:style-name="ce166">
            <text:p>3</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53]" table:style-name="ce81">
            <text:p>0,00</text:p>
          </table:table-cell>
          <table:table-cell table:content-validation-name="val2" table:style-name="ce158"/>
          <table:table-cell office:value-type="boolean" office:boolean-value="false" table:formula="of:=IF([.A52]=0;FALSE;LOOKUP([.B52];[.E$6:.E$77];[.F$6:.F$77]))" table:style-name="ce159">
            <text:p><text:s/>FALSO<text:s/></text:p>
          </table:table-cell>
          <table:table-cell table:style-name="ce160"/>
          <table:table-cell office:value-type="string" table:style-name="ce1">
            <text:p>39_Screpolatura Saldatura Metalli Dissimili DMW</text:p>
          </table:table-cell>
          <table:table-cell office:value-type="float" office:value="2.3333333333333335" table:formula="of:=AVERAGE([.G52:.I52])" table:style-name="ce165">
            <text:p>2,3</text:p>
          </table:table-cell>
          <table:table-cell office:value-type="float" office:value="2" table:style-name="ce166">
            <text:p>2</text:p>
          </table:table-cell>
          <table:table-cell office:value-type="float" office:value="3" table:style-name="ce166">
            <text:p>3</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54]" table:style-name="ce81">
            <text:p>0,00</text:p>
          </table:table-cell>
          <table:table-cell table:content-validation-name="val2" table:style-name="ce158"/>
          <table:table-cell office:value-type="boolean" office:boolean-value="false" table:formula="of:=IF([.A53]=0;FALSE;LOOKUP([.B53];[.E$6:.E$77];[.F$6:.F$77]))" table:style-name="ce159">
            <text:p><text:s/>FALSO<text:s/></text:p>
          </table:table-cell>
          <table:table-cell table:style-name="ce160"/>
          <table:table-cell office:value-type="string" table:style-name="ce1">
            <text:p>40_Screpolatura HF</text:p>
          </table:table-cell>
          <table:table-cell office:value-type="float" office:value="2.3333333333333335" table:formula="of:=AVERAGE([.G53:.I53])" table:style-name="ce165">
            <text:p>2,3</text:p>
          </table:table-cell>
          <table:table-cell office:value-type="float" office:value="2" table:style-name="ce166">
            <text:p>2</text:p>
          </table:table-cell>
          <table:table-cell office:value-type="float" office:value="3" table:style-name="ce166">
            <text:p>3</text:p>
          </table:table-cell>
          <table:table-cell office:value-type="float" office:value="2" table:style-name="ce167">
            <text:p>2</text:p>
          </table:table-cell>
          <table:table-cell table:number-columns-repeated="16375"/>
        </table:table-row>
        <table:table-row table:style-name="ro17">
          <table:table-cell office:value-type="float" office:value="0" table:formula="of:=[Modulo_1.A55]" table:style-name="ce81">
            <text:p>0,00</text:p>
          </table:table-cell>
          <table:table-cell table:content-validation-name="val2" table:style-name="ce158"/>
          <table:table-cell office:value-type="boolean" office:boolean-value="false" table:formula="of:=IF([.A54]=0;FALSE;LOOKUP([.B54];[.E$6:.E$77];[.F$6:.F$77]))" table:style-name="ce159">
            <text:p><text:s/>FALSO<text:s/></text:p>
          </table:table-cell>
          <table:table-cell table:style-name="ce160"/>
          <table:table-cell office:value-type="string" table:style-name="ce1">
            <text:p>41_Slegamento</text:p>
          </table:table-cell>
          <table:table-cell office:value-type="float" office:value="2.3333333333333335" table:formula="of:=AVERAGE([.G54:.I54])" table:style-name="ce165">
            <text:p>2,3</text:p>
          </table:table-cell>
          <table:table-cell office:value-type="float" office:value="3" table:style-name="ce166">
            <text:p>3</text:p>
          </table:table-cell>
          <table:table-cell office:value-type="float" office:value="1" table:style-name="ce166">
            <text:p>1</text:p>
          </table:table-cell>
          <table:table-cell office:value-type="float" office:value="3" table:style-name="ce167">
            <text:p>3</text:p>
          </table:table-cell>
          <table:table-cell table:number-columns-repeated="16375"/>
        </table:table-row>
        <table:table-row table:style-name="ro52">
          <table:table-cell office:value-type="float" office:value="0" table:formula="of:=[Modulo_1.A56]" table:style-name="ce81">
            <text:p>0,00</text:p>
          </table:table-cell>
          <table:table-cell table:content-validation-name="val2" table:style-name="ce158"/>
          <table:table-cell office:value-type="boolean" office:boolean-value="false" table:formula="of:=IF([.A55]=0;FALSE;LOOKUP([.B55];[.E$6:.E$77];[.F$6:.F$77]))" table:style-name="ce159">
            <text:p><text:s/>FALSO<text:s/></text:p>
          </table:table-cell>
          <table:table-cell table:style-name="ce160"/>
          <table:table-cell office:value-type="string" table:style-name="ce1">
            <text:p>42_Corrosione CO2</text:p>
          </table:table-cell>
          <table:table-cell office:value-type="float" office:value="1.6666666666666667" table:formula="of:=AVERAGE([.G55:.I55])" table:style-name="ce165">
            <text:p>1,7</text:p>
          </table:table-cell>
          <table:table-cell office:value-type="float" office:value="1" table:style-name="ce166">
            <text:p>1</text:p>
          </table:table-cell>
          <table:table-cell office:value-type="float" office:value="2" table:style-name="ce166">
            <text:p>2</text:p>
          </table:table-cell>
          <table:table-cell office:value-type="float" office:value="2" table:style-name="ce167">
            <text:p>2</text:p>
          </table:table-cell>
          <table:table-cell table:number-columns-repeated="16375"/>
        </table:table-row>
        <table:table-row table:style-name="ro52">
          <table:table-cell office:value-type="float" office:value="0" table:formula="of:=[Modulo_1.A57]" table:style-name="ce81">
            <text:p>0,00</text:p>
          </table:table-cell>
          <table:table-cell table:content-validation-name="val2" table:style-name="ce158"/>
          <table:table-cell office:value-type="boolean" office:boolean-value="false" table:formula="of:=IF([.A56]=0;FALSE;LOOKUP([.B56];[.E$6:.E$77];[.F$6:.F$77]))" table:style-name="ce159">
            <text:p><text:s/>FALSO<text:s/></text:p>
          </table:table-cell>
          <table:table-cell table:style-name="ce160"/>
          <table:table-cell office:value-type="string" table:style-name="ce1">
            <text:p>43_CorrosioneFatica</text:p>
          </table:table-cell>
          <table:table-cell office:value-type="float" office:value="2.3333333333333335" table:formula="of:=AVERAGE([.G56:.I56])" table:style-name="ce165">
            <text:p>2,3</text:p>
          </table:table-cell>
          <table:table-cell office:value-type="float" office:value="2" table:style-name="ce166">
            <text:p>2</text:p>
          </table:table-cell>
          <table:table-cell office:value-type="float" office:value="2" table:style-name="ce166">
            <text:p>2</text:p>
          </table:table-cell>
          <table:table-cell office:value-type="float" office:value="3" table:style-name="ce167">
            <text:p>3</text:p>
          </table:table-cell>
          <table:table-cell table:number-columns-repeated="16375"/>
        </table:table-row>
        <table:table-row table:style-name="ro52">
          <table:table-cell office:value-type="float" office:value="0" table:formula="of:=[Modulo_1.A58]" table:style-name="ce81">
            <text:p>0,00</text:p>
          </table:table-cell>
          <table:table-cell table:content-validation-name="val2" table:style-name="ce158"/>
          <table:table-cell office:value-type="boolean" office:boolean-value="false" table:formula="of:=IF([.A57]=0;FALSE;LOOKUP([.B57];[.E$6:.E$77];[.F$6:.F$77]))" table:style-name="ce159">
            <text:p><text:s/>FALSO<text:s/></text:p>
          </table:table-cell>
          <table:table-cell table:style-name="ce160"/>
          <table:table-cell office:value-type="string" table:style-name="ce1">
            <text:p>44_Corrosione da cenere</text:p>
          </table:table-cell>
          <table:table-cell office:value-type="float" office:value="2" table:formula="of:=AVERAGE([.G57:.I57])" table:style-name="ce165">
            <text:p>2,0</text:p>
          </table:table-cell>
          <table:table-cell office:value-type="float" office:value="1" table:style-name="ce166">
            <text:p>1</text:p>
          </table:table-cell>
          <table:table-cell office:value-type="float" office:value="2" table:style-name="ce166">
            <text:p>2</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59]" table:style-name="ce81">
            <text:p>0,00</text:p>
          </table:table-cell>
          <table:table-cell table:content-validation-name="val2" table:style-name="ce158"/>
          <table:table-cell office:value-type="boolean" office:boolean-value="false" table:formula="of:=IF([.A58]=0;FALSE;LOOKUP([.B58];[.E$6:.E$77];[.F$6:.F$77]))" table:style-name="ce159">
            <text:p><text:s/>FALSO<text:s/></text:p>
          </table:table-cell>
          <table:table-cell table:style-name="ce160"/>
          <table:table-cell office:value-type="string" table:style-name="ce1">
            <text:p>45_Corrosione amminica</text:p>
          </table:table-cell>
          <table:table-cell office:value-type="float" office:value="2.6666666666666665" table:formula="of:=AVERAGE([.G58:.I58])" table:style-name="ce165">
            <text:p>2,7</text:p>
          </table:table-cell>
          <table:table-cell office:value-type="float" office:value="2" table:style-name="ce166">
            <text:p>2</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60]" table:style-name="ce81">
            <text:p>0,00</text:p>
          </table:table-cell>
          <table:table-cell table:content-validation-name="val2" table:style-name="ce158"/>
          <table:table-cell office:value-type="boolean" office:boolean-value="false" table:formula="of:=IF([.A59]=0;FALSE;LOOKUP([.B59];[.E$6:.E$77];[.F$6:.F$77]))" table:style-name="ce159">
            <text:p><text:s/>FALSO<text:s/></text:p>
          </table:table-cell>
          <table:table-cell table:style-name="ce160"/>
          <table:table-cell office:value-type="string" table:style-name="ce1">
            <text:p>48_Tenso Corrosione ammoniacale<text:s/></text:p>
          </table:table-cell>
          <table:table-cell office:value-type="float" office:value="2.6666666666666665" table:formula="of:=AVERAGE([.G59:.I59])" table:style-name="ce165">
            <text:p>2,7</text:p>
          </table:table-cell>
          <table:table-cell office:value-type="float" office:value="2" table:style-name="ce166">
            <text:p>2</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61]" table:style-name="ce81">
            <text:p>0,00</text:p>
          </table:table-cell>
          <table:table-cell table:content-validation-name="val2" table:style-name="ce158"/>
          <table:table-cell office:value-type="boolean" office:boolean-value="false" table:formula="of:=IF([.A60]=0;FALSE;LOOKUP([.B60];[.E$6:.E$77];[.F$6:.F$77]))" table:style-name="ce159">
            <text:p><text:s/>FALSO<text:s/></text:p>
          </table:table-cell>
          <table:table-cell table:style-name="ce160"/>
          <table:table-cell office:value-type="string" table:style-name="ce1">
            <text:p>49_Corrosione da acqua raffredamento</text:p>
          </table:table-cell>
          <table:table-cell office:value-type="float" office:value="1.6666666666666667" table:formula="of:=AVERAGE([.G60:.I60])" table:style-name="ce165">
            <text:p>1,7</text:p>
          </table:table-cell>
          <table:table-cell office:value-type="float" office:value="1" table:style-name="ce166">
            <text:p>1</text:p>
          </table:table-cell>
          <table:table-cell office:value-type="float" office:value="2" table:style-name="ce166">
            <text:p>2</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62]" table:style-name="ce81">
            <text:p>0,00</text:p>
          </table:table-cell>
          <table:table-cell table:content-validation-name="val2" table:style-name="ce158"/>
          <table:table-cell office:value-type="boolean" office:boolean-value="false" table:formula="of:=IF([.A61]=0;FALSE;LOOKUP([.B61];[.E$6:.E$77];[.F$6:.F$77]))" table:style-name="ce159">
            <text:p><text:s/>FALSO<text:s/></text:p>
          </table:table-cell>
          <table:table-cell table:style-name="ce160"/>
          <table:table-cell office:value-type="string" table:style-name="ce1">
            <text:p>50_Corrosione da condensa</text:p>
          </table:table-cell>
          <table:table-cell office:value-type="float" office:value="1.6666666666666667" table:formula="of:=AVERAGE([.G61:.I61])" table:style-name="ce165">
            <text:p>1,7</text:p>
          </table:table-cell>
          <table:table-cell office:value-type="float" office:value="1" table:style-name="ce166">
            <text:p>1</text:p>
          </table:table-cell>
          <table:table-cell office:value-type="float" office:value="2" table:style-name="ce166">
            <text:p>2</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63]" table:style-name="ce81">
            <text:p>0,00</text:p>
          </table:table-cell>
          <table:table-cell table:content-validation-name="val2" table:style-name="ce158"/>
          <table:table-cell office:value-type="boolean" office:boolean-value="false" table:formula="of:=IF([.A62]=0;FALSE;LOOKUP([.B62];[.E$6:.E$77];[.F$6:.F$77]))" table:style-name="ce159">
            <text:p><text:s/>FALSO<text:s/></text:p>
          </table:table-cell>
          <table:table-cell table:style-name="ce160"/>
          <table:table-cell office:value-type="string" table:style-name="ce1">
            <text:p>51_Corrosione microbiologica MIC</text:p>
          </table:table-cell>
          <table:table-cell office:value-type="float" office:value="2.3333333333333335" table:formula="of:=AVERAGE([.G62:.I62])" table:style-name="ce165">
            <text:p>2,3</text:p>
          </table:table-cell>
          <table:table-cell office:value-type="float" office:value="3" table:style-name="ce166">
            <text:p>3</text:p>
          </table:table-cell>
          <table:table-cell office:value-type="float" office:value="2" table:style-name="ce166">
            <text:p>2</text:p>
          </table:table-cell>
          <table:table-cell office:value-type="float" office:value="2" table:style-name="ce167">
            <text:p>2</text:p>
          </table:table-cell>
          <table:table-cell table:number-columns-repeated="16375"/>
        </table:table-row>
        <table:table-row table:style-name="ro51">
          <table:table-cell office:value-type="float" office:value="0" table:formula="of:=[Modulo_1.A64]" table:style-name="ce81">
            <text:p>0,00</text:p>
          </table:table-cell>
          <table:table-cell table:content-validation-name="val2" table:style-name="ce158"/>
          <table:table-cell office:value-type="boolean" office:boolean-value="false" table:formula="of:=IF([.A63]=0;FALSE;LOOKUP([.B63];[.E$6:.E$77];[.F$6:.F$77]))" table:style-name="ce159">
            <text:p><text:s/>FALSO<text:s/></text:p>
          </table:table-cell>
          <table:table-cell table:style-name="ce160"/>
          <table:table-cell office:value-type="string" table:style-name="ce1">
            <text:p>52_Infragilimento da metallo liquido</text:p>
          </table:table-cell>
          <table:table-cell office:value-type="float" office:value="2.6666666666666665" table:formula="of:=AVERAGE([.G63:.I63])" table:style-name="ce165">
            <text:p>2,7</text:p>
          </table:table-cell>
          <table:table-cell office:value-type="float" office:value="2" table:style-name="ce166">
            <text:p>2</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51">
          <table:table-cell office:value-type="float" office:value="0" table:formula="of:=[Modulo_1.A65]" table:style-name="ce81">
            <text:p>0,00</text:p>
          </table:table-cell>
          <table:table-cell table:content-validation-name="val2" table:style-name="ce158"/>
          <table:table-cell office:value-type="boolean" office:boolean-value="false" table:formula="of:=IF([.A64]=0;FALSE;LOOKUP([.B64];[.E$6:.E$77];[.F$6:.F$77]))" table:style-name="ce159">
            <text:p><text:s/>FALSO<text:s/></text:p>
          </table:table-cell>
          <table:table-cell table:style-name="ce160"/>
          <table:table-cell office:value-type="string" table:style-name="ce1">
            <text:p>53_Corrosione galvanica</text:p>
          </table:table-cell>
          <table:table-cell office:value-type="float" office:value="3.3333333333333335" table:formula="of:=AVERAGE([.G64:.I64])" table:style-name="ce165">
            <text:p>3,3</text:p>
          </table:table-cell>
          <table:table-cell office:value-type="float" office:value="2" table:style-name="ce166">
            <text:p>2</text:p>
          </table:table-cell>
          <table:table-cell office:value-type="float" office:value="4" table:style-name="ce166">
            <text:p>4</text:p>
          </table:table-cell>
          <table:table-cell office:value-type="float" office:value="4" table:style-name="ce167">
            <text:p>4</text:p>
          </table:table-cell>
          <table:table-cell table:number-columns-repeated="16375"/>
        </table:table-row>
        <table:table-row table:style-name="ro51">
          <table:table-cell office:value-type="float" office:value="0" table:formula="of:=[Modulo_1.A66]" table:style-name="ce81">
            <text:p>0,00</text:p>
          </table:table-cell>
          <table:table-cell table:content-validation-name="val2" table:style-name="ce158"/>
          <table:table-cell office:value-type="boolean" office:boolean-value="false" table:formula="of:=IF([.A65]=0;FALSE;LOOKUP([.B65];[.E$6:.E$77];[.F$6:.F$77]))" table:style-name="ce159">
            <text:p><text:s/>FALSO<text:s/></text:p>
          </table:table-cell>
          <table:table-cell table:style-name="ce160"/>
          <table:table-cell office:value-type="string" table:style-name="ce1">
            <text:p>54_Fatica Meccanica</text:p>
          </table:table-cell>
          <table:table-cell office:value-type="float" office:value="2.3333333333333335" table:formula="of:=AVERAGE([.G65:.I65])" table:style-name="ce165">
            <text:p>2,3</text:p>
          </table:table-cell>
          <table:table-cell office:value-type="float" office:value="3" table:style-name="ce166">
            <text:p>3</text:p>
          </table:table-cell>
          <table:table-cell office:value-type="float" office:value="1" table:style-name="ce166">
            <text:p>1</text:p>
          </table:table-cell>
          <table:table-cell office:value-type="float" office:value="3" table:style-name="ce167">
            <text:p>3</text:p>
          </table:table-cell>
          <table:table-cell table:number-columns-repeated="16375"/>
        </table:table-row>
        <table:table-row table:style-name="ro17">
          <table:table-cell office:value-type="float" office:value="0" table:formula="of:=[Modulo_1.A67]" table:style-name="ce81">
            <text:p>0,00</text:p>
          </table:table-cell>
          <table:table-cell table:content-validation-name="val2" table:style-name="ce158"/>
          <table:table-cell office:value-type="boolean" office:boolean-value="false" table:formula="of:=IF([.A66]=0;FALSE;LOOKUP([.B66];[.E$6:.E$77];[.F$6:.F$77]))" table:style-name="ce159">
            <text:p><text:s/>FALSO<text:s/></text:p>
          </table:table-cell>
          <table:table-cell table:style-name="ce160"/>
          <table:table-cell office:value-type="string" table:style-name="ce1">
            <text:p>55_Nitrazione</text:p>
          </table:table-cell>
          <table:table-cell office:value-type="float" office:value="2" table:formula="of:=AVERAGE([.G66:.I66])" table:style-name="ce165">
            <text:p>2,0</text:p>
          </table:table-cell>
          <table:table-cell office:value-type="float" office:value="2" table:style-name="ce166">
            <text:p>2</text:p>
          </table:table-cell>
          <table:table-cell office:value-type="float" office:value="2" table:style-name="ce166">
            <text:p>2</text:p>
          </table:table-cell>
          <table:table-cell office:value-type="float" office:value="2" table:style-name="ce167">
            <text:p>2</text:p>
          </table:table-cell>
          <table:table-cell table:number-columns-repeated="16375"/>
        </table:table-row>
        <table:table-row table:style-name="ro52">
          <table:table-cell office:value-type="float" office:value="0" table:formula="of:=[Modulo_1.A68]" table:style-name="ce81">
            <text:p>0,00</text:p>
          </table:table-cell>
          <table:table-cell table:content-validation-name="val2" table:style-name="ce158"/>
          <table:table-cell office:value-type="boolean" office:boolean-value="false" table:formula="of:=IF([.A67]=0;FALSE;LOOKUP([.B67];[.E$6:.E$77];[.F$6:.F$77]))" table:style-name="ce159">
            <text:p><text:s/>FALSO<text:s/></text:p>
          </table:table-cell>
          <table:table-cell table:style-name="ce160"/>
          <table:table-cell office:value-type="string" table:style-name="ce1">
            <text:p>56_Fatica indotta da vibrazioni</text:p>
          </table:table-cell>
          <table:table-cell office:value-type="float" office:value="1.6666666666666667" table:formula="of:=AVERAGE([.G67:.I67])" table:style-name="ce165">
            <text:p>1,7</text:p>
          </table:table-cell>
          <table:table-cell office:value-type="float" office:value="2" table:style-name="ce166">
            <text:p>2</text:p>
          </table:table-cell>
          <table:table-cell office:value-type="float" office:value="1" table:style-name="ce166">
            <text:p>1</text:p>
          </table:table-cell>
          <table:table-cell office:value-type="float" office:value="2" table:style-name="ce167">
            <text:p>2</text:p>
          </table:table-cell>
          <table:table-cell table:number-columns-repeated="16375"/>
        </table:table-row>
        <table:table-row table:style-name="ro33">
          <table:table-cell office:value-type="float" office:value="0" table:formula="of:=[Modulo_1.A69]" table:style-name="ce81">
            <text:p>0,00</text:p>
          </table:table-cell>
          <table:table-cell table:content-validation-name="val2" table:style-name="ce158"/>
          <table:table-cell office:value-type="boolean" office:boolean-value="false" table:formula="of:=IF([.A68]=0;FALSE;LOOKUP([.B68];[.E$6:.E$77];[.F$6:.F$77]))" table:style-name="ce159">
            <text:p><text:s/>FALSO<text:s/></text:p>
          </table:table-cell>
          <table:table-cell table:style-name="ce31"/>
          <table:table-cell office:value-type="string" table:style-name="ce1">
            <text:p>57_Ibridazione Titanio</text:p>
          </table:table-cell>
          <table:table-cell office:value-type="float" office:value="3" table:formula="of:=AVERAGE([.G68:.I68])" table:style-name="ce165">
            <text:p>3,0</text:p>
          </table:table-cell>
          <table:table-cell office:value-type="float" office:value="3" table:style-name="ce166">
            <text:p>3</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32">
          <table:table-cell office:value-type="float" office:value="0" table:formula="of:=[Modulo_1.A70]" table:style-name="ce81">
            <text:p>0,00</text:p>
          </table:table-cell>
          <table:table-cell table:content-validation-name="val2" table:style-name="ce158"/>
          <table:table-cell office:value-type="boolean" office:boolean-value="false" table:formula="of:=IF([.A69]=0;FALSE;LOOKUP([.B69];[.E$6:.E$77];[.F$6:.F$77]))" table:style-name="ce159">
            <text:p><text:s/>FALSO<text:s/></text:p>
          </table:table-cell>
          <table:table-cell table:style-name="ce31"/>
          <table:table-cell office:value-type="string" table:style-name="ce1">
            <text:p>58_Corrosione dal suolo</text:p>
          </table:table-cell>
          <table:table-cell office:value-type="float" office:value="2.3333333333333335" table:formula="of:=AVERAGE([.G69:.I69])" table:style-name="ce165">
            <text:p>2,3</text:p>
          </table:table-cell>
          <table:table-cell office:value-type="float" office:value="2" table:style-name="ce166">
            <text:p>2</text:p>
          </table:table-cell>
          <table:table-cell office:value-type="float" office:value="3" table:style-name="ce166">
            <text:p>3</text:p>
          </table:table-cell>
          <table:table-cell office:value-type="float" office:value="2" table:style-name="ce167">
            <text:p>2</text:p>
          </table:table-cell>
          <table:table-cell table:number-columns-repeated="16375"/>
        </table:table-row>
        <table:table-row table:style-name="ro32">
          <table:table-cell office:value-type="float" office:value="0" table:formula="of:=[Modulo_1.A71]" table:style-name="ce81">
            <text:p>0,00</text:p>
          </table:table-cell>
          <table:table-cell table:content-validation-name="val2" table:style-name="ce158"/>
          <table:table-cell office:value-type="boolean" office:boolean-value="false" table:formula="of:=IF([.A70]=0;FALSE;LOOKUP([.B70];[.E$6:.E$77];[.F$6:.F$77]))" table:style-name="ce159">
            <text:p><text:s/>FALSO<text:s/></text:p>
          </table:table-cell>
          <table:table-cell table:style-name="ce31"/>
          <table:table-cell office:value-type="string" table:style-name="ce1">
            <text:p>59_Polverizzazione metallo</text:p>
          </table:table-cell>
          <table:table-cell office:value-type="float" office:value="2.3333333333333335" table:formula="of:=AVERAGE([.G70:.I70])" table:style-name="ce165">
            <text:p>2,3</text:p>
          </table:table-cell>
          <table:table-cell office:value-type="float" office:value="2" table:style-name="ce166">
            <text:p>2</text:p>
          </table:table-cell>
          <table:table-cell office:value-type="float" office:value="2" table:style-name="ce166">
            <text:p>2</text:p>
          </table:table-cell>
          <table:table-cell office:value-type="float" office:value="3" table:style-name="ce167">
            <text:p>3</text:p>
          </table:table-cell>
          <table:table-cell table:number-columns-repeated="16375"/>
        </table:table-row>
        <table:table-row table:style-name="ro32">
          <table:table-cell office:value-type="float" office:value="0" table:formula="of:=[Modulo_1.A72]" table:style-name="ce81">
            <text:p>0,00</text:p>
          </table:table-cell>
          <table:table-cell table:content-validation-name="val2" table:style-name="ce158"/>
          <table:table-cell office:value-type="boolean" office:boolean-value="false" table:formula="of:=IF([.A71]=0;FALSE;LOOKUP([.B71];[.E$6:.E$77];[.F$6:.F$77]))" table:style-name="ce159">
            <text:p><text:s/>FALSO<text:s/></text:p>
          </table:table-cell>
          <table:table-cell table:style-name="ce31"/>
          <table:table-cell office:value-type="string" table:style-name="ce1">
            <text:p>60_Invechiamento sotto sforzo</text:p>
          </table:table-cell>
          <table:table-cell office:value-type="float" office:value="2.6666666666666665" table:formula="of:=AVERAGE([.G71:.I71])" table:style-name="ce165">
            <text:p>2,7</text:p>
          </table:table-cell>
          <table:table-cell office:value-type="float" office:value="4" table:style-name="ce166">
            <text:p>4</text:p>
          </table:table-cell>
          <table:table-cell office:value-type="float" office:value="1" table:style-name="ce166">
            <text:p>1</text:p>
          </table:table-cell>
          <table:table-cell office:value-type="float" office:value="3" table:style-name="ce167">
            <text:p>3</text:p>
          </table:table-cell>
          <table:table-cell table:number-columns-repeated="16375"/>
        </table:table-row>
        <table:table-row table:style-name="ro32">
          <table:table-cell office:value-type="float" office:value="0" table:formula="of:=[Modulo_1.A73]" table:style-name="ce81">
            <text:p>0,00</text:p>
          </table:table-cell>
          <table:table-cell table:content-validation-name="val2" table:style-name="ce158"/>
          <table:table-cell office:value-type="boolean" office:boolean-value="false" table:formula="of:=IF([.A72]=0;FALSE;LOOKUP([.B72];[.E$6:.E$77];[.F$6:.F$77]))" table:style-name="ce159">
            <text:p><text:s/>FALSO<text:s/></text:p>
          </table:table-cell>
          <table:table-cell table:style-name="ce31"/>
          <table:table-cell office:value-type="string" table:style-name="ce1">
            <text:p>61_TensoCorrosione da solfati</text:p>
          </table:table-cell>
          <table:table-cell office:value-type="float" office:value="2" table:formula="of:=AVERAGE([.G72:.I72])" table:style-name="ce165">
            <text:p>2,0</text:p>
          </table:table-cell>
          <table:table-cell office:value-type="float" office:value="2" table:style-name="ce166">
            <text:p>2</text:p>
          </table:table-cell>
          <table:table-cell office:value-type="float" office:value="1" table:style-name="ce166">
            <text:p>1</text:p>
          </table:table-cell>
          <table:table-cell office:value-type="float" office:value="3" table:style-name="ce167">
            <text:p>3</text:p>
          </table:table-cell>
          <table:table-cell table:number-columns-repeated="16375"/>
        </table:table-row>
        <table:table-row table:style-name="ro32">
          <table:table-cell office:value-type="float" office:value="0" table:formula="of:=[Modulo_1.A74]" table:style-name="ce81">
            <text:p>0,00</text:p>
          </table:table-cell>
          <table:table-cell table:content-validation-name="val2" table:style-name="ce158"/>
          <table:table-cell office:value-type="boolean" office:boolean-value="false" table:formula="of:=IF([.A73]=0;FALSE;LOOKUP([.B73];[.E$6:.E$77];[.F$6:.F$77]))" table:style-name="ce159">
            <text:p><text:s/>FALSO<text:s/></text:p>
          </table:table-cell>
          <table:table-cell table:style-name="ce31"/>
          <table:table-cell office:value-type="string" table:style-name="ce1">
            <text:p>62_Corrosione Fosforica</text:p>
          </table:table-cell>
          <table:table-cell office:value-type="float" office:value="2.6666666666666665" table:formula="of:=AVERAGE([.G73:.I73])" table:style-name="ce165">
            <text:p>2,7</text:p>
          </table:table-cell>
          <table:table-cell office:value-type="float" office:value="2" table:style-name="ce166">
            <text:p>2</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32">
          <table:table-cell office:value-type="float" office:value="0" table:formula="of:=[Modulo_1.A75]" table:style-name="ce81">
            <text:p>0,00</text:p>
          </table:table-cell>
          <table:table-cell table:content-validation-name="val2" table:style-name="ce158"/>
          <table:table-cell office:value-type="boolean" office:boolean-value="false" table:formula="of:=IF([.A74]=0;FALSE;LOOKUP([.B74];[.E$6:.E$77];[.F$6:.F$77]))" table:style-name="ce159">
            <text:p><text:s/>FALSO<text:s/></text:p>
          </table:table-cell>
          <table:table-cell table:style-name="ce31"/>
          <table:table-cell office:value-type="string" table:style-name="ce1">
            <text:p>63_Corrosione Fenolica</text:p>
          </table:table-cell>
          <table:table-cell office:value-type="float" office:value="2.6666666666666665" table:formula="of:=AVERAGE([.G74:.I74])" table:style-name="ce165">
            <text:p>2,7</text:p>
          </table:table-cell>
          <table:table-cell office:value-type="float" office:value="2" table:style-name="ce166">
            <text:p>2</text:p>
          </table:table-cell>
          <table:table-cell office:value-type="float" office:value="3" table:style-name="ce166">
            <text:p>3</text:p>
          </table:table-cell>
          <table:table-cell office:value-type="float" office:value="3" table:style-name="ce167">
            <text:p>3</text:p>
          </table:table-cell>
          <table:table-cell table:number-columns-repeated="16375"/>
        </table:table-row>
        <table:table-row table:style-name="ro32">
          <table:table-cell office:value-type="float" office:value="0" table:formula="of:=[Modulo_1.A76]" table:style-name="ce81">
            <text:p>0,00</text:p>
          </table:table-cell>
          <table:table-cell table:content-validation-name="val2" table:style-name="ce158"/>
          <table:table-cell office:value-type="boolean" office:boolean-value="false" table:formula="of:=IF([.A75]=0;FALSE;LOOKUP([.B75];[.E$6:.E$77];[.F$6:.F$77]))" table:style-name="ce159">
            <text:p><text:s/>FALSO<text:s/></text:p>
          </table:table-cell>
          <table:table-cell table:style-name="ce31"/>
          <table:table-cell office:value-type="string" table:style-name="ce1">
            <text:p>64_TensoCorrosione da etanolo<text:s/></text:p>
          </table:table-cell>
          <table:table-cell office:value-type="float" office:value="2" table:formula="of:=AVERAGE([.G75:.I75])" table:style-name="ce165">
            <text:p>2,0</text:p>
          </table:table-cell>
          <table:table-cell office:value-type="float" office:value="2" table:style-name="ce166">
            <text:p>2</text:p>
          </table:table-cell>
          <table:table-cell office:value-type="float" office:value="1" table:style-name="ce166">
            <text:p>1</text:p>
          </table:table-cell>
          <table:table-cell office:value-type="float" office:value="3" table:style-name="ce167">
            <text:p>3</text:p>
          </table:table-cell>
          <table:table-cell table:number-columns-repeated="16375"/>
        </table:table-row>
        <table:table-row table:style-name="ro32">
          <table:table-cell office:value-type="float" office:value="0" table:formula="of:=[Modulo_1.A77]" table:style-name="ce81">
            <text:p>0,00</text:p>
          </table:table-cell>
          <table:table-cell table:content-validation-name="val2" table:style-name="ce158"/>
          <table:table-cell office:value-type="boolean" office:boolean-value="false" table:formula="of:=IF([.A76]=0;FALSE;LOOKUP([.B76];[.E$6:.E$77];[.F$6:.F$77]))" table:style-name="ce159">
            <text:p><text:s/>FALSO<text:s/></text:p>
          </table:table-cell>
          <table:table-cell table:style-name="ce31"/>
          <table:table-cell office:value-type="string" table:style-name="ce1">
            <text:p>64_TensoCorrosione da etanolo<text:s/></text:p>
          </table:table-cell>
          <table:table-cell office:value-type="float" office:value="2" table:formula="of:=AVERAGE([.G76:.I76])" table:style-name="ce165">
            <text:p>2,0</text:p>
          </table:table-cell>
          <table:table-cell office:value-type="float" office:value="2" table:style-name="ce166">
            <text:p>2</text:p>
          </table:table-cell>
          <table:table-cell office:value-type="float" office:value="1" table:style-name="ce166">
            <text:p>1</text:p>
          </table:table-cell>
          <table:table-cell office:value-type="float" office:value="3" table:style-name="ce167">
            <text:p>3</text:p>
          </table:table-cell>
          <table:table-cell table:number-columns-repeated="16375"/>
        </table:table-row>
        <table:table-row table:style-name="ro32">
          <table:table-cell office:value-type="float" office:value="0" table:formula="of:=[Modulo_1.A78]" table:style-name="ce81">
            <text:p>0,00</text:p>
          </table:table-cell>
          <table:table-cell table:content-validation-name="val2" table:style-name="ce158"/>
          <table:table-cell office:value-type="boolean" office:boolean-value="false" table:formula="of:=IF([.A77]=0;FALSE;LOOKUP([.B77];[.E$6:.E$77];[.F$6:.F$77]))" table:style-name="ce159">
            <text:p><text:s/>FALSO<text:s/></text:p>
          </table:table-cell>
          <table:table-cell table:style-name="ce31"/>
          <table:table-cell office:value-type="string" table:style-name="ce169">
            <text:p>99_altro</text:p>
          </table:table-cell>
          <table:table-cell office:value-type="float" office:value="4" table:formula="of:=AVERAGE([.G77:.I77])" table:style-name="ce165">
            <text:p>4,0</text:p>
          </table:table-cell>
          <table:table-cell office:value-type="float" office:value="4" table:style-name="ce170">
            <text:p>4</text:p>
          </table:table-cell>
          <table:table-cell office:value-type="float" office:value="4" table:style-name="ce170">
            <text:p>4</text:p>
          </table:table-cell>
          <table:table-cell office:value-type="float" office:value="4" table:style-name="ce171">
            <text:p>4</text:p>
          </table:table-cell>
          <table:table-cell table:number-columns-repeated="16375"/>
        </table:table-row>
        <table:table-row table:style-name="ro32">
          <table:table-cell office:value-type="float" office:value="0" table:formula="of:=[Modulo_1.A79]" table:style-name="ce81">
            <text:p>0,00</text:p>
          </table:table-cell>
          <table:table-cell table:content-validation-name="val2" table:style-name="ce158"/>
          <table:table-cell office:value-type="boolean" office:boolean-value="false" table:formula="of:=IF([.A78]=0;FALSE;LOOKUP([.B78];[.E$6:.E$77];[.F$6:.F$77]))" table:style-name="ce159">
            <text:p><text:s/>FALSO<text:s/></text:p>
          </table:table-cell>
          <table:table-cell table:number-columns-repeated="2" table:style-name="ce31"/>
          <table:table-cell table:style-name="ce65"/>
          <table:table-cell table:number-columns-repeated="16378" table:style-name="ce31"/>
        </table:table-row>
        <table:table-row table:style-name="ro32">
          <table:table-cell office:value-type="float" office:value="0" table:formula="of:=[Modulo_1.A80]" table:style-name="ce81">
            <text:p>0,00</text:p>
          </table:table-cell>
          <table:table-cell table:content-validation-name="val2" table:style-name="ce158"/>
          <table:table-cell office:value-type="boolean" office:boolean-value="false" table:formula="of:=IF([.A79]=0;FALSE;LOOKUP([.B79];[.E$6:.E$77];[.F$6:.F$77]))" table:style-name="ce159">
            <text:p><text:s/>FALSO<text:s/></text:p>
          </table:table-cell>
          <table:table-cell table:number-columns-repeated="2" table:style-name="ce31"/>
          <table:table-cell table:style-name="ce65"/>
          <table:table-cell table:number-columns-repeated="16378" table:style-name="ce31"/>
        </table:table-row>
        <table:table-row table:style-name="ro32">
          <table:table-cell office:value-type="float" office:value="0" table:formula="of:=[Modulo_1.A81]" table:style-name="ce81">
            <text:p>0,00</text:p>
          </table:table-cell>
          <table:table-cell table:content-validation-name="val2" table:style-name="ce158"/>
          <table:table-cell office:value-type="boolean" office:boolean-value="false" table:formula="of:=IF([.A80]=0;FALSE;LOOKUP([.B80];[.E$6:.E$77];[.F$6:.F$77]))" table:style-name="ce159">
            <text:p><text:s/>FALSO<text:s/></text:p>
          </table:table-cell>
          <table:table-cell table:number-columns-repeated="2" table:style-name="ce31"/>
          <table:table-cell table:style-name="ce65"/>
          <table:table-cell table:number-columns-repeated="16378" table:style-name="ce31"/>
        </table:table-row>
        <table:table-row table:style-name="ro32">
          <table:table-cell office:value-type="float" office:value="0" table:formula="of:=[Modulo_1.A82]" table:style-name="ce81">
            <text:p>0,00</text:p>
          </table:table-cell>
          <table:table-cell table:content-validation-name="val2" table:style-name="ce158"/>
          <table:table-cell office:value-type="boolean" office:boolean-value="false" table:formula="of:=IF([.A81]=0;FALSE;LOOKUP([.B81];[.E$6:.E$77];[.F$6:.F$77]))" table:style-name="ce159">
            <text:p><text:s/>FALSO<text:s/></text:p>
          </table:table-cell>
          <table:table-cell table:number-columns-repeated="16381"/>
        </table:table-row>
        <table:table-row table:style-name="ro32">
          <table:table-cell office:value-type="float" office:value="0" table:formula="of:=[Modulo_1.A83]" table:style-name="ce81">
            <text:p>0,00</text:p>
          </table:table-cell>
          <table:table-cell table:content-validation-name="val2" table:style-name="ce158"/>
          <table:table-cell office:value-type="boolean" office:boolean-value="false" table:formula="of:=IF([.A82]=0;FALSE;LOOKUP([.B82];[.E$6:.E$77];[.F$6:.F$77]))" table:style-name="ce159">
            <text:p><text:s/>FALSO<text:s/></text:p>
          </table:table-cell>
          <table:table-cell table:number-columns-repeated="16381"/>
        </table:table-row>
        <table:table-row table:style-name="ro32">
          <table:table-cell office:value-type="float" office:value="0" table:formula="of:=[Modulo_1.A84]" table:style-name="ce81">
            <text:p>0,00</text:p>
          </table:table-cell>
          <table:table-cell table:content-validation-name="val2" table:style-name="ce158"/>
          <table:table-cell office:value-type="boolean" office:boolean-value="false" table:formula="of:=IF([.A83]=0;FALSE;LOOKUP([.B83];[.E$6:.E$77];[.F$6:.F$77]))" table:style-name="ce159">
            <text:p><text:s/>FALSO<text:s/></text:p>
          </table:table-cell>
          <table:table-cell table:number-columns-repeated="16381"/>
        </table:table-row>
        <table:table-row table:style-name="ro32">
          <table:table-cell office:value-type="float" office:value="0" table:formula="of:=[Modulo_1.A85]" table:style-name="ce81">
            <text:p>0,00</text:p>
          </table:table-cell>
          <table:table-cell table:content-validation-name="val2" table:style-name="ce158"/>
          <table:table-cell office:value-type="boolean" office:boolean-value="false" table:formula="of:=IF([.A84]=0;FALSE;LOOKUP([.B84];[.E$6:.E$77];[.F$6:.F$77]))" table:style-name="ce159">
            <text:p><text:s/>FALSO<text:s/></text:p>
          </table:table-cell>
          <table:table-cell table:number-columns-repeated="16381"/>
        </table:table-row>
        <table:table-row table:style-name="ro32">
          <table:table-cell office:value-type="float" office:value="0" table:formula="of:=[Modulo_1.A86]" table:style-name="ce81">
            <text:p>0,00</text:p>
          </table:table-cell>
          <table:table-cell table:content-validation-name="val2" table:style-name="ce158"/>
          <table:table-cell office:value-type="boolean" office:boolean-value="false" table:formula="of:=IF([.A85]=0;FALSE;LOOKUP([.B85];[.E$6:.E$77];[.F$6:.F$77]))" table:style-name="ce159">
            <text:p><text:s/>FALSO<text:s/></text:p>
          </table:table-cell>
          <table:table-cell table:number-columns-repeated="16381"/>
        </table:table-row>
        <table:table-row table:style-name="ro32">
          <table:table-cell office:value-type="float" office:value="0" table:formula="of:=[Modulo_1.A87]" table:style-name="ce81">
            <text:p>0,00</text:p>
          </table:table-cell>
          <table:table-cell table:content-validation-name="val2" table:style-name="ce158"/>
          <table:table-cell office:value-type="boolean" office:boolean-value="false" table:formula="of:=IF([.A86]=0;FALSE;LOOKUP([.B86];[.E$6:.E$77];[.F$6:.F$77]))" table:style-name="ce159">
            <text:p><text:s/>FALSO<text:s/></text:p>
          </table:table-cell>
          <table:table-cell table:number-columns-repeated="16381"/>
        </table:table-row>
        <table:table-row table:style-name="ro32">
          <table:table-cell office:value-type="float" office:value="0" table:formula="of:=[Modulo_1.A88]" table:style-name="ce81">
            <text:p>0,00</text:p>
          </table:table-cell>
          <table:table-cell table:content-validation-name="val2" table:style-name="ce158"/>
          <table:table-cell office:value-type="boolean" office:boolean-value="false" table:formula="of:=IF([.A87]=0;FALSE;LOOKUP([.B87];[.E$6:.E$77];[.F$6:.F$77]))" table:style-name="ce159">
            <text:p><text:s/>FALSO<text:s/></text:p>
          </table:table-cell>
          <table:table-cell table:number-columns-repeated="16381"/>
        </table:table-row>
        <table:table-row table:style-name="ro32">
          <table:table-cell office:value-type="float" office:value="0" table:formula="of:=[Modulo_1.A89]" table:style-name="ce81">
            <text:p>0,00</text:p>
          </table:table-cell>
          <table:table-cell table:content-validation-name="val2" table:style-name="ce158"/>
          <table:table-cell office:value-type="boolean" office:boolean-value="false" table:formula="of:=IF([.A88]=0;FALSE;LOOKUP([.B88];[.E$6:.E$77];[.F$6:.F$77]))" table:style-name="ce159">
            <text:p><text:s/>FALSO<text:s/></text:p>
          </table:table-cell>
          <table:table-cell table:number-columns-repeated="16381"/>
        </table:table-row>
        <table:table-row table:style-name="ro32">
          <table:table-cell office:value-type="float" office:value="0" table:formula="of:=[Modulo_1.A90]" table:style-name="ce81">
            <text:p>0,00</text:p>
          </table:table-cell>
          <table:table-cell table:content-validation-name="val2" table:style-name="ce158"/>
          <table:table-cell office:value-type="boolean" office:boolean-value="false" table:formula="of:=IF([.A89]=0;FALSE;LOOKUP([.B89];[.E$6:.E$77];[.F$6:.F$77]))" table:style-name="ce159">
            <text:p><text:s/>FALSO<text:s/></text:p>
          </table:table-cell>
          <table:table-cell table:number-columns-repeated="16381"/>
        </table:table-row>
        <table:table-row table:style-name="ro32">
          <table:table-cell office:value-type="float" office:value="0" table:formula="of:=[Modulo_1.A91]" table:style-name="ce81">
            <text:p>0,00</text:p>
          </table:table-cell>
          <table:table-cell table:content-validation-name="val2" table:style-name="ce158"/>
          <table:table-cell office:value-type="boolean" office:boolean-value="false" table:formula="of:=IF([.A90]=0;FALSE;LOOKUP([.B90];[.E$6:.E$77];[.F$6:.F$77]))" table:style-name="ce159">
            <text:p><text:s/>FALSO<text:s/></text:p>
          </table:table-cell>
          <table:table-cell table:number-columns-repeated="16381"/>
        </table:table-row>
        <table:table-row table:style-name="ro32">
          <table:table-cell office:value-type="float" office:value="0" table:formula="of:=[Modulo_1.A92]" table:style-name="ce81">
            <text:p>0,00</text:p>
          </table:table-cell>
          <table:table-cell table:content-validation-name="val2" table:style-name="ce158"/>
          <table:table-cell office:value-type="boolean" office:boolean-value="false" table:formula="of:=IF([.A91]=0;FALSE;LOOKUP([.B91];[.E$6:.E$77];[.F$6:.F$77]))" table:style-name="ce159">
            <text:p><text:s/>FALSO<text:s/></text:p>
          </table:table-cell>
          <table:table-cell table:number-columns-repeated="16381"/>
        </table:table-row>
        <table:table-row table:style-name="ro32">
          <table:table-cell office:value-type="float" office:value="0" table:formula="of:=[Modulo_1.A93]" table:style-name="ce81">
            <text:p>0,00</text:p>
          </table:table-cell>
          <table:table-cell table:content-validation-name="val2" table:style-name="ce158"/>
          <table:table-cell office:value-type="boolean" office:boolean-value="false" table:formula="of:=IF([.A92]=0;FALSE;LOOKUP([.B92];[.E$6:.E$77];[.F$6:.F$77]))" table:style-name="ce159">
            <text:p><text:s/>FALSO<text:s/></text:p>
          </table:table-cell>
          <table:table-cell table:number-columns-repeated="16381"/>
        </table:table-row>
        <table:table-row table:style-name="ro32">
          <table:table-cell office:value-type="float" office:value="0" table:formula="of:=[Modulo_1.A94]" table:style-name="ce81">
            <text:p>0,00</text:p>
          </table:table-cell>
          <table:table-cell table:content-validation-name="val2" table:style-name="ce158"/>
          <table:table-cell office:value-type="boolean" office:boolean-value="false" table:formula="of:=IF([.A93]=0;FALSE;LOOKUP([.B93];[.E$6:.E$77];[.F$6:.F$77]))" table:style-name="ce159">
            <text:p><text:s/>FALSO<text:s/></text:p>
          </table:table-cell>
          <table:table-cell table:number-columns-repeated="16381"/>
        </table:table-row>
        <table:table-row table:style-name="ro32">
          <table:table-cell office:value-type="float" office:value="0" table:formula="of:=[Modulo_1.A95]" table:style-name="ce81">
            <text:p>0,00</text:p>
          </table:table-cell>
          <table:table-cell table:content-validation-name="val2" table:style-name="ce158"/>
          <table:table-cell office:value-type="boolean" office:boolean-value="false" table:formula="of:=IF([.A94]=0;FALSE;LOOKUP([.B94];[.E$6:.E$77];[.F$6:.F$77]))" table:style-name="ce159">
            <text:p><text:s/>FALSO<text:s/></text:p>
          </table:table-cell>
          <table:table-cell table:number-columns-repeated="16381"/>
        </table:table-row>
        <table:table-row table:style-name="ro32">
          <table:table-cell office:value-type="float" office:value="0" table:formula="of:=[Modulo_1.A96]" table:style-name="ce81">
            <text:p>0,00</text:p>
          </table:table-cell>
          <table:table-cell table:content-validation-name="val2" table:style-name="ce158"/>
          <table:table-cell office:value-type="boolean" office:boolean-value="false" table:formula="of:=IF([.A95]=0;FALSE;LOOKUP([.B95];[.E$6:.E$77];[.F$6:.F$77]))" table:style-name="ce159">
            <text:p><text:s/>FALSO<text:s/></text:p>
          </table:table-cell>
          <table:table-cell table:number-columns-repeated="16381"/>
        </table:table-row>
        <table:table-row table:style-name="ro32">
          <table:table-cell office:value-type="float" office:value="0" table:formula="of:=[Modulo_1.A97]" table:style-name="ce81">
            <text:p>0,00</text:p>
          </table:table-cell>
          <table:table-cell table:content-validation-name="val2" table:style-name="ce158"/>
          <table:table-cell office:value-type="boolean" office:boolean-value="false" table:formula="of:=IF([.A96]=0;FALSE;LOOKUP([.B96];[.E$6:.E$77];[.F$6:.F$77]))" table:style-name="ce159">
            <text:p><text:s/>FALSO<text:s/></text:p>
          </table:table-cell>
          <table:table-cell table:number-columns-repeated="16381"/>
        </table:table-row>
        <table:table-row table:style-name="ro32">
          <table:table-cell office:value-type="float" office:value="0" table:formula="of:=[Modulo_1.A98]" table:style-name="ce81">
            <text:p>0,00</text:p>
          </table:table-cell>
          <table:table-cell table:content-validation-name="val2" table:style-name="ce158"/>
          <table:table-cell office:value-type="boolean" office:boolean-value="false" table:formula="of:=IF([.A97]=0;FALSE;LOOKUP([.B97];[.E$6:.E$77];[.F$6:.F$77]))" table:style-name="ce159">
            <text:p><text:s/>FALSO<text:s/></text:p>
          </table:table-cell>
          <table:table-cell table:number-columns-repeated="16381"/>
        </table:table-row>
        <table:table-row table:style-name="ro32">
          <table:table-cell office:value-type="float" office:value="0" table:formula="of:=[Modulo_1.A99]" table:style-name="ce81">
            <text:p>0,00</text:p>
          </table:table-cell>
          <table:table-cell table:content-validation-name="val2" table:style-name="ce158"/>
          <table:table-cell office:value-type="boolean" office:boolean-value="false" table:formula="of:=IF([.A98]=0;FALSE;LOOKUP([.B98];[.E$6:.E$77];[.F$6:.F$77]))" table:style-name="ce159">
            <text:p><text:s/>FALSO<text:s/></text:p>
          </table:table-cell>
          <table:table-cell table:number-columns-repeated="16381"/>
        </table:table-row>
        <table:table-row table:style-name="ro32">
          <table:table-cell office:value-type="float" office:value="0" table:formula="of:=[Modulo_1.A100]" table:style-name="ce81">
            <text:p>0,00</text:p>
          </table:table-cell>
          <table:table-cell table:content-validation-name="val2" table:style-name="ce158"/>
          <table:table-cell office:value-type="boolean" office:boolean-value="false" table:formula="of:=IF([.A99]=0;FALSE;LOOKUP([.B99];[.E$6:.E$77];[.F$6:.F$77]))" table:style-name="ce159">
            <text:p><text:s/>FALSO<text:s/></text:p>
          </table:table-cell>
          <table:table-cell table:number-columns-repeated="16381"/>
        </table:table-row>
        <table:table-row table:style-name="ro32">
          <table:table-cell office:value-type="float" office:value="0" table:formula="of:=[Modulo_1.A101]" table:style-name="ce81">
            <text:p>0,00</text:p>
          </table:table-cell>
          <table:table-cell table:content-validation-name="val2" table:style-name="ce158"/>
          <table:table-cell office:value-type="boolean" office:boolean-value="false" table:formula="of:=IF([.A100]=0;FALSE;LOOKUP([.B100];[.E$6:.E$77];[.F$6:.F$77]))" table:style-name="ce159">
            <text:p><text:s/>FALSO<text:s/></text:p>
          </table:table-cell>
          <table:table-cell table:number-columns-repeated="16381"/>
        </table:table-row>
        <table:table-row table:number-rows-repeated="1048476" table:style-name="ro18">
          <table:table-cell table:number-columns-repeated="16384"/>
        </table:table-row>
      </table:table>
      <table:table table:name="Modulo_7" table:style-name="ta7">
        <table:table-column table:style-name="co51" table:default-cell-style-name="ce31"/>
        <table:table-column table:style-name="co52" table:default-cell-style-name="ce31"/>
        <table:table-column table:style-name="co46" table:default-cell-style-name="ce31"/>
        <table:table-column table:style-name="co8" table:default-cell-style-name="ce31"/>
        <table:table-column table:style-name="co53" table:default-cell-style-name="ce31"/>
        <table:table-column table:style-name="co54" table:default-cell-style-name="ce31"/>
        <table:table-column table:style-name="co13" table:number-columns-repeated="16378" table:default-cell-style-name="ce31"/>
        <table:table-row table:style-name="ro53">
          <table:table-cell office:value-type="string" table:style-name="ce176">
            <text:p>MODULO 7</text:p>
          </table:table-cell>
          <table:table-cell table:style-name="ce52"/>
          <table:table-cell table:style-name="ce31"/>
          <table:table-cell office:value-type="string" table:number-columns-spanned="3" table:number-rows-spanned="1" table:style-name="ce184">
            <text:p>Un esempio è precaricato I DATI VANNO SOSTITUITI CON I DATI PROPRI</text:p>
          </table:table-cell>
          <table:covered-table-cell table:number-columns-repeated="2"/>
          <table:table-cell table:number-columns-repeated="16378"/>
        </table:table-row>
        <table:table-row table:style-name="ro12">
          <table:table-cell table:number-columns-repeated="4" table:style-name="ce31"/>
          <table:table-cell office:value-type="string" table:style-name="ce40">
            <text:p>Tab. 7: Compensazione Sistema Gestione Ispezioni</text:p>
          </table:table-cell>
          <table:table-cell table:number-columns-repeated="16379" table:style-name="ce31"/>
        </table:table-row>
        <table:table-row table:style-name="ro54">
          <table:table-cell table:style-name="ce31"/>
          <table:table-cell office:value-type="float" office:value="4" table:formula="of:=IF([.B6]=0;FALSE;[.B6])" table:style-name="ce177">
            <text:p>4</text:p>
          </table:table-cell>
          <table:table-cell table:style-name="ce31"/>
          <table:table-cell office:value-type="string" table:number-columns-spanned="2" table:number-rows-spanned="1" table:style-name="ce185">
            <text:p>Tipologia</text:p>
          </table:table-cell>
          <table:covered-table-cell/>
          <table:table-cell office:value-type="string" table:style-name="ce116">
            <text:p>Punteggio</text:p>
          </table:table-cell>
          <table:table-cell table:number-columns-repeated="16378"/>
        </table:table-row>
        <table:table-row table:style-name="ro55">
          <table:table-cell table:number-columns-repeated="2" table:style-name="ce52"/>
          <table:table-cell table:style-name="ce31"/>
          <table:table-cell office:value-type="string" table:style-name="ce178">
            <text:p>Gestione Documentale</text:p>
          </table:table-cell>
          <table:table-cell office:value-type="string" table:style-name="ce179">
            <text:p>Gestione documentale interna per le attrezzature critiche (con regolare registrazione degli interventi ispettivi e manutentivi).<text:s/></text:p>
          </table:table-cell>
          <table:table-cell office:value-type="float" office:value="1" table:style-name="ce117">
            <text:p>1</text:p>
          </table:table-cell>
          <table:table-cell table:number-columns-repeated="16378"/>
        </table:table-row>
        <table:table-row table:style-name="ro56">
          <table:table-cell office:value-type="string" table:style-name="ce79">
            <text:p>gestione delle ispezioni<text:span text:style-name="T8">Ñ</text:span></text:p>
          </table:table-cell>
          <table:table-cell office:value-type="string" table:style-name="ce127">
            <text:p>Punteggio<text:s/></text:p>
          </table:table-cell>
          <table:table-cell table:style-name="ce31"/>
          <table:table-cell office:value-type="string" table:style-name="ce178">
            <text:p>Programmazione</text:p>
          </table:table-cell>
          <table:table-cell office:value-type="string" table:style-name="ce180">
            <text:p>Programmazione delle ispezioni alle attrezzature critiche in base alla tipologia, alle condizioni e al livello di rischio.</text:p>
          </table:table-cell>
          <table:table-cell office:value-type="float" office:value="2" table:style-name="ce117">
            <text:p>2</text:p>
          </table:table-cell>
          <table:table-cell table:number-columns-repeated="16378"/>
        </table:table-row>
        <table:table-row table:style-name="ro55">
          <table:table-cell office:value-type="string" table:content-validation-name="val3" table:style-name="ce181">
            <text:p>RBI Dinamico</text:p>
          </table:table-cell>
          <table:table-cell office:value-type="float" office:value="4" table:formula="of:=LOOKUP([.A6];[.D$4:.D$7];[.F$4:.F$7])" table:style-name="ce182">
            <text:p>4</text:p>
          </table:table-cell>
          <table:table-cell table:style-name="ce31"/>
          <table:table-cell office:value-type="string" table:style-name="ce178">
            <text:p>RBI</text:p>
          </table:table-cell>
          <table:table-cell office:value-type="string" table:style-name="ce180">
            <text:p>Programmazione delle ispezioni in base al rischio RBI, secondo standard EEMUA 159, API 581, ASME, UNI o CEN (utilizzo di software specifico).</text:p>
          </table:table-cell>
          <table:table-cell office:value-type="float" office:value="3" table:style-name="ce117">
            <text:p>3</text:p>
          </table:table-cell>
          <table:table-cell table:number-columns-repeated="16378"/>
        </table:table-row>
        <table:table-row table:style-name="ro57">
          <table:table-cell table:style-name="ce183"/>
          <table:table-cell table:style-name="ce52"/>
          <table:table-cell table:style-name="ce31"/>
          <table:table-cell office:value-type="string" table:style-name="ce178">
            <text:p>RBI Dinamico</text:p>
          </table:table-cell>
          <table:table-cell office:value-type="string" table:style-name="ce180">
            <text:p>Programmazione delle ispezioni RBI (EEMUA, API; ASME, UNI, CEN), aggiornata sistematicamente in base alle variazioni dei materiali e delle condizioni di esercizio (API 584). <text:s/>CEN 16991:2018.</text:p>
          </table:table-cell>
          <table:table-cell office:value-type="float" office:value="4" table:style-name="ce117">
            <text:p>4</text:p>
          </table:table-cell>
          <table:table-cell table:number-columns-repeated="16378"/>
        </table:table-row>
        <table:table-row table:style-name="ro58">
          <table:table-cell table:number-columns-repeated="16384" table:style-name="ce31"/>
        </table:table-row>
        <table:table-row table:number-rows-repeated="4" table:style-name="ro59">
          <table:table-cell table:number-columns-repeated="16384" table:style-name="ce31"/>
        </table:table-row>
        <table:table-row table:number-rows-repeated="1048564" table:style-name="ro18">
          <table:table-cell table:number-columns-repeated="16384"/>
        </table:table-row>
      </table:table>
      <table:table table:name="Modulo_8" table:style-name="ta4">
        <table:table-column table:style-name="co55" table:default-cell-style-name="ce71"/>
        <table:table-column table:style-name="co31" table:default-cell-style-name="ce31"/>
        <table:table-column table:style-name="co19" table:default-cell-style-name="ce31"/>
        <table:table-column table:style-name="co56" table:default-cell-style-name="ce31"/>
        <table:table-column table:style-name="co57" table:number-columns-repeated="2" table:default-cell-style-name="ce31"/>
        <table:table-column table:style-name="co39" table:default-cell-style-name="ce31"/>
        <table:table-column table:style-name="co58" table:default-cell-style-name="ce31"/>
        <table:table-column table:style-name="co59" table:default-cell-style-name="ce31"/>
        <table:table-column table:style-name="co13" table:default-cell-style-name="ce150"/>
        <table:table-column table:style-name="co13" table:number-columns-repeated="16374" table:default-cell-style-name="ce31"/>
        <table:table-row table:style-name="ro12">
          <table:table-cell office:value-type="string" table:style-name="ce176">
            <text:p>MODULO 8</text:p>
          </table:table-cell>
          <table:table-cell table:number-columns-repeated="3" table:style-name="ce31"/>
          <table:table-cell office:value-type="string" table:style-name="ce40">
            <text:p>Tab. 8: Compensazione Audit</text:p>
          </table:table-cell>
          <table:table-cell table:number-columns-repeated="4" table:style-name="ce31"/>
          <table:table-cell table:style-name="ce150"/>
          <table:table-cell table:number-columns-repeated="16374"/>
        </table:table-row>
        <table:table-row table:style-name="ro60">
          <table:table-cell table:number-columns-repeated="4" table:style-name="ce31"/>
          <table:table-cell table:number-columns-repeated="3" table:style-name="ce52"/>
          <table:table-cell table:style-name="ce31"/>
          <table:table-cell office:value-type="string" table:number-columns-spanned="1" table:number-rows-spanned="8" table:style-name="ce202">
            <text:p>Un esempio è precaricato I DATI VANNO SOSTITUITI con i propri</text:p>
          </table:table-cell>
          <table:table-cell table:style-name="ce153"/>
          <table:table-cell table:number-columns-repeated="16374"/>
        </table:table-row>
        <table:table-row table:style-name="ro55">
          <table:table-cell table:style-name="ce71"/>
          <table:table-cell office:value-type="string" table:style-name="ce186">
            <text:p>Punteggio totale =media punteggi</text:p>
          </table:table-cell>
          <table:table-cell office:value-type="float" office:value="3.5" table:formula="of:=IF([.B6]=0;FALSE;AVERAGE([.B10:.C10]))" table:style-name="ce187">
            <text:p>3,50</text:p>
          </table:table-cell>
          <table:table-cell table:style-name="ce31"/>
          <table:table-cell office:value-type="string" table:style-name="ce116">
            <text:p>Punteggio</text:p>
          </table:table-cell>
          <table:table-cell office:value-type="string" table:style-name="ce188">
            <text:p><text:s/>% no conformità minori rilevate<text:s/></text:p>
          </table:table-cell>
          <table:table-cell office:value-type="string" table:style-name="ce188">
            <text:p>% no conformità maggiori rilevate<text:s/></text:p>
          </table:table-cell>
          <table:table-cell table:style-name="ce31"/>
          <table:covered-table-cell/>
          <table:table-cell table:style-name="ce153"/>
          <table:table-cell table:number-columns-repeated="16374"/>
        </table:table-row>
        <table:table-row table:style-name="ro17">
          <table:table-cell table:style-name="ce29"/>
          <table:table-cell table:number-columns-repeated="3" table:style-name="ce52"/>
          <table:table-cell office:value-type="float" office:value="1" table:style-name="ce117">
            <text:p>1</text:p>
          </table:table-cell>
          <table:table-cell office:value-type="percentage" office:value="0.3" table:style-name="ce119">
            <text:p>30%</text:p>
          </table:table-cell>
          <table:table-cell office:value-type="percentage" office:value="0.2" table:style-name="ce189">
            <text:p>20%</text:p>
          </table:table-cell>
          <table:table-cell table:style-name="ce52"/>
          <table:covered-table-cell/>
          <table:table-cell table:style-name="ce153"/>
          <table:table-cell table:number-columns-repeated="16374"/>
        </table:table-row>
        <table:table-row table:style-name="ro61">
          <table:table-cell table:style-name="ce190"/>
          <table:table-cell office:value-type="string" table:style-name="ce127">
            <text:p>Punteggio non conformità minori (vedi tab. 8)</text:p>
          </table:table-cell>
          <table:table-cell office:value-type="string" table:style-name="ce127">
            <text:p>Punteggi non conformità maggiori (vedi tab. 8)</text:p>
          </table:table-cell>
          <table:table-cell table:style-name="ce52"/>
          <table:table-cell office:value-type="float" office:value="2" table:style-name="ce117">
            <text:p>2</text:p>
          </table:table-cell>
          <table:table-cell office:value-type="percentage" office:value="0.15" table:style-name="ce119">
            <text:p>15%</text:p>
          </table:table-cell>
          <table:table-cell office:value-type="percentage" office:value="0.1" table:style-name="ce119">
            <text:p>10%</text:p>
          </table:table-cell>
          <table:table-cell table:style-name="ce31"/>
          <table:covered-table-cell/>
          <table:table-cell table:style-name="ce153"/>
          <table:table-cell table:number-columns-repeated="16374"/>
        </table:table-row>
        <table:table-row table:style-name="ro62">
          <table:table-cell office:value-type="string" table:style-name="ce191">
            <text:p>punti della lista di riscontro esaminati negli ultimi 10 anni</text:p>
          </table:table-cell>
          <table:table-cell office:value-type="float" office:value="52" table:number-columns-spanned="2" table:number-rows-spanned="1" table:style-name="ce203">
            <text:p>52</text:p>
          </table:table-cell>
          <table:covered-table-cell/>
          <table:table-cell table:style-name="ce52"/>
          <table:table-cell office:value-type="float" office:value="3" table:style-name="ce117">
            <text:p>3</text:p>
          </table:table-cell>
          <table:table-cell office:value-type="percentage" office:value="0.05" table:style-name="ce119">
            <text:p>5%</text:p>
          </table:table-cell>
          <table:table-cell office:value-type="percentage" office:value="0.03" table:style-name="ce119">
            <text:p>3%</text:p>
          </table:table-cell>
          <table:table-cell table:style-name="ce31"/>
          <table:covered-table-cell/>
          <table:table-cell table:style-name="ce153"/>
          <table:table-cell table:number-columns-repeated="16374"/>
        </table:table-row>
        <table:table-row table:style-name="ro62">
          <table:table-cell office:value-type="string" table:style-name="ce191">
            <text:p>punti con non conformità minori</text:p>
          </table:table-cell>
          <table:table-cell office:value-type="float" office:value="1" table:style-name="ce192">
            <text:p>1</text:p>
          </table:table-cell>
          <table:table-cell table:style-name="ce142"/>
          <table:table-cell table:style-name="ce52"/>
          <table:table-cell office:value-type="float" office:value="4" table:style-name="ce117">
            <text:p>4</text:p>
          </table:table-cell>
          <table:table-cell office:value-type="string" table:style-name="ce119">
            <text:p>&lt;5%</text:p>
          </table:table-cell>
          <table:table-cell office:value-type="string" table:style-name="ce119">
            <text:p>&lt;3%</text:p>
          </table:table-cell>
          <table:table-cell table:style-name="ce31"/>
          <table:covered-table-cell/>
          <table:table-cell table:style-name="ce153"/>
          <table:table-cell table:number-columns-repeated="16374"/>
        </table:table-row>
        <table:table-row table:style-name="ro62">
          <table:table-cell office:value-type="string" table:style-name="ce191">
            <text:p>punti con non conformità maggiori</text:p>
          </table:table-cell>
          <table:table-cell table:style-name="ce193"/>
          <table:table-cell office:value-type="float" office:value="2" table:style-name="ce194">
            <text:p>2</text:p>
          </table:table-cell>
          <table:table-cell table:style-name="ce52"/>
          <table:table-cell table:number-columns-repeated="4" table:style-name="ce31"/>
          <table:covered-table-cell/>
          <table:table-cell table:style-name="ce150"/>
          <table:table-cell table:number-columns-repeated="16374"/>
        </table:table-row>
        <table:table-row table:style-name="ro62">
          <table:table-cell office:value-type="string" table:style-name="ce191">
            <text:p>percentuale punti non conformi</text:p>
          </table:table-cell>
          <table:table-cell office:value-type="percentage" office:value="1.9230769230769232E-2" table:formula="of:=IF([.B6]=0;FALSE;[.B7]/[.B6])" table:style-name="ce195">
            <text:p>1,9%</text:p>
          </table:table-cell>
          <table:table-cell office:value-type="percentage" office:value="3.8461538461538464E-2" table:formula="of:=IF([.B6]=0;FALSE;[.C8]/[.B6])" table:style-name="ce196">
            <text:p>3,8%</text:p>
          </table:table-cell>
          <table:table-cell table:style-name="ce52"/>
          <table:table-cell office:value-type="string" table:number-columns-spanned="2" table:number-rows-spanned="1" table:style-name="ce204">
            <text:p>Punti lista di riscontro (allegato 3a/ allegato 3b)</text:p>
          </table:table-cell>
          <table:covered-table-cell/>
          <table:table-cell office:value-type="string" table:style-name="ce197">
            <text:p>26/ 27</text:p>
          </table:table-cell>
          <table:table-cell table:style-name="ce31"/>
          <table:covered-table-cell/>
          <table:table-cell table:style-name="ce150"/>
          <table:table-cell table:number-columns-repeated="16374"/>
        </table:table-row>
        <table:table-row table:style-name="ro62">
          <table:table-cell office:value-type="string" table:style-name="ce198">
            <text:p>Punteggio parziale</text:p>
          </table:table-cell>
          <table:table-cell office:value-type="float" office:value="4" table:formula="of:=IF([.B9]=FALSE;FALSE;IF([.B9]&gt;[.F4];1;IF([.B9]&gt;[.F5];2;IF([.B9]&gt;[.F6];3;4))))" table:style-name="ce199">
            <text:p>4</text:p>
          </table:table-cell>
          <table:table-cell office:value-type="float" office:value="3" table:formula="of:=IF([.C9]=FALSE;FALSE;IF([.C9]&gt;[.G4];1;IF([.C9]&gt;[.G5];2;IF([.C9]&gt;[.G6];3;4))))" table:style-name="ce200">
            <text:p>3</text:p>
          </table:table-cell>
          <table:table-cell table:style-name="ce52"/>
          <table:table-cell table:number-columns-repeated="5" table:style-name="ce31"/>
          <table:table-cell table:style-name="ce150"/>
          <table:table-cell table:number-columns-repeated="16374"/>
        </table:table-row>
        <table:table-row table:style-name="ro63">
          <table:table-cell table:style-name="ce201"/>
          <table:table-cell table:number-columns-repeated="2" table:style-name="ce31"/>
          <table:table-cell table:style-name="ce52"/>
          <table:table-cell table:number-columns-repeated="5" table:style-name="ce31"/>
          <table:table-cell table:style-name="ce150"/>
          <table:table-cell table:number-columns-repeated="16374"/>
        </table:table-row>
        <table:table-row table:number-rows-repeated="2" table:style-name="ro18">
          <table:table-cell table:style-name="ce29"/>
          <table:table-cell table:number-columns-repeated="2" table:style-name="ce52"/>
          <table:table-cell table:number-columns-repeated="6" table:style-name="ce31"/>
          <table:table-cell table:style-name="ce150"/>
          <table:table-cell table:number-columns-repeated="16374"/>
        </table:table-row>
        <table:table-row table:style-name="ro18">
          <table:table-cell table:number-columns-spanned="3" table:number-rows-spanned="6" table:style-name="ce206"/>
          <table:covered-table-cell table:number-columns-repeated="2"/>
          <table:table-cell table:number-columns-repeated="6" table:style-name="ce31"/>
          <table:table-cell table:style-name="ce150"/>
          <table:table-cell table:number-columns-repeated="16374"/>
        </table:table-row>
        <table:table-row table:number-rows-repeated="2" table:style-name="ro18">
          <table:covered-table-cell/>
          <table:covered-table-cell table:number-columns-repeated="2"/>
          <table:table-cell table:number-columns-repeated="6" table:style-name="ce31"/>
          <table:table-cell table:style-name="ce150"/>
          <table:table-cell table:number-columns-repeated="16374"/>
        </table:table-row>
        <table:table-row table:number-rows-repeated="3" table:style-name="ro18">
          <table:covered-table-cell/>
          <table:covered-table-cell table:number-columns-repeated="2"/>
          <table:table-cell table:number-columns-repeated="16381"/>
        </table:table-row>
        <table:table-row table:number-rows-repeated="1048557" table:style-name="ro18">
          <table:table-cell table:number-columns-repeated="16384"/>
        </table:table-row>
      </table:table>
      <table:table table:name="Modulo_9" table:style-name="ta2">
        <table:table-column table:style-name="co6" table:default-cell-style-name="ce217"/>
        <table:table-column table:style-name="co60" table:default-cell-style-name="ce217"/>
        <table:table-column table:style-name="co61" table:default-cell-style-name="ce217"/>
        <table:table-column table:style-name="co2" table:number-columns-repeated="4" table:default-cell-style-name="ce217"/>
        <table:table-column table:style-name="co62" table:default-cell-style-name="ce239"/>
        <table:table-column table:style-name="co63" table:default-cell-style-name="ce240"/>
        <table:table-column table:style-name="co64" table:default-cell-style-name="ce217"/>
        <table:table-column table:style-name="co57" table:default-cell-style-name="ce217"/>
        <table:table-column table:style-name="co65" table:default-cell-style-name="ce217"/>
        <table:table-column table:style-name="co66" table:default-cell-style-name="ce217"/>
        <table:table-column table:style-name="co54" table:default-cell-style-name="ce216"/>
        <table:table-column table:style-name="co67" table:default-cell-style-name="ce217"/>
        <table:table-column table:style-name="co13" table:number-columns-repeated="16369" table:default-cell-style-name="ce217"/>
        <table:table-row table:style-name="ro64">
          <table:table-cell office:value-type="string" table:style-name="ce176">
            <text:p>MODULO 9</text:p>
          </table:table-cell>
          <table:table-cell office:value-type="string" table:number-columns-spanned="2" table:number-rows-spanned="1" table:style-name="ce241">
            <text:p>PUNTEGGIO TOTALE</text:p>
          </table:table-cell>
          <table:covered-table-cell/>
          <table:table-cell office:value-type="float" office:value="4" table:formula="of:=IF(([.D2]+[.G2]);AVERAGE([.D2];[.G2]);FALSE)" table:number-columns-spanned="4" table:number-rows-spanned="1" table:style-name="ce242">
            <text:p>4,00</text:p>
          </table:table-cell>
          <table:covered-table-cell table:number-columns-repeated="3"/>
          <table:table-cell table:style-name="ce29"/>
          <table:table-cell table:style-name="ce207"/>
          <table:table-cell office:value-type="string" table:style-name="ce208">
            <text:p>Peso</text:p>
          </table:table-cell>
          <table:table-cell office:value-type="float" office:value="0.66666666666666663" table:formula="of:=COUNT([.F5:.F97])/[Modulo_1.$K$2]" table:style-name="ce35">
            <text:p>0,67</text:p>
          </table:table-cell>
          <table:table-cell table:style-name="ce31"/>
          <table:table-cell office:value-type="string" table:number-columns-spanned="5" table:number-rows-spanned="1" table:style-name="ce172">
            <text:p>Un esempio è precaricato I DATI VANNO SOSTITUITI con i propri</text:p>
          </table:table-cell>
          <table:covered-table-cell table:number-columns-repeated="4"/>
          <table:table-cell table:number-columns-repeated="16367" table:style-name="ce31"/>
        </table:table-row>
        <table:table-row table:style-name="ro2">
          <table:table-cell table:style-name="ce31"/>
          <table:table-cell office:value-type="string" table:number-columns-spanned="2" table:number-rows-spanned="1" table:style-name="ce243">
            <text:p>PUNTEGGI PARZIALI</text:p>
          </table:table-cell>
          <table:covered-table-cell/>
          <table:table-cell office:value-type="float" office:value="4" table:formula="of:=IF([.D3];IF([.D3]&gt;[.$M$10];4;IF([.D3]&gt;[.$M$9];3;IF([.D3]&gt;[.$M$8];2;1)));FALSE)" table:style-name="ce209">
            <text:p>4</text:p>
          </table:table-cell>
          <table:table-cell table:number-columns-repeated="2" table:style-name="ce210"/>
          <table:table-cell office:value-type="float" office:value="4" table:formula="of:=IF([.G3];IF([.G3]&gt;[.$L$17];4;IF([.G3]&gt;[.$L$16];3;IF([.G3]&gt;[.$L$15];2;1)));FALSE)" table:style-name="ce209">
            <text:p>4</text:p>
          </table:table-cell>
          <table:table-cell table:style-name="ce29"/>
          <table:table-cell table:style-name="ce207"/>
          <table:table-cell table:number-columns-repeated="2" table:style-name="ce52"/>
          <table:table-cell table:style-name="ce18"/>
          <table:table-cell table:style-name="ce31"/>
          <table:table-cell table:style-name="ce150"/>
          <table:table-cell table:number-columns-repeated="16370" table:style-name="ce31"/>
        </table:table-row>
        <table:table-row table:style-name="ro40">
          <table:table-cell office:value-type="string" table:style-name="ce211">
            <text:p>Totale</text:p>
          </table:table-cell>
          <table:table-cell office:value-type="float" office:value="6" table:formula="of:=SUM([.B5:.B100])" table:style-name="ce212">
            <text:p>6,00</text:p>
          </table:table-cell>
          <table:table-cell office:value-type="float" office:value="6" table:formula="of:=SUM([.C5:.C100])" table:style-name="ce212">
            <text:p>6,00</text:p>
          </table:table-cell>
          <table:table-cell office:value-type="percentage" office:value="1" table:formula="of:=IF([.C3];[.C3]/[.B3];0)" table:style-name="ce213">
            <text:p>100,0%</text:p>
          </table:table-cell>
          <table:table-cell office:value-type="float" office:value="5" table:formula="of:=SUM([.E5:.E100])" table:style-name="ce212">
            <text:p>5,00</text:p>
          </table:table-cell>
          <table:table-cell office:value-type="float" office:value="5" table:formula="of:=SUM([.F5:.F100])" table:style-name="ce212">
            <text:p>5,00</text:p>
          </table:table-cell>
          <table:table-cell office:value-type="percentage" office:value="1" table:formula="of:=IF([.E3];[.F3]/[.E3];0)" table:style-name="ce213">
            <text:p>100,0%</text:p>
          </table:table-cell>
          <table:table-cell table:style-name="ce214"/>
          <table:table-cell table:style-name="ce215"/>
          <table:table-cell office:value-type="string" table:number-columns-spanned="4" table:number-rows-spanned="3" table:style-name="ce244">
            <text:p>*Questo modulo si applica solo alle attrezzature per cui la normativa (cogente o volontaria) prevede un controllo periodico (p.e. allegato VII del D.Lgs 81/08) ** Non si applica ad attreazzature atmosferiche né a macchine rotanti ***Se non applicabile lasciare il campo vuoto. ****Il peso viene calcolato come percentuale degli elelementi per i quali il fattore è applicabile</text:p>
          </table:table-cell>
          <table:covered-table-cell table:number-columns-repeated="3"/>
          <table:table-cell table:style-name="ce216"/>
          <table:table-cell office:value-type="string" table:number-columns-spanned="4" table:number-rows-spanned="3" table:style-name="ce244">
            <text:p>* This form applies only to equipment for which the legislation (mandatory or voluntary) provides for periodic control (eg Annex VII of Legislative Decree 81/08) ** It does not apply to atmospheric equipment or to rotating machines *** If not applicable leave the field blank. **** The weight is calculated as a percentage of the elements for which the factor is applicable</text:p>
          </table:table-cell>
          <table:covered-table-cell table:number-columns-repeated="3"/>
          <table:table-cell table:number-columns-repeated="16366"/>
        </table:table-row>
        <table:table-row table:style-name="ro65">
          <table:table-cell office:value-type="string" table:style-name="ce218">
            <text:p>#Attrezzatura critica</text:p>
          </table:table-cell>
          <table:table-cell office:value-type="string" table:style-name="ce218">
            <text:p>Test funzionali eseguiti</text:p>
          </table:table-cell>
          <table:table-cell office:value-type="string" table:style-name="ce218">
            <text:p>Test funzionali eseguiti positivi<text:s/></text:p>
          </table:table-cell>
          <table:table-cell office:value-type="string" table:style-name="ce218">
            <text:p>Punt. parziale tab. 9 c1</text:p>
          </table:table-cell>
          <table:table-cell office:value-type="string" table:style-name="ce218">
            <text:p>Test integrità eseguiti</text:p>
          </table:table-cell>
          <table:table-cell office:value-type="string" table:style-name="ce218">
            <text:p>Test integrità eseguiti positivi</text:p>
          </table:table-cell>
          <table:table-cell office:value-type="string" table:style-name="ce218">
            <text:p>Punt. parziale tab. 9 c2</text:p>
          </table:table-cell>
          <table:table-cell office:value-type="string" table:style-name="ce219">
            <text:p>Punti parziale per calcolo cerenza</text:p>
          </table:table-cell>
          <table:table-cell table:style-name="ce215"/>
          <table:covered-table-cell/>
          <table:covered-table-cell table:number-columns-repeated="3"/>
          <table:table-cell table:style-name="ce216"/>
          <table:covered-table-cell/>
          <table:covered-table-cell table:number-columns-repeated="3"/>
          <table:table-cell table:number-columns-repeated="16366"/>
        </table:table-row>
        <table:table-row table:style-name="ro36">
          <table:table-cell office:value-type="string" office:string-value="Serbatoio Pressione n°1" table:formula="of:=[Modulo_1.A5]" table:style-name="ce220">
            <text:p>Serbatoio Pressione n°1</text:p>
          </table:table-cell>
          <table:table-cell office:value-type="float" office:value="3" table:style-name="ce221">
            <text:p>3</text:p>
          </table:table-cell>
          <table:table-cell office:value-type="float" office:value="3" table:style-name="ce221">
            <text:p>3</text:p>
          </table:table-cell>
          <table:table-cell table:style-name="ce222"/>
          <table:table-cell office:value-type="float" office:value="1" table:style-name="ce221">
            <text:p>1</text:p>
          </table:table-cell>
          <table:table-cell office:value-type="float" office:value="1" table:style-name="ce221">
            <text:p>1</text:p>
          </table:table-cell>
          <table:table-cell table:style-name="ce222"/>
          <table:table-cell office:value-type="float" office:value="4" table:formula="of:=IF([.A5]=0;FALSE;IF(([.B5]+[.E5])=0;FALSE;IF(([.F5]-[.E5])=0;[.D$1];[.D$1]-[coerenza.M$4])))" table:style-name="ce223">
            <text:p>4,0</text:p>
          </table:table-cell>
          <table:table-cell table:style-name="ce224"/>
          <table:covered-table-cell/>
          <table:covered-table-cell table:number-columns-repeated="3"/>
          <table:table-cell table:style-name="ce216"/>
          <table:covered-table-cell/>
          <table:covered-table-cell table:number-columns-repeated="3"/>
          <table:table-cell table:number-columns-repeated="16366"/>
        </table:table-row>
        <table:table-row table:style-name="ro12">
          <table:table-cell office:value-type="string" office:string-value="Serbatoio Pressione n°2" table:formula="of:=[Modulo_1.A6]" table:style-name="ce220">
            <text:p>Serbatoio Pressione n°2</text:p>
          </table:table-cell>
          <table:table-cell office:value-type="float" office:value="3" table:style-name="ce221">
            <text:p>3</text:p>
          </table:table-cell>
          <table:table-cell office:value-type="float" office:value="3" table:style-name="ce221">
            <text:p>3</text:p>
          </table:table-cell>
          <table:table-cell table:style-name="ce225"/>
          <table:table-cell office:value-type="float" office:value="1" table:style-name="ce226">
            <text:p>1</text:p>
          </table:table-cell>
          <table:table-cell office:value-type="float" office:value="1" table:style-name="ce226">
            <text:p>1</text:p>
          </table:table-cell>
          <table:table-cell table:style-name="ce222"/>
          <table:table-cell office:value-type="float" office:value="4" table:formula="of:=IF([.A6]=0;FALSE;IF(([.B6]+[.E6])=0;FALSE;IF(([.F6]-[.E6])=0;[.D$1];[.D$1]-[coerenza.M$4])))" table:style-name="ce223">
            <text:p>4,0</text:p>
          </table:table-cell>
          <table:table-cell table:style-name="ce227"/>
          <table:table-cell table:number-columns-repeated="3" table:style-name="ce217"/>
          <table:table-cell table:style-name="ce228"/>
          <table:table-cell table:style-name="ce216"/>
          <table:table-cell table:number-columns-repeated="16370" table:style-name="ce217"/>
        </table:table-row>
        <table:table-row table:style-name="ro12">
          <table:table-cell office:value-type="string" office:string-value="Serbatoio Atmosferico n°5" table:formula="of:=[Modulo_1.A7]" table:style-name="ce220">
            <text:p>Serbatoio Atmosferico n°5</text:p>
          </table:table-cell>
          <table:table-cell table:number-columns-repeated="2" table:style-name="ce221"/>
          <table:table-cell table:style-name="ce229"/>
          <table:table-cell office:value-type="float" office:value="1" table:style-name="ce230">
            <text:p>1</text:p>
          </table:table-cell>
          <table:table-cell office:value-type="float" office:value="1" table:style-name="ce230">
            <text:p>1</text:p>
          </table:table-cell>
          <table:table-cell table:style-name="ce222"/>
          <table:table-cell office:value-type="float" office:value="4" table:formula="of:=IF([.A7]=0;FALSE;IF(([.B7]+[.E7])=0;FALSE;IF(([.F7]-[.E7])=0;[.D$1];[.D$1]-[coerenza.M$4])))" table:style-name="ce223">
            <text:p>4,0</text:p>
          </table:table-cell>
          <table:table-cell table:style-name="ce227"/>
          <table:table-cell table:style-name="ce231"/>
          <table:table-cell office:value-type="string" table:style-name="ce232">
            <text:p>Punteggio</text:p>
          </table:table-cell>
          <table:table-cell office:value-type="string" table:number-columns-spanned="2" table:number-rows-spanned="1" table:style-name="ce245">
            <text:p>Risultati test di funzionalità <text:s/>(% componenti non danneggiati)</text:p>
          </table:table-cell>
          <table:covered-table-cell/>
          <table:table-cell table:style-name="ce216"/>
          <table:table-cell table:number-columns-repeated="16370" table:style-name="ce217"/>
        </table:table-row>
        <table:table-row table:style-name="ro12">
          <table:table-cell office:value-type="string" office:string-value="Tubazioni pressione" table:formula="of:=[Modulo_1.A8]" table:style-name="ce220">
            <text:p>Tubazioni pressione</text:p>
          </table:table-cell>
          <table:table-cell table:number-columns-repeated="2" table:style-name="ce221"/>
          <table:table-cell table:style-name="ce229"/>
          <table:table-cell office:value-type="float" office:value="2" table:style-name="ce230">
            <text:p>2</text:p>
          </table:table-cell>
          <table:table-cell office:value-type="float" office:value="2" table:style-name="ce230">
            <text:p>2</text:p>
          </table:table-cell>
          <table:table-cell table:style-name="ce222"/>
          <table:table-cell office:value-type="float" office:value="4" table:formula="of:=IF([.A8]=0;FALSE;IF(([.B8]+[.E8])=0;FALSE;IF(([.F8]-[.E8])=0;[.D$1];[.D$1]-[coerenza.M$4])))" table:style-name="ce223">
            <text:p>4,0</text:p>
          </table:table-cell>
          <table:table-cell table:style-name="ce227"/>
          <table:table-cell table:style-name="ce231"/>
          <table:table-cell office:value-type="float" office:value="1" table:style-name="ce233">
            <text:p>1</text:p>
          </table:table-cell>
          <table:table-cell table:style-name="ce234"/>
          <table:table-cell office:value-type="percentage" office:value="0.9" table:style-name="ce235">
            <text:p>90%</text:p>
          </table:table-cell>
          <table:table-cell table:style-name="ce216"/>
          <table:table-cell table:number-columns-repeated="16370" table:style-name="ce217"/>
        </table:table-row>
        <table:table-row table:style-name="ro12">
          <table:table-cell office:value-type="string" office:string-value="Pompa N°5" table:formula="of:=[Modulo_1.A9]" table:style-name="ce220">
            <text:p>Pompa N°5</text:p>
          </table:table-cell>
          <table:table-cell office:value-type="float" office:value="0" table:style-name="ce221">
            <text:p>0</text:p>
          </table:table-cell>
          <table:table-cell office:value-type="float" office:value="0" table:style-name="ce221">
            <text:p>0</text:p>
          </table:table-cell>
          <table:table-cell table:style-name="ce229"/>
          <table:table-cell table:number-columns-repeated="2" table:style-name="ce221"/>
          <table:table-cell table:style-name="ce222"/>
          <table:table-cell office:value-type="boolean" office:boolean-value="false" table:formula="of:=IF([.A9]=0;FALSE;IF(([.B9]+[.E9])=0;FALSE;IF(([.F9]-[.E9])=0;[.D$1];[.D$1]-[coerenza.M$4])))" table:style-name="ce223">
            <text:p>FALSO</text:p>
          </table:table-cell>
          <table:table-cell table:style-name="ce227"/>
          <table:table-cell table:style-name="ce231"/>
          <table:table-cell office:value-type="float" office:value="2" table:style-name="ce233">
            <text:p>2</text:p>
          </table:table-cell>
          <table:table-cell office:value-type="percentage" office:value="0.9" table:style-name="ce235">
            <text:p>90%</text:p>
          </table:table-cell>
          <table:table-cell office:value-type="percentage" office:value="0.95" table:style-name="ce235">
            <text:p>95%</text:p>
          </table:table-cell>
          <table:table-cell table:style-name="ce216"/>
          <table:table-cell table:number-columns-repeated="16370" table:style-name="ce217"/>
        </table:table-row>
        <table:table-row table:style-name="ro12">
          <table:table-cell office:value-type="string" office:string-value="Compressore N°1" table:formula="of:=[Modulo_1.A10]" table:style-name="ce220">
            <text:p>Compressore N°1</text:p>
          </table:table-cell>
          <table:table-cell table:number-columns-repeated="2" table:style-name="ce221"/>
          <table:table-cell table:style-name="ce229"/>
          <table:table-cell table:number-columns-repeated="2" table:style-name="ce221"/>
          <table:table-cell table:style-name="ce222"/>
          <table:table-cell office:value-type="boolean" office:boolean-value="false" table:formula="of:=IF([.A10]=0;FALSE;IF(([.B10]+[.E10])=0;FALSE;IF(([.F10]-[.E10])=0;[.D$1];[.D$1]-[coerenza.M$4])))" table:style-name="ce223">
            <text:p>FALSO</text:p>
          </table:table-cell>
          <table:table-cell table:style-name="ce227"/>
          <table:table-cell table:style-name="ce231"/>
          <table:table-cell office:value-type="float" office:value="3" table:style-name="ce233">
            <text:p>3</text:p>
          </table:table-cell>
          <table:table-cell office:value-type="percentage" office:value="0.95" table:style-name="ce235">
            <text:p>95%</text:p>
          </table:table-cell>
          <table:table-cell office:value-type="percentage" office:value="0.98" table:style-name="ce235">
            <text:p>98%</text:p>
          </table:table-cell>
          <table:table-cell table:style-name="ce216"/>
          <table:table-cell table:number-columns-repeated="16370" table:style-name="ce217"/>
        </table:table-row>
        <table:table-row table:style-name="ro12">
          <table:table-cell office:value-type="float" office:value="0" table:formula="of:=[Modulo_1.A11]" table:style-name="ce220">
            <text:p>0,00</text:p>
          </table:table-cell>
          <table:table-cell table:number-columns-repeated="2" table:style-name="ce221"/>
          <table:table-cell table:style-name="ce229"/>
          <table:table-cell table:number-columns-repeated="2" table:style-name="ce221"/>
          <table:table-cell table:style-name="ce222"/>
          <table:table-cell office:value-type="boolean" office:boolean-value="false" table:formula="of:=IF([.A11]=0;FALSE;IF(([.B11]+[.E11])=0;FALSE;IF(([.F11]-[.E11])=0;[.D$1];[.D$1]-[coerenza.M$4])))" table:style-name="ce223">
            <text:p>FALSO</text:p>
          </table:table-cell>
          <table:table-cell table:style-name="ce227"/>
          <table:table-cell table:style-name="ce231"/>
          <table:table-cell office:value-type="float" office:value="4" table:style-name="ce233">
            <text:p>4</text:p>
          </table:table-cell>
          <table:table-cell office:value-type="percentage" office:value="0.98" table:style-name="ce235">
            <text:p>98%</text:p>
          </table:table-cell>
          <table:table-cell table:style-name="ce234"/>
          <table:table-cell table:style-name="ce216"/>
          <table:table-cell table:number-columns-repeated="16370" table:style-name="ce217"/>
        </table:table-row>
        <table:table-row table:style-name="ro12">
          <table:table-cell office:value-type="float" office:value="0" table:formula="of:=[Modulo_1.A12]" table:style-name="ce220">
            <text:p>0,00</text:p>
          </table:table-cell>
          <table:table-cell table:number-columns-repeated="2" table:style-name="ce221"/>
          <table:table-cell table:style-name="ce229"/>
          <table:table-cell table:number-columns-repeated="2" table:style-name="ce221"/>
          <table:table-cell table:style-name="ce222"/>
          <table:table-cell office:value-type="boolean" office:boolean-value="false" table:formula="of:=IF([.A12]=0;FALSE;IF(([.B12]+[.E12])=0;FALSE;IF(([.F12]-[.E12])=0;[.D$1];[.D$1]-[coerenza.M$4])))" table:style-name="ce223">
            <text:p>FALSO</text:p>
          </table:table-cell>
          <table:table-cell table:style-name="ce227"/>
          <table:table-cell table:style-name="ce231"/>
          <table:table-cell table:number-columns-repeated="3" table:style-name="ce217"/>
          <table:table-cell table:style-name="ce216"/>
          <table:table-cell table:number-columns-repeated="16370" table:style-name="ce217"/>
        </table:table-row>
        <table:table-row table:style-name="ro12">
          <table:table-cell office:value-type="float" office:value="0" table:formula="of:=[Modulo_1.A13]" table:style-name="ce220">
            <text:p>0,00</text:p>
          </table:table-cell>
          <table:table-cell table:number-columns-repeated="2" table:style-name="ce221"/>
          <table:table-cell table:style-name="ce229"/>
          <table:table-cell table:number-columns-repeated="2" table:style-name="ce221"/>
          <table:table-cell table:style-name="ce222"/>
          <table:table-cell office:value-type="boolean" office:boolean-value="false" table:formula="of:=IF([.A13]=0;FALSE;IF(([.B13]+[.E13])=0;FALSE;IF(([.F13]-[.E13])=0;[.D$1];[.D$1]-[coerenza.M$4])))" table:style-name="ce223">
            <text:p>FALSO</text:p>
          </table:table-cell>
          <table:table-cell table:style-name="ce227"/>
          <table:table-cell table:style-name="ce231"/>
          <table:table-cell office:value-type="string" table:style-name="ce232">
            <text:p>Punteggio</text:p>
          </table:table-cell>
          <table:table-cell office:value-type="string" table:number-columns-spanned="2" table:number-rows-spanned="1" table:style-name="ce245">
            <text:p>Risultati test di integrità (% componenti non danneggiati)</text:p>
          </table:table-cell>
          <table:covered-table-cell/>
          <table:table-cell table:style-name="ce216"/>
          <table:table-cell table:number-columns-repeated="16370" table:style-name="ce217"/>
        </table:table-row>
        <table:table-row table:style-name="ro12">
          <table:table-cell office:value-type="float" office:value="0" table:formula="of:=[Modulo_1.A14]" table:style-name="ce220">
            <text:p>0,00</text:p>
          </table:table-cell>
          <table:table-cell table:number-columns-repeated="2" table:style-name="ce221"/>
          <table:table-cell table:style-name="ce229"/>
          <table:table-cell table:number-columns-repeated="2" table:style-name="ce221"/>
          <table:table-cell table:style-name="ce222"/>
          <table:table-cell office:value-type="boolean" office:boolean-value="false" table:formula="of:=IF([.A14]=0;FALSE;IF(([.B14]+[.E14])=0;FALSE;IF(([.F14]-[.E14])=0;[.D$1];[.D$1]-[coerenza.M$4])))" table:style-name="ce223">
            <text:p>FALSO</text:p>
          </table:table-cell>
          <table:table-cell table:style-name="ce227"/>
          <table:table-cell table:style-name="ce231"/>
          <table:table-cell office:value-type="float" office:value="1" table:style-name="ce233">
            <text:p>1</text:p>
          </table:table-cell>
          <table:table-cell table:style-name="ce234"/>
          <table:table-cell office:value-type="percentage" office:value="0.98" table:style-name="ce235">
            <text:p>98%</text:p>
          </table:table-cell>
          <table:table-cell table:style-name="ce216"/>
          <table:table-cell table:number-columns-repeated="16370" table:style-name="ce217"/>
        </table:table-row>
        <table:table-row table:style-name="ro12">
          <table:table-cell office:value-type="float" office:value="0" table:formula="of:=[Modulo_1.A15]" table:style-name="ce220">
            <text:p>0,00</text:p>
          </table:table-cell>
          <table:table-cell table:number-columns-repeated="2" table:style-name="ce221"/>
          <table:table-cell table:style-name="ce229"/>
          <table:table-cell table:number-columns-repeated="2" table:style-name="ce221"/>
          <table:table-cell table:style-name="ce222"/>
          <table:table-cell office:value-type="boolean" office:boolean-value="false" table:formula="of:=IF([.A15]=0;FALSE;IF(([.B15]+[.E15])=0;FALSE;IF(([.F15]-[.E15])=0;[.D$1];[.D$1]-[coerenza.M$4])))" table:style-name="ce223">
            <text:p>FALSO</text:p>
          </table:table-cell>
          <table:table-cell table:style-name="ce227"/>
          <table:table-cell table:style-name="ce231"/>
          <table:table-cell office:value-type="float" office:value="2" table:style-name="ce233">
            <text:p>2</text:p>
          </table:table-cell>
          <table:table-cell office:value-type="percentage" office:value="0.98" table:style-name="ce235">
            <text:p>98%</text:p>
          </table:table-cell>
          <table:table-cell office:value-type="percentage" office:value="0.99" table:style-name="ce235">
            <text:p>99%</text:p>
          </table:table-cell>
          <table:table-cell table:style-name="ce216"/>
          <table:table-cell table:number-columns-repeated="16370" table:style-name="ce217"/>
        </table:table-row>
        <table:table-row table:style-name="ro12">
          <table:table-cell office:value-type="float" office:value="0" table:formula="of:=[Modulo_1.A16]" table:style-name="ce220">
            <text:p>0,00</text:p>
          </table:table-cell>
          <table:table-cell table:number-columns-repeated="2" table:style-name="ce221"/>
          <table:table-cell table:style-name="ce229"/>
          <table:table-cell table:number-columns-repeated="2" table:style-name="ce221"/>
          <table:table-cell table:style-name="ce222"/>
          <table:table-cell office:value-type="boolean" office:boolean-value="false" table:formula="of:=IF([.A16]=0;FALSE;IF(([.B16]+[.E16])=0;FALSE;IF(([.F16]-[.E16])=0;[.D$1];[.D$1]-[coerenza.M$4])))" table:style-name="ce223">
            <text:p>FALSO</text:p>
          </table:table-cell>
          <table:table-cell table:style-name="ce227"/>
          <table:table-cell table:style-name="ce231"/>
          <table:table-cell office:value-type="float" office:value="3" table:style-name="ce233">
            <text:p>3</text:p>
          </table:table-cell>
          <table:table-cell office:value-type="percentage" office:value="0.99" table:style-name="ce235">
            <text:p>99%</text:p>
          </table:table-cell>
          <table:table-cell office:value-type="percentage" office:value="0.995" table:style-name="ce235">
            <text:p>100%</text:p>
          </table:table-cell>
          <table:table-cell table:style-name="ce216"/>
          <table:table-cell table:number-columns-repeated="16370" table:style-name="ce217"/>
        </table:table-row>
        <table:table-row table:style-name="ro12">
          <table:table-cell office:value-type="float" office:value="0" table:formula="of:=[Modulo_1.A17]"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17]=0;FALSE;IF(([.B17]+[.E17])=0;FALSE;IF(([.F17]-[.E17])=0;[.D$1];[.D$1]-[coerenza.M$4])))" table:style-name="ce223">
            <text:p>FALSO</text:p>
          </table:table-cell>
          <table:table-cell table:style-name="ce227"/>
          <table:table-cell table:style-name="ce231"/>
          <table:table-cell office:value-type="float" office:value="4" table:style-name="ce233">
            <text:p>4</text:p>
          </table:table-cell>
          <table:table-cell office:value-type="percentage" office:value="0.995" table:style-name="ce235">
            <text:p>100%</text:p>
          </table:table-cell>
          <table:table-cell table:style-name="ce234"/>
          <table:table-cell table:number-columns-repeated="16371"/>
        </table:table-row>
        <table:table-row table:style-name="ro12">
          <table:table-cell office:value-type="float" office:value="0" table:formula="of:=[Modulo_1.A18]"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18]=0;FALSE;IF(([.B18]+[.E18])=0;FALSE;IF(([.F18]-[.E18])=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19]"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19]=0;FALSE;IF(([.B19]+[.E19])=0;FALSE;IF(([.F19]-[.E19])=0;[.D$1];[.D$1]-[coerenza.M$4])))" table:style-name="ce223">
            <text:p>FALSO</text:p>
          </table:table-cell>
          <table:table-cell table:style-name="ce227"/>
          <table:table-cell table:style-name="ce236"/>
          <table:table-cell table:number-columns-repeated="2" table:style-name="ce237"/>
          <table:table-cell table:style-name="ce217"/>
          <table:table-cell table:number-columns-repeated="16371"/>
        </table:table-row>
        <table:table-row table:style-name="ro12">
          <table:table-cell office:value-type="float" office:value="0" table:formula="of:=[Modulo_1.A20]"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20]=0;FALSE;IF(([.B20]+[.E20])=0;FALSE;IF(([.F20]-[.E20])=0;[.D$1];[.D$1]-[coerenza.M$4])))" table:style-name="ce223">
            <text:p>FALSO</text:p>
          </table:table-cell>
          <table:table-cell table:style-name="ce227"/>
          <table:table-cell table:number-columns-repeated="3" table:style-name="ce237"/>
          <table:table-cell table:style-name="ce217"/>
          <table:table-cell table:number-columns-repeated="16371"/>
        </table:table-row>
        <table:table-row table:style-name="ro12">
          <table:table-cell office:value-type="float" office:value="0" table:formula="of:=[Modulo_1.A21]"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21]=0;FALSE;IF(([.B21]+[.E21])=0;FALSE;IF(([.F21]-[.E21])=0;[.D$1];[.D$1]-[coerenza.M$4])))" table:style-name="ce223">
            <text:p>FALSO</text:p>
          </table:table-cell>
          <table:table-cell table:style-name="ce227"/>
          <table:table-cell table:number-columns-repeated="3" table:style-name="ce237"/>
          <table:table-cell table:style-name="ce217"/>
          <table:table-cell table:number-columns-repeated="16371"/>
        </table:table-row>
        <table:table-row table:style-name="ro12">
          <table:table-cell office:value-type="float" office:value="0" table:formula="of:=[Modulo_1.A22]"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22]=0;FALSE;IF(([.B22]+[.E22])=0;FALSE;IF(([.F22]-[.E22])=0;[.D$1];[.D$1]-[coerenza.M$4])))" table:style-name="ce223">
            <text:p>FALSO</text:p>
          </table:table-cell>
          <table:table-cell table:style-name="ce227"/>
          <table:table-cell table:number-columns-repeated="3" table:style-name="ce237"/>
          <table:table-cell table:style-name="ce217"/>
          <table:table-cell table:number-columns-repeated="16371"/>
        </table:table-row>
        <table:table-row table:style-name="ro12">
          <table:table-cell office:value-type="float" office:value="0" table:formula="of:=[Modulo_1.A23]"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23]=0;FALSE;IF(([.B23]+[.E23])=0;FALSE;IF(([.F23]-[.E23])=0;[.D$1];[.D$1]-[coerenza.M$4])))" table:style-name="ce223">
            <text:p>FALSO</text:p>
          </table:table-cell>
          <table:table-cell table:style-name="ce227"/>
          <table:table-cell table:number-columns-repeated="3" table:style-name="ce237"/>
          <table:table-cell table:style-name="ce217"/>
          <table:table-cell table:number-columns-repeated="16371"/>
        </table:table-row>
        <table:table-row table:style-name="ro12">
          <table:table-cell office:value-type="float" office:value="0" table:formula="of:=[Modulo_1.A24]"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24]=0;FALSE;IF(([.B24]+[.E24])=0;FALSE;IF(([.F24]-[.E24])=0;[.D$1];[.D$1]-[coerenza.M$4])))" table:style-name="ce223">
            <text:p>FALSO</text:p>
          </table:table-cell>
          <table:table-cell table:style-name="ce227"/>
          <table:table-cell table:number-columns-repeated="3" table:style-name="ce237"/>
          <table:table-cell table:style-name="ce217"/>
          <table:table-cell table:number-columns-repeated="16371"/>
        </table:table-row>
        <table:table-row table:style-name="ro12">
          <table:table-cell office:value-type="float" office:value="0" table:formula="of:=[Modulo_1.A25]"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25]=0;FALSE;IF(([.B25]+[.E25])=0;FALSE;IF(([.F25]-[.E25])=0;[.D$1];[.D$1]-[coerenza.M$4])))" table:style-name="ce223">
            <text:p>FALSO</text:p>
          </table:table-cell>
          <table:table-cell table:style-name="ce227"/>
          <table:table-cell table:number-columns-repeated="3" table:style-name="ce236"/>
          <table:table-cell table:style-name="ce217"/>
          <table:table-cell table:number-columns-repeated="16371"/>
        </table:table-row>
        <table:table-row table:style-name="ro12">
          <table:table-cell office:value-type="float" office:value="0" table:formula="of:=[Modulo_1.A26]"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26]=0;FALSE;IF(([.B26]+[.E26])=0;FALSE;IF(([.F26]-[.E26])=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27]"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27]=0;FALSE;IF(([.B27]+[.E27])=0;FALSE;IF(([.F27]-[.E27])=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28]"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28]=0;FALSE;IF(([.B28]+[.E28])=0;FALSE;IF(([.F28]-[.E28])=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29]" table:style-name="ce220">
            <text:p>0,00</text:p>
          </table:table-cell>
          <table:table-cell table:style-name="ce226"/>
          <table:table-cell table:style-name="ce221"/>
          <table:table-cell table:style-name="ce229"/>
          <table:table-cell table:number-columns-repeated="2" table:style-name="ce230"/>
          <table:table-cell table:style-name="ce222"/>
          <table:table-cell office:value-type="boolean" office:boolean-value="false" table:formula="of:=IF([.A29]=0;FALSE;IF(([.B29]+[.E29])=0;FALSE;IF(([.F29]-[.E29])=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30]" table:style-name="ce220">
            <text:p>0,00</text:p>
          </table:table-cell>
          <table:table-cell table:style-name="ce226"/>
          <table:table-cell table:style-name="ce221"/>
          <table:table-cell table:style-name="ce225"/>
          <table:table-cell table:number-columns-repeated="2" table:style-name="ce226"/>
          <table:table-cell table:style-name="ce222"/>
          <table:table-cell office:value-type="boolean" office:boolean-value="false" table:formula="of:=IF([.A30]=0;FALSE;IF(([.B30]+[.E30])=0;FALSE;IF(([.F30]-[.E30])=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31]"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31]=0;FALSE;IF(([.B31]+[.E31])=0;FALSE;IF(([.F31]-[.E31])=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32]"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32]=0;FALSE;IF(([.B32]+[.E32])=0;FALSE;IF(([.F32]-[.E32])=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33]"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33]=0;FALSE;IF(([.B33]+[.E33])=0;FALSE;IF(([.F33]-[.E33])=0;[.D$1];[.D$1]-[coerenza.M$4])))" table:style-name="ce223">
            <text:p>FALSO</text:p>
          </table:table-cell>
          <table:table-cell table:style-name="ce227"/>
          <table:table-cell table:number-columns-repeated="16375"/>
        </table:table-row>
        <table:table-row table:style-name="ro12">
          <table:table-cell office:value-type="float" office:value="0" table:formula="of:=[Modulo_1.A34]"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34]=0;FALSE;IF(([.B34]+[.E34])=0;FALSE;IF(([.F34]-[.E34])=0;[.D$1];[.D$1]-[coerenza.M$4])))" table:style-name="ce223">
            <text:p>FALSO</text:p>
          </table:table-cell>
          <table:table-cell table:style-name="ce227"/>
          <table:table-cell table:number-columns-repeated="16375"/>
        </table:table-row>
        <table:table-row table:style-name="ro12">
          <table:table-cell office:value-type="float" office:value="0" table:formula="of:=[Modulo_1.A35]"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35]=0;FALSE;IF(([.B35]+[.E35])=0;FALSE;IF(([.F35]-[.E35])=0;[.D$1];[.D$1]-[coerenza.M$4])))" table:style-name="ce223">
            <text:p>FALSO</text:p>
          </table:table-cell>
          <table:table-cell table:style-name="ce227"/>
          <table:table-cell table:number-columns-repeated="16375"/>
        </table:table-row>
        <table:table-row table:style-name="ro12">
          <table:table-cell office:value-type="float" office:value="0" table:formula="of:=[Modulo_1.A36]"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36]=0;FALSE;IF(([.B36]+[.E36])=0;FALSE;IF(([.F36]-[.E36])=0;[.D$1];[.D$1]-[coerenza.M$4])))" table:style-name="ce223">
            <text:p>FALSO</text:p>
          </table:table-cell>
          <table:table-cell table:style-name="ce227"/>
          <table:table-cell table:number-columns-repeated="16375"/>
        </table:table-row>
        <table:table-row table:style-name="ro12">
          <table:table-cell office:value-type="float" office:value="0" table:formula="of:=[Modulo_1.A37]"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37]=0;FALSE;IF(([.B37]+[.E37])=0;FALSE;IF(([.F37]-[.E37])=0;[.D$1];[.D$1]-[coerenza.M$4])))" table:style-name="ce223">
            <text:p>FALSO</text:p>
          </table:table-cell>
          <table:table-cell table:style-name="ce227"/>
          <table:table-cell table:number-columns-repeated="16375"/>
        </table:table-row>
        <table:table-row table:style-name="ro12">
          <table:table-cell office:value-type="float" office:value="0" table:formula="of:=[Modulo_1.A38]"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38]=0;FALSE;IF(([.B38]+[.E38])=0;FALSE;IF(([.F38]-[.E38])=0;[.D$1];[.D$1]-[coerenza.M$4])))" table:style-name="ce223">
            <text:p>FALSO</text:p>
          </table:table-cell>
          <table:table-cell table:style-name="ce227"/>
          <table:table-cell table:number-columns-repeated="16375"/>
        </table:table-row>
        <table:table-row table:style-name="ro12">
          <table:table-cell office:value-type="float" office:value="0" table:formula="of:=[Modulo_1.A39]"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39]=0;FALSE;IF(([.B39]+[.E39])=0;FALSE;IF(([.F39]-[.E39])=0;[.D$1];[.D$1]-[coerenza.M$4])))" table:style-name="ce223">
            <text:p>FALSO</text:p>
          </table:table-cell>
          <table:table-cell table:style-name="ce227"/>
          <table:table-cell table:number-columns-repeated="16375"/>
        </table:table-row>
        <table:table-row table:style-name="ro12">
          <table:table-cell office:value-type="float" office:value="0" table:formula="of:=[Modulo_1.A40]"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40]=0;FALSE;IF(([.B40]+[.E40])=0;FALSE;IF(([.F40]-[.E40])=0;[.D$1];[.D$1]-[coerenza.M$4])))" table:style-name="ce223">
            <text:p>FALSO</text:p>
          </table:table-cell>
          <table:table-cell table:style-name="ce227"/>
          <table:table-cell table:number-columns-repeated="16375"/>
        </table:table-row>
        <table:table-row table:style-name="ro12">
          <table:table-cell office:value-type="float" office:value="0" table:formula="of:=[Modulo_1.A41]"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41]=0;FALSE;IF(([.B41]+[.E41])=0;FALSE;IF(([.F41]-[.E41])=0;[.D$1];[.D$1]-[coerenza.M$4])))" table:style-name="ce223">
            <text:p>FALSO</text:p>
          </table:table-cell>
          <table:table-cell table:style-name="ce227"/>
          <table:table-cell table:number-columns-repeated="16375"/>
        </table:table-row>
        <table:table-row table:style-name="ro12">
          <table:table-cell office:value-type="float" office:value="0" table:formula="of:=[Modulo_1.A42]"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42]=0;FALSE;IF(([.B42]+[.E42])=0;FALSE;IF(([.F42]-[.E42])=0;[.D$1];[.D$1]-[coerenza.M$4])))" table:style-name="ce223">
            <text:p>FALSO</text:p>
          </table:table-cell>
          <table:table-cell table:style-name="ce227"/>
          <table:table-cell table:number-columns-repeated="16375"/>
        </table:table-row>
        <table:table-row table:style-name="ro12">
          <table:table-cell office:value-type="float" office:value="0" table:formula="of:=[Modulo_1.A43]"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43]=0;FALSE;IF(([.B43]+[.E43])=0;FALSE;IF(([.F43]-[.E43])=0;[.D$1];[.D$1]-[coerenza.M$4])))" table:style-name="ce223">
            <text:p>FALSO</text:p>
          </table:table-cell>
          <table:table-cell table:style-name="ce227"/>
          <table:table-cell table:number-columns-repeated="16375"/>
        </table:table-row>
        <table:table-row table:style-name="ro12">
          <table:table-cell office:value-type="float" office:value="0" table:formula="of:=[Modulo_1.A44]"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44]=0;FALSE;IF(([.B44]+[.E44])=0;FALSE;IF(([.F44]-[.E44])=0;[.D$1];[.D$1]-[coerenza.M$4])))" table:style-name="ce223">
            <text:p>FALSO</text:p>
          </table:table-cell>
          <table:table-cell table:style-name="ce227"/>
          <table:table-cell table:number-columns-repeated="16375"/>
        </table:table-row>
        <table:table-row table:style-name="ro12">
          <table:table-cell office:value-type="float" office:value="0" table:formula="of:=[Modulo_1.A45]"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45]=0;FALSE;IF(([.B45]+[.E45])=0;FALSE;IF(([.F45]-[.E45])=0;[.D$1];[.D$1]-[coerenza.M$4])))" table:style-name="ce223">
            <text:p>FALSO</text:p>
          </table:table-cell>
          <table:table-cell table:style-name="ce227"/>
          <table:table-cell table:number-columns-repeated="16375"/>
        </table:table-row>
        <table:table-row table:style-name="ro12">
          <table:table-cell office:value-type="float" office:value="0" table:formula="of:=[Modulo_1.A46]"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46]=0;FALSE;IF(([.B46]+[.E46])=0;FALSE;IF(([.F46]-[.E46])=0;[.D$1];[.D$1]-[coerenza.M$4])))" table:style-name="ce223">
            <text:p>FALSO</text:p>
          </table:table-cell>
          <table:table-cell table:style-name="ce227"/>
          <table:table-cell table:number-columns-repeated="16375"/>
        </table:table-row>
        <table:table-row table:style-name="ro12">
          <table:table-cell office:value-type="float" office:value="0" table:formula="of:=[Modulo_1.A47]"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47]=0;FALSE;IF(([.B47]+[.E47])=0;FALSE;IF(([.F47]-[.E47])=0;[.D$1];[.D$1]-[coerenza.M$4])))" table:style-name="ce223">
            <text:p>FALSO</text:p>
          </table:table-cell>
          <table:table-cell table:style-name="ce227"/>
          <table:table-cell table:number-columns-repeated="16375"/>
        </table:table-row>
        <table:table-row table:style-name="ro12">
          <table:table-cell office:value-type="float" office:value="0" table:formula="of:=[Modulo_1.A48]"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48]=0;FALSE;IF(([.B48]+[.E48])=0;FALSE;IF(([.F48]-[.E48])=0;[.D$1];[.D$1]-[coerenza.M$4])))" table:style-name="ce223">
            <text:p>FALSO</text:p>
          </table:table-cell>
          <table:table-cell table:style-name="ce227"/>
          <table:table-cell table:number-columns-repeated="16375"/>
        </table:table-row>
        <table:table-row table:style-name="ro12">
          <table:table-cell office:value-type="float" office:value="0" table:formula="of:=[Modulo_1.A49]"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49]=0;FALSE;IF(([.B49]+[.E49])=0;FALSE;IF(([.F49]-[.E49])=0;[.D$1];[.D$1]-[coerenza.M$4])))" table:style-name="ce223">
            <text:p>FALSO</text:p>
          </table:table-cell>
          <table:table-cell table:style-name="ce227"/>
          <table:table-cell table:number-columns-repeated="16375"/>
        </table:table-row>
        <table:table-row table:style-name="ro12">
          <table:table-cell office:value-type="float" office:value="0" table:formula="of:=[Modulo_1.A50]"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50]=0;FALSE;IF(([.B50]+[.E50])=0;FALSE;IF(([.F50]-[.E50])=0;[.D$1];[.D$1]-[coerenza.M$4])))" table:style-name="ce223">
            <text:p>FALSO</text:p>
          </table:table-cell>
          <table:table-cell table:style-name="ce227"/>
          <table:table-cell table:number-columns-repeated="16375"/>
        </table:table-row>
        <table:table-row table:style-name="ro12">
          <table:table-cell office:value-type="float" office:value="0" table:formula="of:=[Modulo_1.A51]"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51]=0;FALSE;IF(([.B51]+[.E51])=0;FALSE;IF(([.F51]-[.E51])=0;[.D$1];[.D$1]-[coerenza.M$4])))" table:style-name="ce223">
            <text:p>FALSO</text:p>
          </table:table-cell>
          <table:table-cell table:style-name="ce227"/>
          <table:table-cell table:number-columns-repeated="16375"/>
        </table:table-row>
        <table:table-row table:style-name="ro12">
          <table:table-cell office:value-type="float" office:value="0" table:formula="of:=[Modulo_1.A52]"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52]=0;FALSE;IF(([.B52]+[.E52])=0;FALSE;IF(([.F52]-[.E52])=0;[.D$1];[.D$1]-[coerenza.M$4])))" table:style-name="ce223">
            <text:p>FALSO</text:p>
          </table:table-cell>
          <table:table-cell table:style-name="ce227"/>
          <table:table-cell table:number-columns-repeated="16375"/>
        </table:table-row>
        <table:table-row table:style-name="ro12">
          <table:table-cell office:value-type="float" office:value="0" table:formula="of:=[Modulo_1.A53]"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53]=0;FALSE;IF(([.B53]+[.E53])=0;FALSE;IF(([.F53]-[.E53])=0;[.D$1];[.D$1]-[coerenza.M$4])))" table:style-name="ce223">
            <text:p>FALSO</text:p>
          </table:table-cell>
          <table:table-cell table:style-name="ce227"/>
          <table:table-cell table:number-columns-repeated="16375"/>
        </table:table-row>
        <table:table-row table:style-name="ro12">
          <table:table-cell office:value-type="float" office:value="0" table:formula="of:=[Modulo_1.A54]"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54]=0;FALSE;IF(([.B54]+[.E54])=0;FALSE;IF(([.F54]-[.E54])=0;[.D$1];[.D$1]-[coerenza.M$4])))" table:style-name="ce223">
            <text:p>FALSO</text:p>
          </table:table-cell>
          <table:table-cell table:style-name="ce227"/>
          <table:table-cell table:number-columns-repeated="16375"/>
        </table:table-row>
        <table:table-row table:style-name="ro12">
          <table:table-cell office:value-type="float" office:value="0" table:formula="of:=[Modulo_1.A55]"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55]=0;FALSE;IF(([.B55]+[.E55])=0;FALSE;IF(([.F55]-[.E55])=0;[.D$1];[.D$1]-[coerenza.M$4])))" table:style-name="ce223">
            <text:p>FALSO</text:p>
          </table:table-cell>
          <table:table-cell table:style-name="ce227"/>
          <table:table-cell table:number-columns-repeated="16375"/>
        </table:table-row>
        <table:table-row table:style-name="ro12">
          <table:table-cell office:value-type="float" office:value="0" table:formula="of:=[Modulo_1.A56]"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56]=0;FALSE;IF(([.B56]+[.E56])=0;FALSE;IF(([.F56]-[.E56])=0;[.D$1];[.D$1]-[coerenza.M$4])))" table:style-name="ce223">
            <text:p>FALSO</text:p>
          </table:table-cell>
          <table:table-cell table:style-name="ce227"/>
          <table:table-cell table:number-columns-repeated="16375"/>
        </table:table-row>
        <table:table-row table:style-name="ro12">
          <table:table-cell office:value-type="float" office:value="0" table:formula="of:=[Modulo_1.A57]"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57]=0;FALSE;IF(([.B57]+[.E57])=0;FALSE;IF(([.F57]-[.E57])=0;[.D$1];[.D$1]-[coerenza.M$4])))" table:style-name="ce223">
            <text:p>FALSO</text:p>
          </table:table-cell>
          <table:table-cell table:style-name="ce227"/>
          <table:table-cell table:number-columns-repeated="16375"/>
        </table:table-row>
        <table:table-row table:style-name="ro12">
          <table:table-cell office:value-type="float" office:value="0" table:formula="of:=[Modulo_1.A58]" table:style-name="ce220">
            <text:p>0,00</text:p>
          </table:table-cell>
          <table:table-cell table:number-columns-repeated="2" table:style-name="ce226"/>
          <table:table-cell table:style-name="ce225"/>
          <table:table-cell table:number-columns-repeated="2" table:style-name="ce226"/>
          <table:table-cell table:style-name="ce222"/>
          <table:table-cell office:value-type="boolean" office:boolean-value="false" table:formula="of:=IF([.A58]=0;FALSE;IF(([.B58]+[.E58])=0;FALSE;IF(([.F58]-[.E58])=0;[.D$1];[.D$1]-[coerenza.M$4])))" table:style-name="ce223">
            <text:p>FALSO</text:p>
          </table:table-cell>
          <table:table-cell table:style-name="ce227"/>
          <table:table-cell table:number-columns-repeated="16375"/>
        </table:table-row>
        <table:table-row table:style-name="ro12">
          <table:table-cell office:value-type="float" office:value="0" table:formula="of:=[Modulo_1.A59]"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59]=0;FALSE;IF(([.B59]+[.E59])=0;FALSE;IF(([.F59]-[.E59])=0;[.D$1];[.D$1]-[coerenza.M$4])))" table:style-name="ce223">
            <text:p>FALSO</text:p>
          </table:table-cell>
          <table:table-cell table:style-name="ce227"/>
          <table:table-cell table:number-columns-repeated="16375"/>
        </table:table-row>
        <table:table-row table:style-name="ro12">
          <table:table-cell office:value-type="float" office:value="0" table:formula="of:=[Modulo_1.A60]"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60]=0;FALSE;IF(([.B60]+[.E60])=0;FALSE;IF(([.F60]-[.E60])=0;[.D$1];[.D$1]-[coerenza.M$4])))" table:style-name="ce223">
            <text:p>FALSO</text:p>
          </table:table-cell>
          <table:table-cell table:style-name="ce227"/>
          <table:table-cell table:number-columns-repeated="16375"/>
        </table:table-row>
        <table:table-row table:style-name="ro12">
          <table:table-cell office:value-type="float" office:value="0" table:formula="of:=[Modulo_1.A61]"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61]=0;FALSE;IF(([.B61]+[.E61])=0;FALSE;IF(([.F61]-[.E61])=0;[.D$1];[.D$1]-[coerenza.M$4])))" table:style-name="ce223">
            <text:p>FALSO</text:p>
          </table:table-cell>
          <table:table-cell table:style-name="ce227"/>
          <table:table-cell table:number-columns-repeated="16375"/>
        </table:table-row>
        <table:table-row table:style-name="ro12">
          <table:table-cell office:value-type="float" office:value="0" table:formula="of:=[Modulo_1.A62]"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62]=0;FALSE;IF(([.B62]+[.E62])=0;FALSE;IF(([.F62]-[.E62])=0;[.D$1];[.D$1]-[coerenza.M$4])))" table:style-name="ce223">
            <text:p>FALSO</text:p>
          </table:table-cell>
          <table:table-cell table:style-name="ce227"/>
          <table:table-cell table:number-columns-repeated="16375"/>
        </table:table-row>
        <table:table-row table:style-name="ro12">
          <table:table-cell office:value-type="float" office:value="0" table:formula="of:=[Modulo_1.A63]"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63]=0;FALSE;IF(([.B63]+[.E63])=0;FALSE;IF(([.F63]-[.E63])=0;[.D$1];[.D$1]-[coerenza.M$4])))" table:style-name="ce223">
            <text:p>FALSO</text:p>
          </table:table-cell>
          <table:table-cell table:style-name="ce227"/>
          <table:table-cell table:number-columns-repeated="16375"/>
        </table:table-row>
        <table:table-row table:style-name="ro12">
          <table:table-cell office:value-type="float" office:value="0" table:formula="of:=[Modulo_1.A64]"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64]=0;FALSE;IF(([.B64]+[.E64])=0;FALSE;IF(([.F64]-[.E64])=0;[.D$1];[.D$1]-[coerenza.M$4])))" table:style-name="ce223">
            <text:p>FALSO</text:p>
          </table:table-cell>
          <table:table-cell table:style-name="ce227"/>
          <table:table-cell table:number-columns-repeated="16375"/>
        </table:table-row>
        <table:table-row table:style-name="ro12">
          <table:table-cell office:value-type="float" office:value="0" table:formula="of:=[Modulo_1.A65]"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65]=0;FALSE;IF(([.B65]+[.E65])=0;FALSE;IF(([.F65]-[.E65])=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66]"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66]=0;FALSE;IF(([.B66]+[.E66])=0;FALSE;IF(([.F66]-[.E66])=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67]"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67]=0;FALSE;IF(([.B67]+[.E67])=0;FALSE;IF(([.F67]-[.E67])=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68]"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68]=0;FALSE;IF(([.B68]+[.E68])=0;FALSE;IF(([.F68]-[.E68])=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69]"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69]=0;FALSE;IF(([.B69]+[.E69])=0;FALSE;IF(([.F69]-[.E69])=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70]"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70]=0;FALSE;IF(([.B70]+[.E70])=0;FALSE;IF(([.F70]-[.E70])=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71]"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71]=0;FALSE;IF(([.B71]+[.E71])=0;FALSE;IF(([.F71]-[.E71])=0;[.D$1];[.D$1]-[coerenza.M$4])))" table:style-name="ce223">
            <text:p>FALSO</text:p>
          </table:table-cell>
          <table:table-cell table:style-name="ce227"/>
          <table:table-cell table:number-columns-repeated="2" table:style-name="ce231"/>
          <table:table-cell table:number-columns-repeated="16373"/>
        </table:table-row>
        <table:table-row table:style-name="ro12">
          <table:table-cell office:value-type="float" office:value="0" table:formula="of:=[Modulo_1.A72]" table:style-name="ce220">
            <text:p>0,00</text:p>
          </table:table-cell>
          <table:table-cell table:number-columns-repeated="2" table:style-name="ce226"/>
          <table:table-cell table:style-name="ce225"/>
          <table:table-cell table:number-columns-repeated="2" table:style-name="ce226"/>
          <table:table-cell table:style-name="ce222"/>
          <table:table-cell office:value-type="boolean" office:boolean-value="false" table:formula="of:=IF([.A72]=0;FALSE;IF(([.B72]+[.E72])=0;FALSE;IF(([.F72]-[.E72])=0;[.D$1];[.D$1]-[coerenza.M$4])))" table:style-name="ce223">
            <text:p>FALSO</text:p>
          </table:table-cell>
          <table:table-cell table:style-name="ce227"/>
          <table:table-cell table:number-columns-repeated="2" table:style-name="ce231"/>
          <table:table-cell table:number-columns-repeated="16373"/>
        </table:table-row>
        <table:table-row table:style-name="ro12">
          <table:table-cell office:value-type="float" office:value="0" table:formula="of:=[Modulo_1.A73]"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73]=0;FALSE;IF(([.B73]+[.E73])=0;FALSE;IF(([.F73]-[.E73])=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74]"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74]=0;FALSE;IF(([.B74]+[.E74])=0;FALSE;IF(([.F74]-[.E74])=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75]"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75]=0;FALSE;IF(([.B75]+[.E75])=0;FALSE;IF(([.F75]-[.E75])=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76]"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76]=0;FALSE;IF(([.B76]+[.E76])=0;FALSE;IF(([.F76]-[.E76])=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77]"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77]=0;FALSE;IF(([.B77]+[.E77])=0;FALSE;IF(([.F77]-[.E77])=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78]"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78]=0;FALSE;IF(([.B78]+[.E78])=0;FALSE;IF(([.F78]-[.E78])=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79]"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79]=0;FALSE;IF(([.B79]+[.E79])=0;FALSE;IF(([.F79]-[.E79])=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80]"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80]=0;FALSE;IF(([.B80]+[.E80])=0;FALSE;IF(([.F80]-[.E80])=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81]"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81]=0;FALSE;IF(([.B81]+[.E81])=0;FALSE;IF(([.F81]-[.E81])=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82]" table:style-name="ce220">
            <text:p>0,00</text:p>
          </table:table-cell>
          <table:table-cell table:number-columns-repeated="2" table:style-name="ce230"/>
          <table:table-cell table:style-name="ce229"/>
          <table:table-cell table:number-columns-repeated="2" table:style-name="ce230"/>
          <table:table-cell table:style-name="ce222"/>
          <table:table-cell office:value-type="boolean" office:boolean-value="false" table:formula="of:=IF([.A82]=0;FALSE;IF(([.B82]+[.E82])=0;FALSE;IF(([.F82]-[.E82])=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83]"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83]=0;FALSE;IF(([.B83]+[.E83])=0;FALSE;IF(([.F83]-[.E83])=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84]"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84]=0;FALSE;IF(([.B84]+[.E84])=0;FALSE;IF(([.F84]-[.E84])=0;[.D$1];[.D$1]-[coerenza.M$4])))" table:style-name="ce223">
            <text:p>FALSO</text:p>
          </table:table-cell>
          <table:table-cell table:style-name="ce227"/>
          <table:table-cell table:number-columns-repeated="4" table:style-name="ce217"/>
          <table:table-cell table:number-columns-repeated="16371"/>
        </table:table-row>
        <table:table-row table:style-name="ro12">
          <table:table-cell office:value-type="float" office:value="0" table:formula="of:=[Modulo_1.A85]"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85]=0;FALSE;IF(([.B85]+[.E85])=0;FALSE;IF(([.F85]-[.E85])=0;[.D$1];[.D$1]-[coerenza.M$4])))" table:style-name="ce223">
            <text:p>FALSO</text:p>
          </table:table-cell>
          <table:table-cell table:style-name="ce227"/>
          <table:table-cell table:number-columns-repeated="2" table:style-name="ce231"/>
          <table:table-cell table:number-columns-repeated="16373"/>
        </table:table-row>
        <table:table-row table:style-name="ro66">
          <table:table-cell office:value-type="float" office:value="0" table:formula="of:=[Modulo_1.A86]"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86]=0;FALSE;IF(([.B86]+[.E86])=0;FALSE;IF(([.F86]-[.E86])=0;[.D$1];[.D$1]-[coerenza.M$4])))" table:style-name="ce223">
            <text:p>FALSO</text:p>
          </table:table-cell>
          <table:table-cell table:style-name="ce227"/>
          <table:table-cell table:number-columns-repeated="4" table:style-name="ce217"/>
          <table:table-cell table:number-columns-repeated="16371"/>
        </table:table-row>
        <table:table-row table:style-name="ro66">
          <table:table-cell office:value-type="float" office:value="0" table:formula="of:=[Modulo_1.A87]"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87]=0;FALSE;IF(([.B87]+[.E87])=0;FALSE;IF(([.F87]-[.E87])=0;[.D$1];[.D$1]-[coerenza.M$4])))" table:style-name="ce223">
            <text:p>FALSO</text:p>
          </table:table-cell>
          <table:table-cell table:style-name="ce227"/>
          <table:table-cell table:number-columns-repeated="4" table:style-name="ce217"/>
          <table:table-cell table:number-columns-repeated="16371"/>
        </table:table-row>
        <table:table-row table:style-name="ro66">
          <table:table-cell office:value-type="float" office:value="0" table:formula="of:=[Modulo_1.A88]"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88]=0;FALSE;IF(([.B88]+[.E88])=0;FALSE;IF(([.F88]-[.E88])=0;[.D$1];[.D$1]-[coerenza.M$4])))" table:style-name="ce223">
            <text:p>FALSO</text:p>
          </table:table-cell>
          <table:table-cell table:style-name="ce227"/>
          <table:table-cell table:number-columns-repeated="4" table:style-name="ce217"/>
          <table:table-cell table:number-columns-repeated="16371"/>
        </table:table-row>
        <table:table-row table:style-name="ro66">
          <table:table-cell office:value-type="float" office:value="0" table:formula="of:=[Modulo_1.A89]"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89]=0;FALSE;IF(([.B89]+[.E89])=0;FALSE;IF(([.F89]-[.E89])=0;[.D$1];[.D$1]-[coerenza.M$4])))" table:style-name="ce223">
            <text:p>FALSO</text:p>
          </table:table-cell>
          <table:table-cell table:style-name="ce227"/>
          <table:table-cell table:number-columns-repeated="4" table:style-name="ce217"/>
          <table:table-cell table:number-columns-repeated="16371"/>
        </table:table-row>
        <table:table-row table:style-name="ro66">
          <table:table-cell office:value-type="float" office:value="0" table:formula="of:=[Modulo_1.A90]"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90]=0;FALSE;IF(([.B90]+[.E90])=0;FALSE;IF(([.F90]-[.E90])=0;[.D$1];[.D$1]-[coerenza.M$4])))" table:style-name="ce223">
            <text:p>FALSO</text:p>
          </table:table-cell>
          <table:table-cell table:style-name="ce227"/>
          <table:table-cell table:number-columns-repeated="4" table:style-name="ce217"/>
          <table:table-cell table:number-columns-repeated="16371"/>
        </table:table-row>
        <table:table-row table:style-name="ro66">
          <table:table-cell office:value-type="float" office:value="0" table:formula="of:=[Modulo_1.A91]"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91]=0;FALSE;IF(([.B91]+[.E91])=0;FALSE;IF(([.F91]-[.E91])=0;[.D$1];[.D$1]-[coerenza.M$4])))" table:style-name="ce223">
            <text:p>FALSO</text:p>
          </table:table-cell>
          <table:table-cell table:style-name="ce227"/>
          <table:table-cell table:number-columns-repeated="4" table:style-name="ce217"/>
          <table:table-cell table:number-columns-repeated="16371"/>
        </table:table-row>
        <table:table-row table:style-name="ro66">
          <table:table-cell office:value-type="float" office:value="0" table:formula="of:=[Modulo_1.A92]"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92]=0;FALSE;IF(([.B92]+[.E92])=0;FALSE;IF(([.F92]-[.E92])=0;[.D$1];[.D$1]-[coerenza.M$4])))" table:style-name="ce223">
            <text:p>FALSO</text:p>
          </table:table-cell>
          <table:table-cell table:style-name="ce227"/>
          <table:table-cell table:number-columns-repeated="4" table:style-name="ce217"/>
          <table:table-cell table:number-columns-repeated="16371"/>
        </table:table-row>
        <table:table-row table:style-name="ro66">
          <table:table-cell office:value-type="float" office:value="0" table:formula="of:=[Modulo_1.A93]"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93]=0;FALSE;IF(([.B93]+[.E93])=0;FALSE;IF(([.F93]-[.E93])=0;[.D$1];[.D$1]-[coerenza.M$4])))" table:style-name="ce223">
            <text:p>FALSO</text:p>
          </table:table-cell>
          <table:table-cell table:style-name="ce227"/>
          <table:table-cell table:number-columns-repeated="4" table:style-name="ce217"/>
          <table:table-cell table:number-columns-repeated="16371"/>
        </table:table-row>
        <table:table-row table:style-name="ro66">
          <table:table-cell office:value-type="float" office:value="0" table:formula="of:=[Modulo_1.A94]"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94]=0;FALSE;IF(([.B94]+[.E94])=0;FALSE;IF(([.F94]-[.E94])=0;[.D$1];[.D$1]-[coerenza.M$4])))" table:style-name="ce223">
            <text:p>FALSO</text:p>
          </table:table-cell>
          <table:table-cell table:style-name="ce227"/>
          <table:table-cell table:number-columns-repeated="4" table:style-name="ce217"/>
          <table:table-cell table:number-columns-repeated="16371"/>
        </table:table-row>
        <table:table-row table:style-name="ro66">
          <table:table-cell office:value-type="float" office:value="0" table:formula="of:=[Modulo_1.A95]"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95]=0;FALSE;IF(([.B95]+[.E95])=0;FALSE;IF(([.F95]-[.E95])=0;[.D$1];[.D$1]-[coerenza.M$4])))" table:style-name="ce223">
            <text:p>FALSO</text:p>
          </table:table-cell>
          <table:table-cell table:style-name="ce227"/>
          <table:table-cell table:number-columns-repeated="4" table:style-name="ce217"/>
          <table:table-cell table:number-columns-repeated="16371"/>
        </table:table-row>
        <table:table-row table:style-name="ro66">
          <table:table-cell office:value-type="float" office:value="0" table:formula="of:=[Modulo_1.A96]"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96]=0;FALSE;IF(([.B96]+[.E96])=0;FALSE;IF(([.F96]-[.E96])=0;[.D$1];[.D$1]-[coerenza.M$4])))" table:style-name="ce223">
            <text:p>FALSO</text:p>
          </table:table-cell>
          <table:table-cell table:style-name="ce227"/>
          <table:table-cell table:number-columns-repeated="4" table:style-name="ce217"/>
          <table:table-cell table:number-columns-repeated="16371"/>
        </table:table-row>
        <table:table-row table:style-name="ro66">
          <table:table-cell office:value-type="float" office:value="0" table:formula="of:=[Modulo_1.A97]"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97]=0;FALSE;IF(([.B97]+[.E97])=0;FALSE;IF(([.F97]-[.E97])=0;[.D$1];[.D$1]-[coerenza.M$4])))" table:style-name="ce223">
            <text:p>FALSO</text:p>
          </table:table-cell>
          <table:table-cell table:style-name="ce227"/>
          <table:table-cell table:number-columns-repeated="16375"/>
        </table:table-row>
        <table:table-row table:style-name="ro66">
          <table:table-cell office:value-type="float" office:value="0" table:formula="of:=[Modulo_1.A98]"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98]=0;FALSE;IF(([.B98]+[.E98])=0;FALSE;IF(([.F98]-[.E98])=0;[.D$1];[.D$1]-[coerenza.M$4])))" table:style-name="ce223">
            <text:p>FALSO</text:p>
          </table:table-cell>
          <table:table-cell table:style-name="ce227"/>
          <table:table-cell table:number-columns-repeated="16375"/>
        </table:table-row>
        <table:table-row table:style-name="ro66">
          <table:table-cell office:value-type="float" office:value="0" table:formula="of:=[Modulo_1.A99]"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99]=0;FALSE;IF(([.B99]+[.E99])=0;FALSE;IF(([.F99]-[.E99])=0;[.D$1];[.D$1]-[coerenza.M$4])))" table:style-name="ce223">
            <text:p>FALSO</text:p>
          </table:table-cell>
          <table:table-cell table:style-name="ce227"/>
          <table:table-cell table:number-columns-repeated="16375"/>
        </table:table-row>
        <table:table-row table:style-name="ro66">
          <table:table-cell office:value-type="float" office:value="0" table:formula="of:=[Modulo_1.A100]" table:style-name="ce220">
            <text:p>0,00</text:p>
          </table:table-cell>
          <table:table-cell table:number-columns-repeated="2" table:style-name="ce230"/>
          <table:table-cell table:style-name="ce229"/>
          <table:table-cell table:style-name="ce238"/>
          <table:table-cell table:style-name="ce230"/>
          <table:table-cell table:style-name="ce222"/>
          <table:table-cell office:value-type="boolean" office:boolean-value="false" table:formula="of:=IF([.A100]=0;FALSE;IF(([.B100]+[.E100])=0;FALSE;IF(([.F100]-[.E100])=0;[.D$1];[.D$1]-[coerenza.M$4])))" table:style-name="ce223">
            <text:p>FALSO</text:p>
          </table:table-cell>
          <table:table-cell table:style-name="ce227"/>
          <table:table-cell table:number-columns-repeated="16375"/>
        </table:table-row>
        <table:table-row table:style-name="ro67">
          <table:table-cell table:number-columns-repeated="7" table:style-name="ce217"/>
          <table:table-cell table:style-name="ce239"/>
          <table:table-cell table:style-name="ce227"/>
          <table:table-cell table:number-columns-repeated="16375"/>
        </table:table-row>
        <table:table-row table:number-rows-repeated="1048475" table:style-name="ro67">
          <table:table-cell table:number-columns-repeated="16384"/>
        </table:table-row>
      </table:table>
      <table:table table:name="Modulo_10" table:style-name="ta5">
        <table:table-column table:style-name="co10" table:default-cell-style-name="ce31"/>
        <table:table-column table:style-name="co68" table:default-cell-style-name="ce31"/>
        <table:table-column table:style-name="co69" table:default-cell-style-name="ce31"/>
        <table:table-column table:style-name="co70" table:default-cell-style-name="ce31"/>
        <table:table-column table:style-name="co50" table:default-cell-style-name="ce31"/>
        <table:table-column table:style-name="co16" table:default-cell-style-name="ce31"/>
        <table:table-column table:style-name="co71" table:default-cell-style-name="ce31"/>
        <table:table-column table:style-name="co23" table:default-cell-style-name="ce31"/>
        <table:table-column table:style-name="co13" table:number-columns-repeated="16376" table:default-cell-style-name="ce31"/>
        <table:table-row table:style-name="ro68">
          <table:table-cell office:value-type="string" table:style-name="ce176">
            <text:p>MODULO 10</text:p>
          </table:table-cell>
          <table:table-cell table:style-name="ce176"/>
          <table:table-cell table:number-columns-repeated="3" table:style-name="ce71"/>
          <table:table-cell office:value-type="string" table:number-columns-spanned="3" table:number-rows-spanned="1" table:style-name="ce122">
            <text:p>Un esempio è precaricato I DATI VANNO SOSTITUITI CON dati propri</text:p>
          </table:table-cell>
          <table:covered-table-cell table:number-columns-repeated="2"/>
          <table:table-cell table:number-columns-repeated="16376" table:style-name="ce71"/>
        </table:table-row>
        <table:table-row table:style-name="ro28">
          <table:table-cell table:style-name="ce246"/>
          <table:table-cell table:style-name="ce247"/>
          <table:table-cell office:value-type="string" table:style-name="ce110">
            <text:p>punteggio totale</text:p>
          </table:table-cell>
          <table:table-cell office:value-type="float" office:value="2.5833333333333335" table:formula="of:=IF([Modulo_1.K2]=0;FALSE;AVERAGE([.D5:.D100]))" table:style-name="ce248">
            <text:p>2,58</text:p>
          </table:table-cell>
          <table:table-cell table:style-name="ce52"/>
          <table:table-cell table:number-columns-repeated="3" table:style-name="ce94"/>
          <table:table-cell table:style-name="ce52"/>
          <table:table-cell table:number-columns-repeated="16375"/>
        </table:table-row>
        <table:table-row table:style-name="ro33">
          <table:table-cell table:style-name="ce43"/>
          <table:table-cell table:style-name="ce246"/>
          <table:table-cell table:number-columns-repeated="2" table:style-name="ce43"/>
          <table:table-cell table:style-name="ce44"/>
          <table:table-cell office:value-type="string" table:number-columns-spanned="2" table:number-rows-spanned="1" table:style-name="ce256">
            <text:p>Efficacia/estensione e adeguatezza delle ispezioni</text:p>
          </table:table-cell>
          <table:covered-table-cell/>
          <table:table-cell office:value-type="string" table:style-name="ce208">
            <text:p>Punteggio</text:p>
          </table:table-cell>
          <table:table-cell table:style-name="ce44"/>
          <table:table-cell table:number-columns-repeated="16375" table:style-name="ce43"/>
        </table:table-row>
        <table:table-row table:style-name="ro61">
          <table:table-cell office:value-type="string" table:style-name="ce110">
            <text:p>#Attrezzatura critica</text:p>
          </table:table-cell>
          <table:table-cell office:value-type="string" table:style-name="ce249">
            <text:p>Efficacia/estensione delle ispezioni<text:span text:style-name="T6"><text:s/></text:span><text:span text:style-name="T10">Ñ</text:span></text:p>
          </table:table-cell>
          <table:table-cell office:value-type="string" table:style-name="ce249">
            <text:p>Qualificazione ispettori/ditta<text:span text:style-name="T11"><text:s/></text:span><text:span text:style-name="T12">Ñ</text:span></text:p>
          </table:table-cell>
          <table:table-cell office:value-type="string" table:style-name="ce110">
            <text:p>Punteggio singola attrezzatura (MEDIA RIGHE)</text:p>
          </table:table-cell>
          <table:table-cell table:style-name="ce52"/>
          <table:table-cell office:value-type="string" table:style-name="ce250">
            <text:p>adeguata</text:p>
          </table:table-cell>
          <table:table-cell office:value-type="string" table:style-name="ce250">
            <text:p>Tale da garantire con sufficiente attendibilità l’individuazione dei difetti, il degrado del materiale e i sottospessori</text:p>
          </table:table-cell>
          <table:table-cell office:value-type="float" office:value="1" table:style-name="ce250">
            <text:p>1</text:p>
          </table:table-cell>
          <table:table-cell table:number-columns-repeated="16376" table:style-name="ce31"/>
        </table:table-row>
        <table:table-row table:style-name="ro32">
          <table:table-cell office:value-type="string" office:string-value="Serbatoio Pressione n°1" table:formula="of:=[Modulo_1.A5]" table:style-name="ce251">
            <text:p>Serbatoio Pressione n°1</text:p>
          </table:table-cell>
          <table:table-cell office:value-type="string" table:content-validation-name="val4" table:style-name="ce252">
            <text:p>medio-buona</text:p>
          </table:table-cell>
          <table:table-cell office:value-type="string" table:content-validation-name="val5" table:style-name="ce252">
            <text:p>ispettori ISO + ditta</text:p>
          </table:table-cell>
          <table:table-cell office:value-type="float" office:value="3" table:formula="of:=IF([.A5]=0;FALSE;(LOOKUP([.B5];[.F$4:.F$7];[.H$4:.H$7])+LOOKUP([.C5];[.F$10:.F$13];[.H$10:.H$13]))/2)" table:style-name="ce248">
            <text:p>3,00</text:p>
          </table:table-cell>
          <table:table-cell table:style-name="ce52"/>
          <table:table-cell office:value-type="string" table:style-name="ce250">
            <text:p>medio-buona</text:p>
          </table:table-cell>
          <table:table-cell office:value-type="string" table:style-name="ce250">
            <text:p>Tale da garantire con buona attendibilità l’individuazione di difetti,</text:p>
            <text:p>il degrado del materiale e i sottospessori</text:p>
          </table:table-cell>
          <table:table-cell office:value-type="float" office:value="2" table:style-name="ce250">
            <text:p>2</text:p>
          </table:table-cell>
          <table:table-cell table:number-columns-repeated="16376" table:style-name="ce31"/>
        </table:table-row>
        <table:table-row table:style-name="ro32">
          <table:table-cell office:value-type="string" office:string-value="Serbatoio Pressione n°2" table:formula="of:=[Modulo_1.A6]" table:style-name="ce251">
            <text:p>Serbatoio Pressione n°2</text:p>
          </table:table-cell>
          <table:table-cell office:value-type="string" table:content-validation-name="val4" table:style-name="ce252">
            <text:p>molto buona</text:p>
          </table:table-cell>
          <table:table-cell office:value-type="string" table:content-validation-name="val5" table:style-name="ce252">
            <text:p>ispettori ISO + ditta</text:p>
          </table:table-cell>
          <table:table-cell office:value-type="float" office:value="3.5" table:formula="of:=IF([.A6]=0;FALSE;(LOOKUP([.B6];[.F$4:.F$7];[.H$4:.H$7])+LOOKUP([.C6];[.F$10:.F$13];[.H$10:.H$13]))/2)" table:style-name="ce248">
            <text:p>3,50</text:p>
          </table:table-cell>
          <table:table-cell table:style-name="ce52"/>
          <table:table-cell office:value-type="string" table:style-name="ce250">
            <text:p>molto buona</text:p>
          </table:table-cell>
          <table:table-cell office:value-type="string" table:style-name="ce250">
            <text:p>In grado di rilevare il danno nella maggior parte dei casi (90%)</text:p>
          </table:table-cell>
          <table:table-cell office:value-type="float" office:value="3" table:style-name="ce250">
            <text:p>3</text:p>
          </table:table-cell>
          <table:table-cell table:number-columns-repeated="16376" table:style-name="ce31"/>
        </table:table-row>
        <table:table-row table:style-name="ro32">
          <table:table-cell office:value-type="string" office:string-value="Serbatoio Atmosferico n°5" table:formula="of:=[Modulo_1.A7]" table:style-name="ce251">
            <text:p>Serbatoio Atmosferico n°5</text:p>
          </table:table-cell>
          <table:table-cell office:value-type="string" table:content-validation-name="val4" table:style-name="ce252">
            <text:p>medio-buona</text:p>
          </table:table-cell>
          <table:table-cell office:value-type="string" table:content-validation-name="val5" table:style-name="ce252">
            <text:p>competenti</text:p>
          </table:table-cell>
          <table:table-cell office:value-type="float" office:value="1.5" table:formula="of:=IF([.A7]=0;FALSE;(LOOKUP([.B7];[.F$4:.F$7];[.H$4:.H$7])+LOOKUP([.C7];[.F$10:.F$13];[.H$10:.H$13]))/2)" table:style-name="ce248">
            <text:p>1,50</text:p>
          </table:table-cell>
          <table:table-cell table:style-name="ce52"/>
          <table:table-cell office:value-type="string" table:style-name="ce250">
            <text:p>ottima</text:p>
          </table:table-cell>
          <table:table-cell office:value-type="string" table:style-name="ce250">
            <text:p>In grado di rilevare il danno in quasi tutti i casi</text:p>
          </table:table-cell>
          <table:table-cell office:value-type="float" office:value="4" table:style-name="ce250">
            <text:p>4</text:p>
          </table:table-cell>
          <table:table-cell table:number-columns-repeated="16376" table:style-name="ce31"/>
        </table:table-row>
        <table:table-row table:style-name="ro32">
          <table:table-cell office:value-type="string" office:string-value="Tubazioni pressione" table:formula="of:=[Modulo_1.A8]" table:style-name="ce251">
            <text:p>Tubazioni pressione</text:p>
          </table:table-cell>
          <table:table-cell office:value-type="string" table:content-validation-name="val4" table:style-name="ce252">
            <text:p>medio-buona</text:p>
          </table:table-cell>
          <table:table-cell office:value-type="string" table:content-validation-name="val5" table:style-name="ce252">
            <text:p>ispettori ISO</text:p>
          </table:table-cell>
          <table:table-cell office:value-type="float" office:value="2.5" table:formula="of:=IF([.A8]=0;FALSE;(LOOKUP([.B8];[.F$4:.F$7];[.H$4:.H$7])+LOOKUP([.C8];[.F$10:.F$13];[.H$10:.H$13]))/2)" table:style-name="ce248">
            <text:p>2,50</text:p>
          </table:table-cell>
          <table:table-cell table:style-name="ce52"/>
          <table:table-cell table:number-columns-repeated="3" table:style-name="ce253"/>
          <table:table-cell table:number-columns-repeated="16376" table:style-name="ce31"/>
        </table:table-row>
        <table:table-row table:style-name="ro32">
          <table:table-cell office:value-type="string" office:string-value="Pompa N°5" table:formula="of:=[Modulo_1.A9]" table:style-name="ce251">
            <text:p>Pompa N°5</text:p>
          </table:table-cell>
          <table:table-cell office:value-type="string" table:content-validation-name="val4" table:style-name="ce252">
            <text:p>medio-buona</text:p>
          </table:table-cell>
          <table:table-cell office:value-type="string" table:content-validation-name="val5" table:style-name="ce252">
            <text:p>ispettori ISO</text:p>
          </table:table-cell>
          <table:table-cell office:value-type="float" office:value="2.5" table:formula="of:=IF([.A9]=0;FALSE;(LOOKUP([.B9];[.F$4:.F$7];[.H$4:.H$7])+LOOKUP([.C9];[.F$10:.F$13];[.H$10:.H$13]))/2)" table:style-name="ce248">
            <text:p>2,50</text:p>
          </table:table-cell>
          <table:table-cell table:style-name="ce52"/>
          <table:table-cell office:value-type="string" table:number-columns-spanned="2" table:number-rows-spanned="1" table:style-name="ce257">
            <text:p>Qualificazione ispettori/ditta</text:p>
          </table:table-cell>
          <table:covered-table-cell/>
          <table:table-cell office:value-type="string" table:style-name="ce208">
            <text:p>Punteggio</text:p>
          </table:table-cell>
          <table:table-cell table:number-columns-repeated="16376" table:style-name="ce31"/>
        </table:table-row>
        <table:table-row table:style-name="ro32">
          <table:table-cell office:value-type="string" office:string-value="Compressore N°1" table:formula="of:=[Modulo_1.A10]" table:style-name="ce251">
            <text:p>Compressore N°1</text:p>
          </table:table-cell>
          <table:table-cell office:value-type="string" table:content-validation-name="val4" table:style-name="ce252">
            <text:p>medio-buona</text:p>
          </table:table-cell>
          <table:table-cell office:value-type="string" table:content-validation-name="val5" table:style-name="ce252">
            <text:p>ispettori ISO</text:p>
          </table:table-cell>
          <table:table-cell office:value-type="float" office:value="2.5" table:formula="of:=IF([.A10]=0;FALSE;(LOOKUP([.B10];[.F$4:.F$7];[.H$4:.H$7])+LOOKUP([.C10];[.F$10:.F$13];[.H$10:.H$13]))/2)" table:style-name="ce248">
            <text:p>2,50</text:p>
          </table:table-cell>
          <table:table-cell table:style-name="ce52"/>
          <table:table-cell office:value-type="string" table:style-name="ce250">
            <text:p>competenti</text:p>
          </table:table-cell>
          <table:table-cell office:value-type="string" table:style-name="ce250">
            <text:p>Dimostrata competenza/esperienza</text:p>
          </table:table-cell>
          <table:table-cell office:value-type="float" office:value="1" table:style-name="ce250">
            <text:p>1</text:p>
          </table:table-cell>
          <table:table-cell table:number-columns-repeated="16376" table:style-name="ce31"/>
        </table:table-row>
        <table:table-row table:style-name="ro32">
          <table:table-cell office:value-type="float" office:value="0" table:formula="of:=[Modulo_1.A11]" table:style-name="ce251">
            <text:p>0</text:p>
          </table:table-cell>
          <table:table-cell table:content-validation-name="val4" table:style-name="ce252"/>
          <table:table-cell table:content-validation-name="val5" table:style-name="ce252"/>
          <table:table-cell office:value-type="boolean" office:boolean-value="false" table:formula="of:=IF([.A11]=0;FALSE;(LOOKUP([.B11];[.F$4:.F$7];[.H$4:.H$7])+LOOKUP([.C11];[.F$10:.F$13];[.H$10:.H$13]))/2)" table:style-name="ce248">
            <text:p>FALSO</text:p>
          </table:table-cell>
          <table:table-cell table:style-name="ce52"/>
          <table:table-cell office:value-type="string" table:style-name="ce250">
            <text:p>ispettori ASNT</text:p>
          </table:table-cell>
          <table:table-cell office:value-type="string" table:style-name="ce250">
            <text:p>Ispettori qualificati con norme di settore (e.g ASNT)</text:p>
          </table:table-cell>
          <table:table-cell office:value-type="float" office:value="2" table:style-name="ce250">
            <text:p>2</text:p>
          </table:table-cell>
          <table:table-cell table:number-columns-repeated="16376" table:style-name="ce31"/>
        </table:table-row>
        <table:table-row table:style-name="ro32">
          <table:table-cell office:value-type="float" office:value="0" table:formula="of:=[Modulo_1.A12]" table:style-name="ce251">
            <text:p>0</text:p>
          </table:table-cell>
          <table:table-cell table:content-validation-name="val4" table:style-name="ce252"/>
          <table:table-cell table:content-validation-name="val5" table:style-name="ce252"/>
          <table:table-cell office:value-type="boolean" office:boolean-value="false" table:formula="of:=IF([.A12]=0;FALSE;(LOOKUP([.B12];[.F$4:.F$7];[.H$4:.H$7])+LOOKUP([.C12];[.F$10:.F$13];[.H$10:.H$13]))/2)" table:style-name="ce248">
            <text:p>FALSO</text:p>
          </table:table-cell>
          <table:table-cell table:style-name="ce52"/>
          <table:table-cell office:value-type="string" table:style-name="ce250">
            <text:p>ispettori ISO</text:p>
          </table:table-cell>
          <table:table-cell office:value-type="string" table:style-name="ce250">
            <text:p>Ispettori certificati secondo Norme riconosciute Internazionalmente (e.g. UNI EN ISO 9712:2012 fino a Livello 2 ; API SIRE per macchine rotanti)</text:p>
          </table:table-cell>
          <table:table-cell office:value-type="float" office:value="3" table:style-name="ce250">
            <text:p>3</text:p>
          </table:table-cell>
          <table:table-cell table:number-columns-repeated="16376" table:style-name="ce31"/>
        </table:table-row>
        <table:table-row table:style-name="ro32">
          <table:table-cell office:value-type="float" office:value="0" table:formula="of:=[Modulo_1.A13]" table:style-name="ce251">
            <text:p>0</text:p>
          </table:table-cell>
          <table:table-cell table:content-validation-name="val4" table:style-name="ce252"/>
          <table:table-cell table:content-validation-name="val5" table:style-name="ce252"/>
          <table:table-cell office:value-type="boolean" office:boolean-value="false" table:formula="of:=IF([.A13]=0;FALSE;(LOOKUP([.B13];[.F$4:.F$7];[.H$4:.H$7])+LOOKUP([.C13];[.F$10:.F$13];[.H$10:.H$13]))/2)" table:style-name="ce248">
            <text:p>FALSO</text:p>
          </table:table-cell>
          <table:table-cell table:style-name="ce52"/>
          <table:table-cell office:value-type="string" table:style-name="ce250">
            <text:p>ispettori ISO + ditta</text:p>
          </table:table-cell>
          <table:table-cell office:value-type="string" table:style-name="ce250">
            <text:p>Ispettori tutti certificati secondo Norma UNI EN ISO 9712:2012 (o equivalenti per macchine rotanti) e Ditta certificata in qualità per le misurazioni ISO 17025 o eq.</text:p>
          </table:table-cell>
          <table:table-cell office:value-type="float" office:value="4" table:style-name="ce250">
            <text:p>4</text:p>
          </table:table-cell>
          <table:table-cell table:number-columns-repeated="16376" table:style-name="ce31"/>
        </table:table-row>
        <table:table-row table:style-name="ro32">
          <table:table-cell office:value-type="float" office:value="0" table:formula="of:=[Modulo_1.A14]" table:style-name="ce251">
            <text:p>0</text:p>
          </table:table-cell>
          <table:table-cell table:content-validation-name="val4" table:style-name="ce252"/>
          <table:table-cell table:content-validation-name="val5" table:style-name="ce252"/>
          <table:table-cell office:value-type="boolean" office:boolean-value="false" table:formula="of:=IF([.A14]=0;FALSE;(LOOKUP([.B14];[.F$4:.F$7];[.H$4:.H$7])+LOOKUP([.C14];[.F$10:.F$13];[.H$10:.H$13]))/2)" table:style-name="ce248">
            <text:p>FALSO</text:p>
          </table:table-cell>
          <table:table-cell table:style-name="ce52"/>
          <table:table-cell office:value-type="string" table:number-columns-spanned="3" table:number-rows-spanned="2" table:style-name="ce258">
            <text:p><text:s/>NOTA Per gli ispettori delle macchine rotanti non si applica la ISO 9712, ma si ricorre ad attestazioni, fra le quali la certificazione API SIRE, che ai fini del punteggio vanno comunque considerate in modo equivalenti.<text:s text:c="2"/></text:p>
          </table:table-cell>
          <table:covered-table-cell table:number-columns-repeated="2"/>
          <table:table-cell table:number-columns-repeated="16376" table:style-name="ce31"/>
        </table:table-row>
        <table:table-row table:style-name="ro32">
          <table:table-cell office:value-type="float" office:value="0" table:formula="of:=[Modulo_1.A15]" table:style-name="ce251">
            <text:p>0</text:p>
          </table:table-cell>
          <table:table-cell table:content-validation-name="val4" table:style-name="ce252"/>
          <table:table-cell table:content-validation-name="val5" table:style-name="ce252"/>
          <table:table-cell office:value-type="boolean" office:boolean-value="false" table:formula="of:=IF([.A15]=0;FALSE;(LOOKUP([.B15];[.F$4:.F$7];[.H$4:.H$7])+LOOKUP([.C15];[.F$10:.F$13];[.H$10:.H$13]))/2)" table:style-name="ce248">
            <text:p>FALSO</text:p>
          </table:table-cell>
          <table:table-cell table:style-name="ce52"/>
          <table:covered-table-cell/>
          <table:covered-table-cell table:number-columns-repeated="2"/>
          <table:table-cell table:number-columns-repeated="16376" table:style-name="ce31"/>
        </table:table-row>
        <table:table-row table:style-name="ro32">
          <table:table-cell office:value-type="float" office:value="0" table:formula="of:=[Modulo_1.A16]" table:style-name="ce251">
            <text:p>0</text:p>
          </table:table-cell>
          <table:table-cell table:content-validation-name="val4" table:style-name="ce252"/>
          <table:table-cell table:content-validation-name="val5" table:style-name="ce252"/>
          <table:table-cell office:value-type="boolean" office:boolean-value="false" table:formula="of:=IF([.A16]=0;FALSE;(LOOKUP([.B16];[.F$4:.F$7];[.H$4:.H$7])+LOOKUP([.C16];[.F$10:.F$13];[.H$10:.H$13]))/2)" table:style-name="ce248">
            <text:p>FALSO</text:p>
          </table:table-cell>
          <table:table-cell table:style-name="ce52"/>
          <table:table-cell table:number-columns-repeated="2" table:style-name="ce237"/>
          <table:table-cell table:style-name="ce253"/>
          <table:table-cell table:number-columns-repeated="16376" table:style-name="ce31"/>
        </table:table-row>
        <table:table-row table:style-name="ro32">
          <table:table-cell office:value-type="float" office:value="0" table:formula="of:=[Modulo_1.A17]" table:style-name="ce251">
            <text:p>0</text:p>
          </table:table-cell>
          <table:table-cell table:content-validation-name="val4" table:style-name="ce252"/>
          <table:table-cell table:content-validation-name="val5" table:style-name="ce252"/>
          <table:table-cell office:value-type="boolean" office:boolean-value="false" table:formula="of:=IF([.A17]=0;FALSE;(LOOKUP([.B17];[.F$4:.F$7];[.H$4:.H$7])+LOOKUP([.C17];[.F$10:.F$13];[.H$10:.H$13]))/2)" table:style-name="ce248">
            <text:p>FALSO</text:p>
          </table:table-cell>
          <table:table-cell table:style-name="ce52"/>
          <table:table-cell office:value-type="string" table:number-columns-spanned="2" table:number-rows-spanned="1" table:style-name="ce259">
            <text:p>Efficacia, estensione e adeguatezza dei controlli su macchine rotanti</text:p>
          </table:table-cell>
          <table:covered-table-cell/>
          <table:table-cell office:value-type="string" table:style-name="ce208">
            <text:p>Punteggio</text:p>
          </table:table-cell>
          <table:table-cell table:number-columns-repeated="16376"/>
        </table:table-row>
        <table:table-row table:style-name="ro32">
          <table:table-cell office:value-type="float" office:value="0" table:formula="of:=[Modulo_1.A18]" table:style-name="ce251">
            <text:p>0</text:p>
          </table:table-cell>
          <table:table-cell table:content-validation-name="val4" table:style-name="ce252"/>
          <table:table-cell table:content-validation-name="val5" table:style-name="ce252"/>
          <table:table-cell office:value-type="boolean" office:boolean-value="false" table:formula="of:=IF([.A18]=0;FALSE;(LOOKUP([.B18];[.F$4:.F$7];[.H$4:.H$7])+LOOKUP([.C18];[.F$10:.F$13];[.H$10:.H$13]))/2)" table:style-name="ce248">
            <text:p>FALSO</text:p>
          </table:table-cell>
          <table:table-cell table:style-name="ce52"/>
          <table:table-cell office:value-type="string" table:style-name="ce250">
            <text:p>adeguata</text:p>
          </table:table-cell>
          <table:table-cell office:value-type="string" table:style-name="ce161">
            <text:p>Controlli con giro periodico</text:p>
          </table:table-cell>
          <table:table-cell office:value-type="float" office:value="1" table:style-name="ce250">
            <text:p>1</text:p>
          </table:table-cell>
          <table:table-cell table:number-columns-repeated="16376"/>
        </table:table-row>
        <table:table-row table:style-name="ro32">
          <table:table-cell office:value-type="float" office:value="0" table:formula="of:=[Modulo_1.A19]" table:style-name="ce251">
            <text:p>0</text:p>
          </table:table-cell>
          <table:table-cell table:content-validation-name="val4" table:style-name="ce252"/>
          <table:table-cell table:content-validation-name="val5" table:style-name="ce252"/>
          <table:table-cell office:value-type="boolean" office:boolean-value="false" table:formula="of:=IF([.A19]=0;FALSE;(LOOKUP([.B19];[.F$4:.F$7];[.H$4:.H$7])+LOOKUP([.C19];[.F$10:.F$13];[.H$10:.H$13]))/2)" table:style-name="ce248">
            <text:p>FALSO</text:p>
          </table:table-cell>
          <table:table-cell table:style-name="ce52"/>
          <table:table-cell office:value-type="string" table:style-name="ce250">
            <text:p>medio-buona</text:p>
          </table:table-cell>
          <table:table-cell office:value-type="string" table:style-name="ce254">
            <text:p>Controllo con giro strutturato con verifica visiva e controllo rumore anomalo</text:p>
          </table:table-cell>
          <table:table-cell office:value-type="float" office:value="2" table:style-name="ce250">
            <text:p>2</text:p>
          </table:table-cell>
          <table:table-cell table:number-columns-repeated="16376"/>
        </table:table-row>
        <table:table-row table:style-name="ro32">
          <table:table-cell office:value-type="float" office:value="0" table:formula="of:=[Modulo_1.A20]" table:style-name="ce251">
            <text:p>0</text:p>
          </table:table-cell>
          <table:table-cell table:content-validation-name="val4" table:style-name="ce252"/>
          <table:table-cell table:content-validation-name="val5" table:style-name="ce252"/>
          <table:table-cell office:value-type="boolean" office:boolean-value="false" table:formula="of:=IF([.A20]=0;FALSE;(LOOKUP([.B20];[.F$4:.F$7];[.H$4:.H$7])+LOOKUP([.C20];[.F$10:.F$13];[.H$10:.H$13]))/2)" table:style-name="ce248">
            <text:p>FALSO</text:p>
          </table:table-cell>
          <table:table-cell table:style-name="ce52"/>
          <table:table-cell office:value-type="string" table:style-name="ce250">
            <text:p>molto buona</text:p>
          </table:table-cell>
          <table:table-cell office:value-type="string" table:style-name="ce254">
            <text:p>Giro strutturato e piano di controllo vibrazioni</text:p>
          </table:table-cell>
          <table:table-cell office:value-type="float" office:value="3" table:style-name="ce250">
            <text:p>3</text:p>
          </table:table-cell>
          <table:table-cell table:number-columns-repeated="16376"/>
        </table:table-row>
        <table:table-row table:style-name="ro32">
          <table:table-cell office:value-type="float" office:value="0" table:formula="of:=[Modulo_1.A21]" table:style-name="ce251">
            <text:p>0</text:p>
          </table:table-cell>
          <table:table-cell table:content-validation-name="val4" table:style-name="ce252"/>
          <table:table-cell table:content-validation-name="val5" table:style-name="ce252"/>
          <table:table-cell office:value-type="boolean" office:boolean-value="false" table:formula="of:=IF([.A21]=0;FALSE;(LOOKUP([.B21];[.F$4:.F$7];[.H$4:.H$7])+LOOKUP([.C21];[.F$10:.F$13];[.H$10:.H$13]))/2)" table:style-name="ce248">
            <text:p>FALSO</text:p>
          </table:table-cell>
          <table:table-cell table:style-name="ce52"/>
          <table:table-cell office:value-type="string" table:style-name="ce250">
            <text:p>ottima</text:p>
          </table:table-cell>
          <table:table-cell office:value-type="string" table:style-name="ce254">
            <text:p>Sistemi di controllo e monitoraggio strumentale continuo</text:p>
          </table:table-cell>
          <table:table-cell office:value-type="float" office:value="4" table:style-name="ce250">
            <text:p>4</text:p>
          </table:table-cell>
          <table:table-cell table:number-columns-repeated="16376"/>
        </table:table-row>
        <table:table-row table:style-name="ro32">
          <table:table-cell office:value-type="float" office:value="0" table:formula="of:=[Modulo_1.A22]" table:style-name="ce251">
            <text:p>0</text:p>
          </table:table-cell>
          <table:table-cell table:content-validation-name="val4" table:style-name="ce252"/>
          <table:table-cell table:content-validation-name="val5" table:style-name="ce252"/>
          <table:table-cell office:value-type="boolean" office:boolean-value="false" table:formula="of:=IF([.A22]=0;FALSE;(LOOKUP([.B22];[.F$4:.F$7];[.H$4:.H$7])+LOOKUP([.C22];[.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23]" table:style-name="ce251">
            <text:p>0</text:p>
          </table:table-cell>
          <table:table-cell table:content-validation-name="val4" table:style-name="ce252"/>
          <table:table-cell table:content-validation-name="val5" table:style-name="ce252"/>
          <table:table-cell office:value-type="boolean" office:boolean-value="false" table:formula="of:=IF([.A23]=0;FALSE;(LOOKUP([.B23];[.F$4:.F$7];[.H$4:.H$7])+LOOKUP([.C23];[.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24]" table:style-name="ce251">
            <text:p>0</text:p>
          </table:table-cell>
          <table:table-cell table:content-validation-name="val4" table:style-name="ce252"/>
          <table:table-cell table:content-validation-name="val5" table:style-name="ce252"/>
          <table:table-cell office:value-type="boolean" office:boolean-value="false" table:formula="of:=IF([.A24]=0;FALSE;(LOOKUP([.B24];[.F$4:.F$7];[.H$4:.H$7])+LOOKUP([.C24];[.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25]" table:style-name="ce251">
            <text:p>0</text:p>
          </table:table-cell>
          <table:table-cell table:content-validation-name="val4" table:style-name="ce252"/>
          <table:table-cell table:content-validation-name="val5" table:style-name="ce252"/>
          <table:table-cell office:value-type="boolean" office:boolean-value="false" table:formula="of:=IF([.A25]=0;FALSE;(LOOKUP([.B25];[.F$4:.F$7];[.H$4:.H$7])+LOOKUP([.C25];[.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26]" table:style-name="ce251">
            <text:p>0</text:p>
          </table:table-cell>
          <table:table-cell table:content-validation-name="val4" table:style-name="ce252"/>
          <table:table-cell table:content-validation-name="val5" table:style-name="ce252"/>
          <table:table-cell office:value-type="boolean" office:boolean-value="false" table:formula="of:=IF([.A26]=0;FALSE;(LOOKUP([.B26];[.F$4:.F$7];[.H$4:.H$7])+LOOKUP([.C26];[.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27]" table:style-name="ce251">
            <text:p>0</text:p>
          </table:table-cell>
          <table:table-cell table:content-validation-name="val4" table:style-name="ce252"/>
          <table:table-cell table:content-validation-name="val5" table:style-name="ce252"/>
          <table:table-cell office:value-type="boolean" office:boolean-value="false" table:formula="of:=IF([.A27]=0;FALSE;(LOOKUP([.B27];[.F$4:.F$7];[.H$4:.H$7])+LOOKUP([.C27];[.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28]" table:style-name="ce251">
            <text:p>0</text:p>
          </table:table-cell>
          <table:table-cell table:content-validation-name="val4" table:style-name="ce252"/>
          <table:table-cell table:content-validation-name="val5" table:style-name="ce252"/>
          <table:table-cell office:value-type="boolean" office:boolean-value="false" table:formula="of:=IF([.A28]=0;FALSE;(LOOKUP([.B28];[.F$4:.F$7];[.H$4:.H$7])+LOOKUP([.C28];[.F$10:.F$13];[.H$10:.H$13]))/2)" table:style-name="ce248">
            <text:p>FALSO</text:p>
          </table:table-cell>
          <table:table-cell table:style-name="ce52"/>
          <table:table-cell table:number-columns-repeated="16379" table:style-name="ce31"/>
        </table:table-row>
        <table:table-row table:style-name="ro32">
          <table:table-cell office:value-type="float" office:value="0" table:formula="of:=[Modulo_1.A29]" table:style-name="ce251">
            <text:p>0</text:p>
          </table:table-cell>
          <table:table-cell table:content-validation-name="val4" table:style-name="ce252"/>
          <table:table-cell table:content-validation-name="val5" table:style-name="ce252"/>
          <table:table-cell office:value-type="boolean" office:boolean-value="false" table:formula="of:=IF([.A29]=0;FALSE;(LOOKUP([.B29];[.F$4:.F$7];[.H$4:.H$7])+LOOKUP([.C29];[.F$10:.F$13];[.H$10:.H$13]))/2)" table:style-name="ce248">
            <text:p>FALSO</text:p>
          </table:table-cell>
          <table:table-cell table:style-name="ce31"/>
          <table:table-cell table:style-name="ce253"/>
          <table:table-cell table:style-name="ce255"/>
          <table:table-cell table:style-name="ce253"/>
          <table:table-cell table:number-columns-repeated="16376"/>
        </table:table-row>
        <table:table-row table:style-name="ro32">
          <table:table-cell office:value-type="float" office:value="0" table:formula="of:=[Modulo_1.A30]" table:style-name="ce251">
            <text:p>0</text:p>
          </table:table-cell>
          <table:table-cell table:content-validation-name="val4" table:style-name="ce252"/>
          <table:table-cell table:content-validation-name="val5" table:style-name="ce252"/>
          <table:table-cell office:value-type="boolean" office:boolean-value="false" table:formula="of:=IF([.A30]=0;FALSE;(LOOKUP([.B30];[.F$4:.F$7];[.H$4:.H$7])+LOOKUP([.C30];[.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31]" table:style-name="ce251">
            <text:p>0</text:p>
          </table:table-cell>
          <table:table-cell table:content-validation-name="val4" table:style-name="ce252"/>
          <table:table-cell table:content-validation-name="val5" table:style-name="ce252"/>
          <table:table-cell office:value-type="boolean" office:boolean-value="false" table:formula="of:=IF([.A31]=0;FALSE;(LOOKUP([.B31];[.F$4:.F$7];[.H$4:.H$7])+LOOKUP([.C31];[.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32]" table:style-name="ce251">
            <text:p>0</text:p>
          </table:table-cell>
          <table:table-cell table:content-validation-name="val4" table:style-name="ce252"/>
          <table:table-cell table:content-validation-name="val5" table:style-name="ce252"/>
          <table:table-cell office:value-type="boolean" office:boolean-value="false" table:formula="of:=IF([.A32]=0;FALSE;(LOOKUP([.B32];[.F$4:.F$7];[.H$4:.H$7])+LOOKUP([.C32];[.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33]" table:style-name="ce251">
            <text:p>0</text:p>
          </table:table-cell>
          <table:table-cell table:content-validation-name="val4" table:style-name="ce252"/>
          <table:table-cell table:content-validation-name="val5" table:style-name="ce252"/>
          <table:table-cell office:value-type="boolean" office:boolean-value="false" table:formula="of:=IF([.A33]=0;FALSE;(LOOKUP([.B33];[.F$4:.F$7];[.H$4:.H$7])+LOOKUP([.C33];[.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34]" table:style-name="ce251">
            <text:p>0</text:p>
          </table:table-cell>
          <table:table-cell table:content-validation-name="val4" table:style-name="ce252"/>
          <table:table-cell table:content-validation-name="val5" table:style-name="ce252"/>
          <table:table-cell office:value-type="boolean" office:boolean-value="false" table:formula="of:=IF([.A34]=0;FALSE;(LOOKUP([.B34];[.F$4:.F$7];[.H$4:.H$7])+LOOKUP([.C34];[.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35]" table:style-name="ce251">
            <text:p>0</text:p>
          </table:table-cell>
          <table:table-cell table:content-validation-name="val4" table:style-name="ce252"/>
          <table:table-cell table:content-validation-name="val5" table:style-name="ce252"/>
          <table:table-cell office:value-type="boolean" office:boolean-value="false" table:formula="of:=IF([.A35]=0;FALSE;(LOOKUP([.B35];[.F$4:.F$7];[.H$4:.H$7])+LOOKUP([.C35];[.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36]" table:style-name="ce251">
            <text:p>0</text:p>
          </table:table-cell>
          <table:table-cell table:content-validation-name="val4" table:style-name="ce252"/>
          <table:table-cell table:content-validation-name="val5" table:style-name="ce252"/>
          <table:table-cell office:value-type="boolean" office:boolean-value="false" table:formula="of:=IF([.A36]=0;FALSE;(LOOKUP([.B36];[.F$4:.F$7];[.H$4:.H$7])+LOOKUP([.C36];[.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37]" table:style-name="ce251">
            <text:p>0</text:p>
          </table:table-cell>
          <table:table-cell table:content-validation-name="val4" table:style-name="ce252"/>
          <table:table-cell table:content-validation-name="val5" table:style-name="ce252"/>
          <table:table-cell office:value-type="boolean" office:boolean-value="false" table:formula="of:=IF([.A37]=0;FALSE;(LOOKUP([.B37];[.F$4:.F$7];[.H$4:.H$7])+LOOKUP([.C37];[.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38]" table:style-name="ce251">
            <text:p>0</text:p>
          </table:table-cell>
          <table:table-cell table:content-validation-name="val4" table:style-name="ce252"/>
          <table:table-cell table:content-validation-name="val5" table:style-name="ce252"/>
          <table:table-cell office:value-type="boolean" office:boolean-value="false" table:formula="of:=IF([.A38]=0;FALSE;(LOOKUP([.B38];[.F$4:.F$7];[.H$4:.H$7])+LOOKUP([.C38];[.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39]" table:style-name="ce251">
            <text:p>0</text:p>
          </table:table-cell>
          <table:table-cell table:content-validation-name="val4" table:style-name="ce252"/>
          <table:table-cell table:content-validation-name="val5" table:style-name="ce252"/>
          <table:table-cell office:value-type="boolean" office:boolean-value="false" table:formula="of:=IF([.A39]=0;FALSE;(LOOKUP([.B39];[.F$4:.F$7];[.H$4:.H$7])+LOOKUP([.C39];[.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40]" table:style-name="ce251">
            <text:p>0</text:p>
          </table:table-cell>
          <table:table-cell table:content-validation-name="val4" table:style-name="ce252"/>
          <table:table-cell table:content-validation-name="val5" table:style-name="ce252"/>
          <table:table-cell office:value-type="boolean" office:boolean-value="false" table:formula="of:=IF([.A40]=0;FALSE;(LOOKUP([.B40];[.F$4:.F$7];[.H$4:.H$7])+LOOKUP([.C40];[.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41]" table:style-name="ce251">
            <text:p>0</text:p>
          </table:table-cell>
          <table:table-cell table:content-validation-name="val4" table:style-name="ce252"/>
          <table:table-cell table:content-validation-name="val5" table:style-name="ce252"/>
          <table:table-cell office:value-type="boolean" office:boolean-value="false" table:formula="of:=IF([.A41]=0;FALSE;(LOOKUP([.B41];[.F$4:.F$7];[.H$4:.H$7])+LOOKUP([.C41];[.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42]" table:style-name="ce251">
            <text:p>0</text:p>
          </table:table-cell>
          <table:table-cell table:content-validation-name="val4" table:style-name="ce252"/>
          <table:table-cell table:content-validation-name="val5" table:style-name="ce252"/>
          <table:table-cell office:value-type="boolean" office:boolean-value="false" table:formula="of:=IF([.A42]=0;FALSE;(LOOKUP([.B42];[.F$4:.F$7];[.H$4:.H$7])+LOOKUP([.C42];[.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43]" table:style-name="ce251">
            <text:p>0</text:p>
          </table:table-cell>
          <table:table-cell table:content-validation-name="val4" table:style-name="ce252"/>
          <table:table-cell table:content-validation-name="val5" table:style-name="ce252"/>
          <table:table-cell office:value-type="boolean" office:boolean-value="false" table:formula="of:=IF([.A43]=0;FALSE;(LOOKUP([.B43];[.F$4:.F$7];[.H$4:.H$7])+LOOKUP([.C43];[.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44]" table:style-name="ce251">
            <text:p>0</text:p>
          </table:table-cell>
          <table:table-cell table:content-validation-name="val4" table:style-name="ce252"/>
          <table:table-cell table:content-validation-name="val5" table:style-name="ce252"/>
          <table:table-cell office:value-type="boolean" office:boolean-value="false" table:formula="of:=IF([.A44]=0;FALSE;(LOOKUP([.B44];[.F$4:.F$7];[.H$4:.H$7])+LOOKUP([.C44];[.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45]" table:style-name="ce251">
            <text:p>0</text:p>
          </table:table-cell>
          <table:table-cell table:content-validation-name="val4" table:style-name="ce252"/>
          <table:table-cell table:content-validation-name="val5" table:style-name="ce252"/>
          <table:table-cell office:value-type="boolean" office:boolean-value="false" table:formula="of:=IF([.A45]=0;FALSE;(LOOKUP([.B45];[.F$4:.F$7];[.H$4:.H$7])+LOOKUP([.C45];[.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46]" table:style-name="ce251">
            <text:p>0</text:p>
          </table:table-cell>
          <table:table-cell table:content-validation-name="val4" table:style-name="ce252"/>
          <table:table-cell table:content-validation-name="val5" table:style-name="ce252"/>
          <table:table-cell office:value-type="boolean" office:boolean-value="false" table:formula="of:=IF([.A46]=0;FALSE;(LOOKUP([.B46];[.F$4:.F$7];[.H$4:.H$7])+LOOKUP([.C46];[.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47]" table:style-name="ce251">
            <text:p>0</text:p>
          </table:table-cell>
          <table:table-cell table:content-validation-name="val4" table:style-name="ce252"/>
          <table:table-cell table:content-validation-name="val5" table:style-name="ce252"/>
          <table:table-cell office:value-type="boolean" office:boolean-value="false" table:formula="of:=IF([.A47]=0;FALSE;(LOOKUP([.B47];[.F$4:.F$7];[.H$4:.H$7])+LOOKUP([.C47];[.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48]" table:style-name="ce251">
            <text:p>0</text:p>
          </table:table-cell>
          <table:table-cell table:content-validation-name="val4" table:style-name="ce252"/>
          <table:table-cell table:content-validation-name="val5" table:style-name="ce252"/>
          <table:table-cell office:value-type="boolean" office:boolean-value="false" table:formula="of:=IF([.A48]=0;FALSE;(LOOKUP([.B48];[.F$4:.F$7];[.H$4:.H$7])+LOOKUP([.C48];[.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49]" table:style-name="ce251">
            <text:p>0</text:p>
          </table:table-cell>
          <table:table-cell table:content-validation-name="val4" table:style-name="ce252"/>
          <table:table-cell table:content-validation-name="val5" table:style-name="ce252"/>
          <table:table-cell office:value-type="boolean" office:boolean-value="false" table:formula="of:=IF([.A49]=0;FALSE;(LOOKUP([.B49];[.F$4:.F$7];[.H$4:.H$7])+LOOKUP([.C49];[.F$10:.F$13];[.H$10:.H$13]))/2)" table:style-name="ce248">
            <text:p>FALSO</text:p>
          </table:table-cell>
          <table:table-cell table:style-name="ce52"/>
          <table:table-cell table:number-columns-repeated="16379" table:style-name="ce31"/>
        </table:table-row>
        <table:table-row table:style-name="ro32">
          <table:table-cell office:value-type="float" office:value="0" table:formula="of:=[Modulo_1.A50]" table:style-name="ce251">
            <text:p>0</text:p>
          </table:table-cell>
          <table:table-cell table:content-validation-name="val4" table:style-name="ce252"/>
          <table:table-cell table:content-validation-name="val5" table:style-name="ce252"/>
          <table:table-cell office:value-type="boolean" office:boolean-value="false" table:formula="of:=IF([.A50]=0;FALSE;(LOOKUP([.B50];[.F$4:.F$7];[.H$4:.H$7])+LOOKUP([.C50];[.F$10:.F$13];[.H$10:.H$13]))/2)" table:style-name="ce248">
            <text:p>FALSO</text:p>
          </table:table-cell>
          <table:table-cell table:style-name="ce31"/>
          <table:table-cell table:style-name="ce253"/>
          <table:table-cell table:style-name="ce255"/>
          <table:table-cell table:style-name="ce253"/>
          <table:table-cell table:number-columns-repeated="16376"/>
        </table:table-row>
        <table:table-row table:style-name="ro32">
          <table:table-cell office:value-type="float" office:value="0" table:formula="of:=[Modulo_1.A51]" table:style-name="ce251">
            <text:p>0</text:p>
          </table:table-cell>
          <table:table-cell table:content-validation-name="val4" table:style-name="ce252"/>
          <table:table-cell table:content-validation-name="val5" table:style-name="ce252"/>
          <table:table-cell office:value-type="boolean" office:boolean-value="false" table:formula="of:=IF([.A51]=0;FALSE;(LOOKUP([.B51];[.F$4:.F$7];[.H$4:.H$7])+LOOKUP([.C51];[.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52]" table:style-name="ce251">
            <text:p>0</text:p>
          </table:table-cell>
          <table:table-cell table:content-validation-name="val4" table:style-name="ce252"/>
          <table:table-cell table:content-validation-name="val5" table:style-name="ce252"/>
          <table:table-cell office:value-type="boolean" office:boolean-value="false" table:formula="of:=IF([.A52]=0;FALSE;(LOOKUP([.B52];[.F$4:.F$7];[.H$4:.H$7])+LOOKUP([.C52];[.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53]" table:style-name="ce251">
            <text:p>0</text:p>
          </table:table-cell>
          <table:table-cell table:content-validation-name="val4" table:style-name="ce252"/>
          <table:table-cell table:content-validation-name="val5" table:style-name="ce252"/>
          <table:table-cell office:value-type="boolean" office:boolean-value="false" table:formula="of:=IF([.A53]=0;FALSE;(LOOKUP([.B53];[.F$4:.F$7];[.H$4:.H$7])+LOOKUP([.C53];[.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54]" table:style-name="ce251">
            <text:p>0</text:p>
          </table:table-cell>
          <table:table-cell table:content-validation-name="val4" table:style-name="ce252"/>
          <table:table-cell table:content-validation-name="val5" table:style-name="ce252"/>
          <table:table-cell office:value-type="boolean" office:boolean-value="false" table:formula="of:=IF([.A54]=0;FALSE;(LOOKUP([.B54];[.F$4:.F$7];[.H$4:.H$7])+LOOKUP([.C54];[.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55]" table:style-name="ce251">
            <text:p>0</text:p>
          </table:table-cell>
          <table:table-cell table:content-validation-name="val4" table:style-name="ce252"/>
          <table:table-cell table:content-validation-name="val5" table:style-name="ce252"/>
          <table:table-cell office:value-type="boolean" office:boolean-value="false" table:formula="of:=IF([.A55]=0;FALSE;(LOOKUP([.B55];[.F$4:.F$7];[.H$4:.H$7])+LOOKUP([.C55];[.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56]" table:style-name="ce251">
            <text:p>0</text:p>
          </table:table-cell>
          <table:table-cell table:content-validation-name="val4" table:style-name="ce252"/>
          <table:table-cell table:content-validation-name="val5" table:style-name="ce252"/>
          <table:table-cell office:value-type="boolean" office:boolean-value="false" table:formula="of:=IF([.A56]=0;FALSE;(LOOKUP([.B56];[.F$4:.F$7];[.H$4:.H$7])+LOOKUP([.C56];[.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57]" table:style-name="ce251">
            <text:p>0</text:p>
          </table:table-cell>
          <table:table-cell table:content-validation-name="val4" table:style-name="ce252"/>
          <table:table-cell table:content-validation-name="val5" table:style-name="ce252"/>
          <table:table-cell office:value-type="boolean" office:boolean-value="false" table:formula="of:=IF([.A57]=0;FALSE;(LOOKUP([.B57];[.F$4:.F$7];[.H$4:.H$7])+LOOKUP([.C57];[.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58]" table:style-name="ce251">
            <text:p>0</text:p>
          </table:table-cell>
          <table:table-cell table:content-validation-name="val4" table:style-name="ce252"/>
          <table:table-cell table:content-validation-name="val5" table:style-name="ce252"/>
          <table:table-cell office:value-type="boolean" office:boolean-value="false" table:formula="of:=IF([.A58]=0;FALSE;(LOOKUP([.B58];[.F$4:.F$7];[.H$4:.H$7])+LOOKUP([.C58];[.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59]" table:style-name="ce251">
            <text:p>0</text:p>
          </table:table-cell>
          <table:table-cell table:content-validation-name="val4" table:style-name="ce252"/>
          <table:table-cell table:content-validation-name="val5" table:style-name="ce252"/>
          <table:table-cell office:value-type="boolean" office:boolean-value="false" table:formula="of:=IF([.A59]=0;FALSE;(LOOKUP([.B59];[.F$4:.F$7];[.H$4:.H$7])+LOOKUP([.C59];[.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60]" table:style-name="ce251">
            <text:p>0</text:p>
          </table:table-cell>
          <table:table-cell table:content-validation-name="val4" table:style-name="ce252"/>
          <table:table-cell table:content-validation-name="val5" table:style-name="ce252"/>
          <table:table-cell office:value-type="boolean" office:boolean-value="false" table:formula="of:=IF([.A60]=0;FALSE;(LOOKUP([.B60];[.F$4:.F$7];[.H$4:.H$7])+LOOKUP([.C60];[.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61]" table:style-name="ce251">
            <text:p>0</text:p>
          </table:table-cell>
          <table:table-cell table:content-validation-name="val4" table:style-name="ce252"/>
          <table:table-cell table:content-validation-name="val5" table:style-name="ce252"/>
          <table:table-cell office:value-type="boolean" office:boolean-value="false" table:formula="of:=IF([.A61]=0;FALSE;(LOOKUP([.B61];[.F$4:.F$7];[.H$4:.H$7])+LOOKUP([.C61];[.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62]" table:style-name="ce251">
            <text:p>0</text:p>
          </table:table-cell>
          <table:table-cell table:content-validation-name="val4" table:style-name="ce252"/>
          <table:table-cell table:content-validation-name="val5" table:style-name="ce252"/>
          <table:table-cell office:value-type="boolean" office:boolean-value="false" table:formula="of:=IF([.A62]=0;FALSE;(LOOKUP([.B62];[.F$4:.F$7];[.H$4:.H$7])+LOOKUP([.C62];[.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63]" table:style-name="ce251">
            <text:p>0</text:p>
          </table:table-cell>
          <table:table-cell table:content-validation-name="val4" table:style-name="ce252"/>
          <table:table-cell table:content-validation-name="val5" table:style-name="ce252"/>
          <table:table-cell office:value-type="boolean" office:boolean-value="false" table:formula="of:=IF([.A63]=0;FALSE;(LOOKUP([.B63];[.F$4:.F$7];[.H$4:.H$7])+LOOKUP([.C63];[.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64]" table:style-name="ce251">
            <text:p>0</text:p>
          </table:table-cell>
          <table:table-cell table:content-validation-name="val4" table:style-name="ce252"/>
          <table:table-cell table:content-validation-name="val5" table:style-name="ce252"/>
          <table:table-cell office:value-type="boolean" office:boolean-value="false" table:formula="of:=IF([.A64]=0;FALSE;(LOOKUP([.B64];[.F$4:.F$7];[.H$4:.H$7])+LOOKUP([.C64];[.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65]" table:style-name="ce251">
            <text:p>0</text:p>
          </table:table-cell>
          <table:table-cell table:content-validation-name="val4" table:style-name="ce252"/>
          <table:table-cell table:content-validation-name="val5" table:style-name="ce252"/>
          <table:table-cell office:value-type="boolean" office:boolean-value="false" table:formula="of:=IF([.A65]=0;FALSE;(LOOKUP([.B65];[.F$4:.F$7];[.H$4:.H$7])+LOOKUP([.C65];[.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66]" table:style-name="ce251">
            <text:p>0</text:p>
          </table:table-cell>
          <table:table-cell table:content-validation-name="val4" table:style-name="ce252"/>
          <table:table-cell table:content-validation-name="val5" table:style-name="ce252"/>
          <table:table-cell office:value-type="boolean" office:boolean-value="false" table:formula="of:=IF([.A66]=0;FALSE;(LOOKUP([.B66];[.F$4:.F$7];[.H$4:.H$7])+LOOKUP([.C66];[.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67]" table:style-name="ce251">
            <text:p>0</text:p>
          </table:table-cell>
          <table:table-cell table:content-validation-name="val4" table:style-name="ce252"/>
          <table:table-cell table:content-validation-name="val5" table:style-name="ce252"/>
          <table:table-cell office:value-type="boolean" office:boolean-value="false" table:formula="of:=IF([.A67]=0;FALSE;(LOOKUP([.B67];[.F$4:.F$7];[.H$4:.H$7])+LOOKUP([.C67];[.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68]" table:style-name="ce251">
            <text:p>0</text:p>
          </table:table-cell>
          <table:table-cell table:content-validation-name="val4" table:style-name="ce252"/>
          <table:table-cell table:content-validation-name="val5" table:style-name="ce252"/>
          <table:table-cell office:value-type="boolean" office:boolean-value="false" table:formula="of:=IF([.A68]=0;FALSE;(LOOKUP([.B68];[.F$4:.F$7];[.H$4:.H$7])+LOOKUP([.C68];[.F$10:.F$13];[.H$10:.H$13]))/2)" table:style-name="ce248">
            <text:p>FALSO</text:p>
          </table:table-cell>
          <table:table-cell table:style-name="ce52"/>
          <table:table-cell table:style-name="ce253"/>
          <table:table-cell table:style-name="ce255"/>
          <table:table-cell table:style-name="ce253"/>
          <table:table-cell table:number-columns-repeated="16376"/>
        </table:table-row>
        <table:table-row table:style-name="ro32">
          <table:table-cell office:value-type="float" office:value="0" table:formula="of:=[Modulo_1.A69]" table:style-name="ce251">
            <text:p>0</text:p>
          </table:table-cell>
          <table:table-cell table:content-validation-name="val4" table:style-name="ce252"/>
          <table:table-cell table:content-validation-name="val5" table:style-name="ce252"/>
          <table:table-cell office:value-type="boolean" office:boolean-value="false" table:formula="of:=IF([.A69]=0;FALSE;(LOOKUP([.B69];[.F$4:.F$7];[.H$4:.H$7])+LOOKUP([.C69];[.F$10:.F$13];[.H$10:.H$13]))/2)" table:style-name="ce248">
            <text:p>FALSO</text:p>
          </table:table-cell>
          <table:table-cell table:style-name="ce52"/>
          <table:table-cell table:number-columns-repeated="16379" table:style-name="ce31"/>
        </table:table-row>
        <table:table-row table:style-name="ro32">
          <table:table-cell office:value-type="float" office:value="0" table:formula="of:=[Modulo_1.A70]" table:style-name="ce251">
            <text:p>0</text:p>
          </table:table-cell>
          <table:table-cell table:content-validation-name="val4" table:style-name="ce252"/>
          <table:table-cell table:content-validation-name="val5" table:style-name="ce252"/>
          <table:table-cell office:value-type="boolean" office:boolean-value="false" table:formula="of:=IF([.A70]=0;FALSE;(LOOKUP([.B70];[.F$4:.F$7];[.H$4:.H$7])+LOOKUP([.C70];[.F$10:.F$13];[.H$10:.H$13]))/2)" table:style-name="ce248">
            <text:p>FALSO</text:p>
          </table:table-cell>
          <table:table-cell table:number-columns-repeated="16380" table:style-name="ce31"/>
        </table:table-row>
        <table:table-row table:style-name="ro32">
          <table:table-cell office:value-type="float" office:value="0" table:formula="of:=[Modulo_1.A71]" table:style-name="ce251">
            <text:p>0</text:p>
          </table:table-cell>
          <table:table-cell table:content-validation-name="val4" table:style-name="ce252"/>
          <table:table-cell table:content-validation-name="val5" table:style-name="ce252"/>
          <table:table-cell office:value-type="boolean" office:boolean-value="false" table:formula="of:=IF([.A71]=0;FALSE;(LOOKUP([.B71];[.F$4:.F$7];[.H$4:.H$7])+LOOKUP([.C71];[.F$10:.F$13];[.H$10:.H$13]))/2)" table:style-name="ce248">
            <text:p>FALSO</text:p>
          </table:table-cell>
          <table:table-cell table:number-columns-repeated="16380" table:style-name="ce31"/>
        </table:table-row>
        <table:table-row table:style-name="ro69">
          <table:table-cell office:value-type="float" office:value="0" table:formula="of:=[Modulo_1.A72]" table:style-name="ce251">
            <text:p>0</text:p>
          </table:table-cell>
          <table:table-cell table:content-validation-name="val4" table:style-name="ce252"/>
          <table:table-cell table:content-validation-name="val5" table:style-name="ce252"/>
          <table:table-cell office:value-type="boolean" office:boolean-value="false" table:formula="of:=IF([.A72]=0;FALSE;(LOOKUP([.B72];[.F$4:.F$7];[.H$4:.H$7])+LOOKUP([.C72];[.F$10:.F$13];[.H$10:.H$13]))/2)" table:style-name="ce248">
            <text:p>FALSO</text:p>
          </table:table-cell>
          <table:table-cell table:number-columns-repeated="16380" table:style-name="ce31"/>
        </table:table-row>
        <table:table-row table:style-name="ro69">
          <table:table-cell office:value-type="float" office:value="0" table:formula="of:=[Modulo_1.A73]" table:style-name="ce251">
            <text:p>0</text:p>
          </table:table-cell>
          <table:table-cell table:content-validation-name="val4" table:style-name="ce252"/>
          <table:table-cell table:content-validation-name="val5" table:style-name="ce252"/>
          <table:table-cell office:value-type="boolean" office:boolean-value="false" table:formula="of:=IF([.A73]=0;FALSE;(LOOKUP([.B73];[.F$4:.F$7];[.H$4:.H$7])+LOOKUP([.C73];[.F$10:.F$13];[.H$10:.H$13]))/2)" table:style-name="ce248">
            <text:p>FALSO</text:p>
          </table:table-cell>
          <table:table-cell table:number-columns-repeated="16380" table:style-name="ce31"/>
        </table:table-row>
        <table:table-row table:style-name="ro69">
          <table:table-cell office:value-type="float" office:value="0" table:formula="of:=[Modulo_1.A74]" table:style-name="ce251">
            <text:p>0</text:p>
          </table:table-cell>
          <table:table-cell table:content-validation-name="val4" table:style-name="ce252"/>
          <table:table-cell table:content-validation-name="val5" table:style-name="ce252"/>
          <table:table-cell office:value-type="boolean" office:boolean-value="false" table:formula="of:=IF([.A74]=0;FALSE;(LOOKUP([.B74];[.F$4:.F$7];[.H$4:.H$7])+LOOKUP([.C74];[.F$10:.F$13];[.H$10:.H$13]))/2)" table:style-name="ce248">
            <text:p>FALSO</text:p>
          </table:table-cell>
          <table:table-cell table:number-columns-repeated="16380" table:style-name="ce31"/>
        </table:table-row>
        <table:table-row table:style-name="ro69">
          <table:table-cell office:value-type="float" office:value="0" table:formula="of:=[Modulo_1.A75]" table:style-name="ce251">
            <text:p>0</text:p>
          </table:table-cell>
          <table:table-cell table:content-validation-name="val4" table:style-name="ce252"/>
          <table:table-cell table:content-validation-name="val5" table:style-name="ce252"/>
          <table:table-cell office:value-type="boolean" office:boolean-value="false" table:formula="of:=IF([.A75]=0;FALSE;(LOOKUP([.B75];[.F$4:.F$7];[.H$4:.H$7])+LOOKUP([.C75];[.F$10:.F$13];[.H$10:.H$13]))/2)" table:style-name="ce248">
            <text:p>FALSO</text:p>
          </table:table-cell>
          <table:table-cell table:number-columns-repeated="16380" table:style-name="ce31"/>
        </table:table-row>
        <table:table-row table:style-name="ro69">
          <table:table-cell office:value-type="float" office:value="0" table:formula="of:=[Modulo_1.A76]" table:style-name="ce251">
            <text:p>0</text:p>
          </table:table-cell>
          <table:table-cell table:content-validation-name="val4" table:style-name="ce252"/>
          <table:table-cell table:content-validation-name="val5" table:style-name="ce252"/>
          <table:table-cell office:value-type="boolean" office:boolean-value="false" table:formula="of:=IF([.A76]=0;FALSE;(LOOKUP([.B76];[.F$4:.F$7];[.H$4:.H$7])+LOOKUP([.C76];[.F$10:.F$13];[.H$10:.H$13]))/2)" table:style-name="ce248">
            <text:p>FALSO</text:p>
          </table:table-cell>
          <table:table-cell table:number-columns-repeated="16380" table:style-name="ce31"/>
        </table:table-row>
        <table:table-row table:style-name="ro69">
          <table:table-cell office:value-type="float" office:value="0" table:formula="of:=[Modulo_1.A77]" table:style-name="ce251">
            <text:p>0</text:p>
          </table:table-cell>
          <table:table-cell table:content-validation-name="val4" table:style-name="ce252"/>
          <table:table-cell table:content-validation-name="val5" table:style-name="ce252"/>
          <table:table-cell office:value-type="boolean" office:boolean-value="false" table:formula="of:=IF([.A77]=0;FALSE;(LOOKUP([.B77];[.F$4:.F$7];[.H$4:.H$7])+LOOKUP([.C77];[.F$10:.F$13];[.H$10:.H$13]))/2)" table:style-name="ce248">
            <text:p>FALSO</text:p>
          </table:table-cell>
          <table:table-cell table:number-columns-repeated="16380" table:style-name="ce31"/>
        </table:table-row>
        <table:table-row table:style-name="ro69">
          <table:table-cell office:value-type="float" office:value="0" table:formula="of:=[Modulo_1.A78]" table:style-name="ce251">
            <text:p>0</text:p>
          </table:table-cell>
          <table:table-cell table:content-validation-name="val4" table:style-name="ce252"/>
          <table:table-cell table:content-validation-name="val5" table:style-name="ce252"/>
          <table:table-cell office:value-type="boolean" office:boolean-value="false" table:formula="of:=IF([.A78]=0;FALSE;(LOOKUP([.B78];[.F$4:.F$7];[.H$4:.H$7])+LOOKUP([.C78];[.F$10:.F$13];[.H$10:.H$13]))/2)" table:style-name="ce248">
            <text:p>FALSO</text:p>
          </table:table-cell>
          <table:table-cell table:number-columns-repeated="16380" table:style-name="ce31"/>
        </table:table-row>
        <table:table-row table:style-name="ro69">
          <table:table-cell office:value-type="float" office:value="0" table:formula="of:=[Modulo_1.A79]" table:style-name="ce251">
            <text:p>0</text:p>
          </table:table-cell>
          <table:table-cell table:content-validation-name="val4" table:style-name="ce252"/>
          <table:table-cell table:content-validation-name="val5" table:style-name="ce252"/>
          <table:table-cell office:value-type="boolean" office:boolean-value="false" table:formula="of:=IF([.A79]=0;FALSE;(LOOKUP([.B79];[.F$4:.F$7];[.H$4:.H$7])+LOOKUP([.C79];[.F$10:.F$13];[.H$10:.H$13]))/2)" table:style-name="ce248">
            <text:p>FALSO</text:p>
          </table:table-cell>
          <table:table-cell table:number-columns-repeated="16380" table:style-name="ce31"/>
        </table:table-row>
        <table:table-row table:style-name="ro69">
          <table:table-cell office:value-type="float" office:value="0" table:formula="of:=[Modulo_1.A80]" table:style-name="ce251">
            <text:p>0</text:p>
          </table:table-cell>
          <table:table-cell table:content-validation-name="val4" table:style-name="ce252"/>
          <table:table-cell table:content-validation-name="val5" table:style-name="ce252"/>
          <table:table-cell office:value-type="boolean" office:boolean-value="false" table:formula="of:=IF([.A80]=0;FALSE;(LOOKUP([.B80];[.F$4:.F$7];[.H$4:.H$7])+LOOKUP([.C80];[.F$10:.F$13];[.H$10:.H$13]))/2)" table:style-name="ce248">
            <text:p>FALSO</text:p>
          </table:table-cell>
          <table:table-cell table:number-columns-repeated="16380" table:style-name="ce31"/>
        </table:table-row>
        <table:table-row table:style-name="ro69">
          <table:table-cell office:value-type="float" office:value="0" table:formula="of:=[Modulo_1.A81]" table:style-name="ce251">
            <text:p>0</text:p>
          </table:table-cell>
          <table:table-cell table:content-validation-name="val4" table:style-name="ce252"/>
          <table:table-cell table:content-validation-name="val5" table:style-name="ce252"/>
          <table:table-cell office:value-type="boolean" office:boolean-value="false" table:formula="of:=IF([.A81]=0;FALSE;(LOOKUP([.B81];[.F$4:.F$7];[.H$4:.H$7])+LOOKUP([.C81];[.F$10:.F$13];[.H$10:.H$13]))/2)" table:style-name="ce248">
            <text:p>FALSO</text:p>
          </table:table-cell>
          <table:table-cell table:number-columns-repeated="16380"/>
        </table:table-row>
        <table:table-row table:style-name="ro69">
          <table:table-cell office:value-type="float" office:value="0" table:formula="of:=[Modulo_1.A82]" table:style-name="ce251">
            <text:p>0</text:p>
          </table:table-cell>
          <table:table-cell table:content-validation-name="val4" table:style-name="ce252"/>
          <table:table-cell table:content-validation-name="val5" table:style-name="ce252"/>
          <table:table-cell office:value-type="boolean" office:boolean-value="false" table:formula="of:=IF([.A82]=0;FALSE;(LOOKUP([.B82];[.F$4:.F$7];[.H$4:.H$7])+LOOKUP([.C82];[.F$10:.F$13];[.H$10:.H$13]))/2)" table:style-name="ce248">
            <text:p>FALSO</text:p>
          </table:table-cell>
          <table:table-cell table:number-columns-repeated="16380"/>
        </table:table-row>
        <table:table-row table:style-name="ro69">
          <table:table-cell office:value-type="float" office:value="0" table:formula="of:=[Modulo_1.A83]" table:style-name="ce251">
            <text:p>0</text:p>
          </table:table-cell>
          <table:table-cell table:content-validation-name="val4" table:style-name="ce252"/>
          <table:table-cell table:content-validation-name="val5" table:style-name="ce252"/>
          <table:table-cell office:value-type="boolean" office:boolean-value="false" table:formula="of:=IF([.A83]=0;FALSE;(LOOKUP([.B83];[.F$4:.F$7];[.H$4:.H$7])+LOOKUP([.C83];[.F$10:.F$13];[.H$10:.H$13]))/2)" table:style-name="ce248">
            <text:p>FALSO</text:p>
          </table:table-cell>
          <table:table-cell table:number-columns-repeated="16380"/>
        </table:table-row>
        <table:table-row table:style-name="ro69">
          <table:table-cell office:value-type="float" office:value="0" table:formula="of:=[Modulo_1.A84]" table:style-name="ce251">
            <text:p>0</text:p>
          </table:table-cell>
          <table:table-cell table:content-validation-name="val4" table:style-name="ce252"/>
          <table:table-cell table:content-validation-name="val5" table:style-name="ce252"/>
          <table:table-cell office:value-type="boolean" office:boolean-value="false" table:formula="of:=IF([.A84]=0;FALSE;(LOOKUP([.B84];[.F$4:.F$7];[.H$4:.H$7])+LOOKUP([.C84];[.F$10:.F$13];[.H$10:.H$13]))/2)" table:style-name="ce248">
            <text:p>FALSO</text:p>
          </table:table-cell>
          <table:table-cell table:number-columns-repeated="16380"/>
        </table:table-row>
        <table:table-row table:style-name="ro69">
          <table:table-cell office:value-type="float" office:value="0" table:formula="of:=[Modulo_1.A85]" table:style-name="ce251">
            <text:p>0</text:p>
          </table:table-cell>
          <table:table-cell table:content-validation-name="val4" table:style-name="ce252"/>
          <table:table-cell table:content-validation-name="val5" table:style-name="ce252"/>
          <table:table-cell office:value-type="boolean" office:boolean-value="false" table:formula="of:=IF([.A85]=0;FALSE;(LOOKUP([.B85];[.F$4:.F$7];[.H$4:.H$7])+LOOKUP([.C85];[.F$10:.F$13];[.H$10:.H$13]))/2)" table:style-name="ce248">
            <text:p>FALSO</text:p>
          </table:table-cell>
          <table:table-cell table:number-columns-repeated="16380"/>
        </table:table-row>
        <table:table-row table:style-name="ro69">
          <table:table-cell office:value-type="float" office:value="0" table:formula="of:=[Modulo_1.A86]" table:style-name="ce251">
            <text:p>0</text:p>
          </table:table-cell>
          <table:table-cell table:content-validation-name="val4" table:style-name="ce252"/>
          <table:table-cell table:content-validation-name="val5" table:style-name="ce252"/>
          <table:table-cell office:value-type="boolean" office:boolean-value="false" table:formula="of:=IF([.A86]=0;FALSE;(LOOKUP([.B86];[.F$4:.F$7];[.H$4:.H$7])+LOOKUP([.C86];[.F$10:.F$13];[.H$10:.H$13]))/2)" table:style-name="ce248">
            <text:p>FALSO</text:p>
          </table:table-cell>
          <table:table-cell table:number-columns-repeated="16380"/>
        </table:table-row>
        <table:table-row table:style-name="ro69">
          <table:table-cell office:value-type="float" office:value="0" table:formula="of:=[Modulo_1.A87]" table:style-name="ce251">
            <text:p>0</text:p>
          </table:table-cell>
          <table:table-cell table:content-validation-name="val4" table:style-name="ce252"/>
          <table:table-cell table:content-validation-name="val5" table:style-name="ce252"/>
          <table:table-cell office:value-type="boolean" office:boolean-value="false" table:formula="of:=IF([.A87]=0;FALSE;(LOOKUP([.B87];[.F$4:.F$7];[.H$4:.H$7])+LOOKUP([.C87];[.F$10:.F$13];[.H$10:.H$13]))/2)" table:style-name="ce248">
            <text:p>FALSO</text:p>
          </table:table-cell>
          <table:table-cell table:number-columns-repeated="16380"/>
        </table:table-row>
        <table:table-row table:style-name="ro69">
          <table:table-cell office:value-type="float" office:value="0" table:formula="of:=[Modulo_1.A88]" table:style-name="ce251">
            <text:p>0</text:p>
          </table:table-cell>
          <table:table-cell table:content-validation-name="val4" table:style-name="ce252"/>
          <table:table-cell table:content-validation-name="val5" table:style-name="ce252"/>
          <table:table-cell office:value-type="boolean" office:boolean-value="false" table:formula="of:=IF([.A88]=0;FALSE;(LOOKUP([.B88];[.F$4:.F$7];[.H$4:.H$7])+LOOKUP([.C88];[.F$10:.F$13];[.H$10:.H$13]))/2)" table:style-name="ce248">
            <text:p>FALSO</text:p>
          </table:table-cell>
          <table:table-cell table:number-columns-repeated="16380"/>
        </table:table-row>
        <table:table-row table:style-name="ro69">
          <table:table-cell office:value-type="float" office:value="0" table:formula="of:=[Modulo_1.A89]" table:style-name="ce251">
            <text:p>0</text:p>
          </table:table-cell>
          <table:table-cell table:content-validation-name="val4" table:style-name="ce252"/>
          <table:table-cell table:content-validation-name="val5" table:style-name="ce252"/>
          <table:table-cell office:value-type="boolean" office:boolean-value="false" table:formula="of:=IF([.A89]=0;FALSE;(LOOKUP([.B89];[.F$4:.F$7];[.H$4:.H$7])+LOOKUP([.C89];[.F$10:.F$13];[.H$10:.H$13]))/2)" table:style-name="ce248">
            <text:p>FALSO</text:p>
          </table:table-cell>
          <table:table-cell table:number-columns-repeated="16380"/>
        </table:table-row>
        <table:table-row table:style-name="ro69">
          <table:table-cell office:value-type="float" office:value="0" table:formula="of:=[Modulo_1.A90]" table:style-name="ce251">
            <text:p>0</text:p>
          </table:table-cell>
          <table:table-cell table:content-validation-name="val4" table:style-name="ce252"/>
          <table:table-cell table:content-validation-name="val5" table:style-name="ce252"/>
          <table:table-cell office:value-type="boolean" office:boolean-value="false" table:formula="of:=IF([.A90]=0;FALSE;(LOOKUP([.B90];[.F$4:.F$7];[.H$4:.H$7])+LOOKUP([.C90];[.F$10:.F$13];[.H$10:.H$13]))/2)" table:style-name="ce248">
            <text:p>FALSO</text:p>
          </table:table-cell>
          <table:table-cell table:number-columns-repeated="16380"/>
        </table:table-row>
        <table:table-row table:style-name="ro69">
          <table:table-cell office:value-type="float" office:value="0" table:formula="of:=[Modulo_1.A91]" table:style-name="ce251">
            <text:p>0</text:p>
          </table:table-cell>
          <table:table-cell table:content-validation-name="val4" table:style-name="ce252"/>
          <table:table-cell table:content-validation-name="val5" table:style-name="ce252"/>
          <table:table-cell office:value-type="boolean" office:boolean-value="false" table:formula="of:=IF([.A91]=0;FALSE;(LOOKUP([.B91];[.F$4:.F$7];[.H$4:.H$7])+LOOKUP([.C91];[.F$10:.F$13];[.H$10:.H$13]))/2)" table:style-name="ce248">
            <text:p>FALSO</text:p>
          </table:table-cell>
          <table:table-cell table:number-columns-repeated="16380"/>
        </table:table-row>
        <table:table-row table:style-name="ro69">
          <table:table-cell office:value-type="float" office:value="0" table:formula="of:=[Modulo_1.A92]" table:style-name="ce251">
            <text:p>0</text:p>
          </table:table-cell>
          <table:table-cell table:content-validation-name="val4" table:style-name="ce252"/>
          <table:table-cell table:content-validation-name="val5" table:style-name="ce252"/>
          <table:table-cell office:value-type="boolean" office:boolean-value="false" table:formula="of:=IF([.A92]=0;FALSE;(LOOKUP([.B92];[.F$4:.F$7];[.H$4:.H$7])+LOOKUP([.C92];[.F$10:.F$13];[.H$10:.H$13]))/2)" table:style-name="ce248">
            <text:p>FALSO</text:p>
          </table:table-cell>
          <table:table-cell table:number-columns-repeated="16380"/>
        </table:table-row>
        <table:table-row table:style-name="ro69">
          <table:table-cell office:value-type="float" office:value="0" table:formula="of:=[Modulo_1.A93]" table:style-name="ce251">
            <text:p>0</text:p>
          </table:table-cell>
          <table:table-cell table:content-validation-name="val4" table:style-name="ce252"/>
          <table:table-cell table:content-validation-name="val5" table:style-name="ce252"/>
          <table:table-cell office:value-type="boolean" office:boolean-value="false" table:formula="of:=IF([.A93]=0;FALSE;(LOOKUP([.B93];[.F$4:.F$7];[.H$4:.H$7])+LOOKUP([.C93];[.F$10:.F$13];[.H$10:.H$13]))/2)" table:style-name="ce248">
            <text:p>FALSO</text:p>
          </table:table-cell>
          <table:table-cell table:number-columns-repeated="16380"/>
        </table:table-row>
        <table:table-row table:style-name="ro69">
          <table:table-cell office:value-type="float" office:value="0" table:formula="of:=[Modulo_1.A94]" table:style-name="ce251">
            <text:p>0</text:p>
          </table:table-cell>
          <table:table-cell table:content-validation-name="val4" table:style-name="ce252"/>
          <table:table-cell table:content-validation-name="val5" table:style-name="ce252"/>
          <table:table-cell office:value-type="boolean" office:boolean-value="false" table:formula="of:=IF([.A94]=0;FALSE;(LOOKUP([.B94];[.F$4:.F$7];[.H$4:.H$7])+LOOKUP([.C94];[.F$10:.F$13];[.H$10:.H$13]))/2)" table:style-name="ce248">
            <text:p>FALSO</text:p>
          </table:table-cell>
          <table:table-cell table:number-columns-repeated="16380"/>
        </table:table-row>
        <table:table-row table:style-name="ro69">
          <table:table-cell office:value-type="float" office:value="0" table:formula="of:=[Modulo_1.A95]" table:style-name="ce251">
            <text:p>0</text:p>
          </table:table-cell>
          <table:table-cell table:content-validation-name="val4" table:style-name="ce252"/>
          <table:table-cell table:content-validation-name="val5" table:style-name="ce252"/>
          <table:table-cell office:value-type="boolean" office:boolean-value="false" table:formula="of:=IF([.A95]=0;FALSE;(LOOKUP([.B95];[.F$4:.F$7];[.H$4:.H$7])+LOOKUP([.C95];[.F$10:.F$13];[.H$10:.H$13]))/2)" table:style-name="ce248">
            <text:p>FALSO</text:p>
          </table:table-cell>
          <table:table-cell table:number-columns-repeated="16380"/>
        </table:table-row>
        <table:table-row table:style-name="ro69">
          <table:table-cell office:value-type="float" office:value="0" table:formula="of:=[Modulo_1.A96]" table:style-name="ce251">
            <text:p>0</text:p>
          </table:table-cell>
          <table:table-cell table:content-validation-name="val4" table:style-name="ce252"/>
          <table:table-cell table:content-validation-name="val5" table:style-name="ce252"/>
          <table:table-cell office:value-type="boolean" office:boolean-value="false" table:formula="of:=IF([.A96]=0;FALSE;(LOOKUP([.B96];[.F$4:.F$7];[.H$4:.H$7])+LOOKUP([.C96];[.F$10:.F$13];[.H$10:.H$13]))/2)" table:style-name="ce248">
            <text:p>FALSO</text:p>
          </table:table-cell>
          <table:table-cell table:number-columns-repeated="16380"/>
        </table:table-row>
        <table:table-row table:style-name="ro69">
          <table:table-cell office:value-type="float" office:value="0" table:formula="of:=[Modulo_1.A97]" table:style-name="ce251">
            <text:p>0</text:p>
          </table:table-cell>
          <table:table-cell table:content-validation-name="val4" table:style-name="ce252"/>
          <table:table-cell table:content-validation-name="val5" table:style-name="ce252"/>
          <table:table-cell office:value-type="boolean" office:boolean-value="false" table:formula="of:=IF([.A97]=0;FALSE;(LOOKUP([.B97];[.F$4:.F$7];[.H$4:.H$7])+LOOKUP([.C97];[.F$10:.F$13];[.H$10:.H$13]))/2)" table:style-name="ce248">
            <text:p>FALSO</text:p>
          </table:table-cell>
          <table:table-cell table:number-columns-repeated="16380"/>
        </table:table-row>
        <table:table-row table:style-name="ro69">
          <table:table-cell office:value-type="float" office:value="0" table:formula="of:=[Modulo_1.A98]" table:style-name="ce251">
            <text:p>0</text:p>
          </table:table-cell>
          <table:table-cell table:content-validation-name="val4" table:style-name="ce252"/>
          <table:table-cell table:content-validation-name="val5" table:style-name="ce252"/>
          <table:table-cell office:value-type="boolean" office:boolean-value="false" table:formula="of:=IF([.A98]=0;FALSE;(LOOKUP([.B98];[.F$4:.F$7];[.H$4:.H$7])+LOOKUP([.C98];[.F$10:.F$13];[.H$10:.H$13]))/2)" table:style-name="ce248">
            <text:p>FALSO</text:p>
          </table:table-cell>
          <table:table-cell table:number-columns-repeated="16380"/>
        </table:table-row>
        <table:table-row table:style-name="ro69">
          <table:table-cell office:value-type="float" office:value="0" table:formula="of:=[Modulo_1.A99]" table:style-name="ce251">
            <text:p>0</text:p>
          </table:table-cell>
          <table:table-cell table:content-validation-name="val4" table:style-name="ce252"/>
          <table:table-cell table:content-validation-name="val5" table:style-name="ce252"/>
          <table:table-cell office:value-type="boolean" office:boolean-value="false" table:formula="of:=IF([.A99]=0;FALSE;(LOOKUP([.B99];[.F$4:.F$7];[.H$4:.H$7])+LOOKUP([.C99];[.F$10:.F$13];[.H$10:.H$13]))/2)" table:style-name="ce248">
            <text:p>FALSO</text:p>
          </table:table-cell>
          <table:table-cell table:number-columns-repeated="16380"/>
        </table:table-row>
        <table:table-row table:style-name="ro69">
          <table:table-cell office:value-type="float" office:value="0" table:formula="of:=[Modulo_1.A100]" table:style-name="ce251">
            <text:p>0</text:p>
          </table:table-cell>
          <table:table-cell table:content-validation-name="val4" table:style-name="ce252"/>
          <table:table-cell table:content-validation-name="val5" table:style-name="ce252"/>
          <table:table-cell office:value-type="boolean" office:boolean-value="false" table:formula="of:=IF([.A100]=0;FALSE;(LOOKUP([.B100];[.F$4:.F$7];[.H$4:.H$7])+LOOKUP([.C100];[.F$10:.F$13];[.H$10:.H$13]))/2)" table:style-name="ce248">
            <text:p>FALSO</text:p>
          </table:table-cell>
          <table:table-cell table:number-columns-repeated="16380"/>
        </table:table-row>
        <table:table-row table:number-rows-repeated="1048476" table:style-name="ro18">
          <table:table-cell table:number-columns-repeated="16384"/>
        </table:table-row>
      </table:table>
      <table:table table:name="Modulo_11" table:style-name="ta8">
        <table:table-column table:style-name="co72" table:default-cell-style-name="ce31"/>
        <table:table-column table:style-name="co73" table:default-cell-style-name="ce31"/>
        <table:table-column table:style-name="co74" table:default-cell-style-name="ce43"/>
        <table:table-column table:style-name="co75" table:default-cell-style-name="ce31"/>
        <table:table-column table:style-name="co31" table:default-cell-style-name="ce31"/>
        <table:table-column table:style-name="co76" table:default-cell-style-name="ce31"/>
        <table:table-column table:style-name="co13" table:number-columns-repeated="16378" table:default-cell-style-name="ce31"/>
        <table:table-row table:style-name="ro23">
          <table:table-cell office:value-type="string" table:style-name="ce260">
            <text:p>MODULO 11</text:p>
          </table:table-cell>
          <table:table-cell table:style-name="ce71"/>
          <table:table-cell table:style-name="ce205"/>
          <table:table-cell table:style-name="ce71"/>
          <table:table-cell office:value-type="string" table:number-columns-spanned="2" table:number-rows-spanned="2" table:style-name="ce184">
            <text:p>Un esempio è precaricato I DATI VANNO SOSTITUITI USANDO IL MENU' A TENDINA</text:p>
          </table:table-cell>
          <table:covered-table-cell/>
          <table:table-cell table:number-columns-repeated="16378" table:style-name="ce71"/>
        </table:table-row>
        <table:table-row table:style-name="ro70">
          <table:table-cell table:style-name="ce176"/>
          <table:table-cell table:style-name="ce71"/>
          <table:table-cell table:style-name="ce205"/>
          <table:table-cell table:style-name="ce71"/>
          <table:covered-table-cell/>
          <table:covered-table-cell/>
          <table:table-cell table:number-columns-repeated="16378" table:style-name="ce71"/>
        </table:table-row>
        <table:table-row table:style-name="ro16">
          <table:table-cell table:style-name="ce52"/>
          <table:table-cell office:value-type="float" office:value="4" table:formula="of:=[.B8]" table:style-name="ce261">
            <text:p>4,0</text:p>
          </table:table-cell>
          <table:table-cell table:style-name="ce262"/>
          <table:table-cell table:style-name="ce52"/>
          <table:table-cell table:number-columns-repeated="2" table:style-name="ce263"/>
          <table:table-cell table:style-name="ce52"/>
          <table:table-cell table:number-columns-repeated="16377" table:style-name="ce31"/>
        </table:table-row>
        <table:table-row table:style-name="ro71">
          <table:table-cell table:number-columns-repeated="2" table:style-name="ce52"/>
          <table:table-cell table:style-name="ce44"/>
          <table:table-cell table:style-name="ce52"/>
          <table:table-cell office:value-type="string" table:style-name="ce40">
            <text:p>Tab. 11: Compensazione Sicurezza Funzionale</text:p>
          </table:table-cell>
          <table:table-cell table:number-columns-repeated="2" table:style-name="ce52"/>
          <table:table-cell table:number-columns-repeated="16377" table:style-name="ce31"/>
        </table:table-row>
        <table:table-row table:style-name="ro72">
          <table:table-cell office:value-type="string" table:number-columns-spanned="3" table:number-rows-spanned="2" table:style-name="ce275">
            <text:p>se tutto lo stabilmento utilizza lo stesso tipologia di controllo di sicurezza funzionale, riempire solo la prima riga. In caso vengano usate tipologie diverse, considerare separatamente le diverse unità in base alle tipologie di controllo adottato. considerare solo unità con sistemi critici</text:p>
          </table:table-cell>
          <table:covered-table-cell table:number-columns-repeated="2"/>
          <table:table-cell table:style-name="ce52"/>
          <table:table-cell office:value-type="string" table:style-name="ce208">
            <text:p>Punteggio</text:p>
          </table:table-cell>
          <table:table-cell office:value-type="string" table:style-name="ce208">
            <text:p>Tipologia di sistema di controllo</text:p>
          </table:table-cell>
          <table:table-cell table:style-name="ce52"/>
          <table:table-cell table:number-columns-repeated="16377" table:style-name="ce31"/>
        </table:table-row>
        <table:table-row table:style-name="ro73">
          <table:covered-table-cell/>
          <table:covered-table-cell table:number-columns-repeated="2"/>
          <table:table-cell table:style-name="ce52"/>
          <table:table-cell office:value-type="float" office:value="1" table:style-name="ce250">
            <text:p>1</text:p>
          </table:table-cell>
          <table:table-cell office:value-type="string" table:style-name="ce161">
            <text:p>Sistema di controllo con registrazione dei dati</text:p>
          </table:table-cell>
          <table:table-cell table:style-name="ce52"/>
          <table:table-cell table:number-columns-repeated="16377" table:style-name="ce31"/>
        </table:table-row>
        <table:table-row table:style-name="ro74">
          <table:table-cell office:value-type="string" table:style-name="ce264">
            <text:p>Stabilimento/unità con sistemi critici</text:p>
          </table:table-cell>
          <table:table-cell office:value-type="string" table:style-name="ce265">
            <text:p>sicurezza funzionale<text:span text:style-name="T2">Ñ</text:span></text:p>
          </table:table-cell>
          <table:table-cell table:style-name="ce46"/>
          <table:table-cell table:style-name="ce52"/>
          <table:table-cell office:value-type="float" office:value="2" table:style-name="ce250">
            <text:p>2</text:p>
          </table:table-cell>
          <table:table-cell office:value-type="string" table:style-name="ce161">
            <text:p>Sistema di controllo con registrazione dei dati + blocco automatico</text:p>
          </table:table-cell>
          <table:table-cell table:style-name="ce52"/>
          <table:table-cell table:number-columns-repeated="16377" table:style-name="ce31"/>
        </table:table-row>
        <table:table-row table:style-name="ro75">
          <table:table-cell table:style-name="ce266"/>
          <table:table-cell office:value-type="float" office:value="4" table:formula="of:=IF(COUNTA([.A9:.A15])=0;FALSE;AVERAGE([.C9:.C15]))" table:style-name="ce267">
            <text:p>4,0</text:p>
          </table:table-cell>
          <table:table-cell table:style-name="ce268"/>
          <table:table-cell table:style-name="ce52"/>
          <table:table-cell office:value-type="float" office:value="3" table:style-name="ce250">
            <text:p>3</text:p>
          </table:table-cell>
          <table:table-cell office:value-type="string" table:style-name="ce161">
            <text:p>Sistema di controllo con registrazione dei dati + blocco automatico separato</text:p>
          </table:table-cell>
          <table:table-cell table:style-name="ce52"/>
          <table:table-cell table:number-columns-repeated="16377" table:style-name="ce31"/>
        </table:table-row>
        <table:table-row table:style-name="ro76">
          <table:table-cell office:value-type="string" table:style-name="ce269">
            <text:p>UNITA' 1</text:p>
          </table:table-cell>
          <table:table-cell office:value-type="string" table:content-validation-name="val6" table:style-name="ce270">
            <text:p>Sistema di controllo con registrazione dei dati + blocco automatico separato + livelli di certificazione sicurezza dei sistemi di blocco (IEC 61508 oppure IEC 61511)</text:p>
          </table:table-cell>
          <table:table-cell office:value-type="float" office:value="4" table:formula="of:=IF([.A9]=0;FALSE;LOOKUP([.B9];[.F$6:.F$9];[.E$6:.E$9]))" table:style-name="ce271">
            <text:p>4</text:p>
          </table:table-cell>
          <table:table-cell table:style-name="ce52"/>
          <table:table-cell office:value-type="float" office:value="4" table:style-name="ce250">
            <text:p>4</text:p>
          </table:table-cell>
          <table:table-cell office:value-type="string" table:style-name="ce161">
            <text:p>Sistema di controllo con registrazione dei dati + blocco automatico separato + livelli di certificazione sicurezza dei sistemi di blocco (IEC 61508 oppure IEC 61511)</text:p>
          </table:table-cell>
          <table:table-cell table:style-name="ce52"/>
          <table:table-cell table:number-columns-repeated="16377" table:style-name="ce31"/>
        </table:table-row>
        <table:table-row table:style-name="ro54">
          <table:table-cell table:style-name="ce272"/>
          <table:table-cell table:content-validation-name="val6" table:style-name="ce270"/>
          <table:table-cell office:value-type="boolean" office:boolean-value="false" table:formula="of:=IF([.A10]=0;FALSE;LOOKUP([.B10];[.F$6:.F$9];[.E$6:.E$9]))" table:style-name="ce271">
            <text:p>FALSO</text:p>
          </table:table-cell>
          <table:table-cell table:style-name="ce44"/>
          <table:table-cell table:style-name="ce268"/>
          <table:table-cell table:style-name="ce273"/>
          <table:table-cell table:style-name="ce44"/>
          <table:table-cell table:number-columns-repeated="16377" table:style-name="ce43"/>
        </table:table-row>
        <table:table-row table:style-name="ro77">
          <table:table-cell table:style-name="ce272"/>
          <table:table-cell table:content-validation-name="val6" table:style-name="ce270"/>
          <table:table-cell office:value-type="boolean" office:boolean-value="false" table:formula="of:=IF([.A11]=0;FALSE;LOOKUP([.B11];[.F$6:.F$9];[.E$6:.E$9]))" table:style-name="ce271">
            <text:p>FALSO</text:p>
          </table:table-cell>
          <table:table-cell table:style-name="ce94"/>
          <table:table-cell table:style-name="ce44"/>
          <table:table-cell table:number-columns-repeated="2" table:style-name="ce274"/>
          <table:table-cell table:style-name="ce52"/>
          <table:table-cell table:number-columns-repeated="16376"/>
        </table:table-row>
        <table:table-row table:style-name="ro78">
          <table:table-cell table:style-name="ce272"/>
          <table:table-cell table:content-validation-name="val6" table:style-name="ce270"/>
          <table:table-cell office:value-type="boolean" office:boolean-value="false" table:formula="of:=IF([.A12]=0;FALSE;LOOKUP([.B12];[.F$6:.F$9];[.E$6:.E$9]))" table:style-name="ce271">
            <text:p>FALSO</text:p>
          </table:table-cell>
          <table:table-cell table:style-name="ce43"/>
          <table:table-cell table:number-columns-repeated="2" table:style-name="ce274"/>
          <table:table-cell table:number-columns-repeated="16378" table:style-name="ce31"/>
        </table:table-row>
        <table:table-row table:style-name="ro78">
          <table:table-cell table:style-name="ce272"/>
          <table:table-cell table:content-validation-name="val6" table:style-name="ce270"/>
          <table:table-cell office:value-type="boolean" office:boolean-value="false" table:formula="of:=IF([.A13]=0;FALSE;LOOKUP([.B13];[.F$6:.F$9];[.E$6:.E$9]))" table:style-name="ce271">
            <text:p>FALSO</text:p>
          </table:table-cell>
          <table:table-cell table:number-columns-repeated="3" table:style-name="ce43"/>
          <table:table-cell table:number-columns-repeated="16378" table:style-name="ce31"/>
        </table:table-row>
        <table:table-row table:style-name="ro78">
          <table:table-cell table:style-name="ce272"/>
          <table:table-cell table:content-validation-name="val6" table:style-name="ce270"/>
          <table:table-cell office:value-type="boolean" office:boolean-value="false" table:formula="of:=IF([.A14]=0;FALSE;LOOKUP([.B14];[.F$6:.F$9];[.E$6:.E$9]))" table:style-name="ce271">
            <text:p>FALSO</text:p>
          </table:table-cell>
          <table:table-cell table:number-columns-repeated="16381" table:style-name="ce31"/>
        </table:table-row>
        <table:table-row table:style-name="ro78">
          <table:table-cell table:style-name="ce272"/>
          <table:table-cell table:content-validation-name="val6" table:style-name="ce270"/>
          <table:table-cell office:value-type="boolean" office:boolean-value="false" table:formula="of:=IF([.A15]=0;FALSE;LOOKUP([.B15];[.F$6:.F$9];[.E$6:.E$9]))" table:style-name="ce271">
            <text:p>FALSO</text:p>
          </table:table-cell>
          <table:table-cell table:number-columns-repeated="16381" table:style-name="ce31"/>
        </table:table-row>
        <table:table-row table:style-name="ro78">
          <table:table-cell table:style-name="ce31"/>
          <table:table-cell table:style-name="ce270"/>
          <table:table-cell table:style-name="ce43"/>
          <table:table-cell table:number-columns-repeated="16381" table:style-name="ce31"/>
        </table:table-row>
        <table:table-row table:style-name="ro78">
          <table:table-cell/>
          <table:table-cell table:style-name="ce270"/>
          <table:table-cell table:number-columns-repeated="16382"/>
        </table:table-row>
        <table:table-row table:number-rows-repeated="2" table:style-name="ro78">
          <table:table-cell/>
          <table:table-cell table:style-name="ce31"/>
          <table:table-cell table:number-columns-repeated="16382"/>
        </table:table-row>
        <table:table-row table:number-rows-repeated="1048557" table:style-name="ro18">
          <table:table-cell table:number-columns-repeated="16384"/>
        </table:table-row>
      </table:table>
      <table:table table:name="Modulo_12" table:style-name="ta5">
        <table:table-column table:style-name="co77" table:default-cell-style-name="ce31"/>
        <table:table-column table:style-name="co32" table:default-cell-style-name="ce31"/>
        <table:table-column table:style-name="co78" table:default-cell-style-name="ce31"/>
        <table:table-column table:style-name="co79" table:default-cell-style-name="ce31"/>
        <table:table-column table:style-name="co80" table:default-cell-style-name="ce31"/>
        <table:table-column table:style-name="co81" table:default-cell-style-name="ce31"/>
        <table:table-column table:style-name="co82" table:default-cell-style-name="ce31"/>
        <table:table-column table:style-name="co83" table:default-cell-style-name="ce31"/>
        <table:table-column table:style-name="co64" table:default-cell-style-name="ce31"/>
        <table:table-column table:style-name="co79" table:default-cell-style-name="ce31"/>
        <table:table-column table:style-name="co13" table:number-columns-repeated="16374" table:default-cell-style-name="ce31"/>
        <table:table-row table:style-name="ro23">
          <table:table-cell office:value-type="string" table:style-name="ce176">
            <text:p>MODULO 12</text:p>
          </table:table-cell>
          <table:table-cell table:number-columns-repeated="5" table:style-name="ce71"/>
          <table:table-cell table:style-name="ce29"/>
          <table:table-cell table:number-columns-repeated="16377" table:style-name="ce71"/>
        </table:table-row>
        <table:table-row table:style-name="ro52">
          <table:table-cell office:value-type="string" table:number-columns-spanned="2" table:number-rows-spanned="1" table:style-name="ce306">
            <text:p>Un esempio è precaricato I DATI VANNO SOSTITUITI USANDO IL MENU' A TENDINA</text:p>
          </table:table-cell>
          <table:covered-table-cell/>
          <table:table-cell table:style-name="ce276"/>
          <table:table-cell office:value-type="string" table:style-name="ce277">
            <text:p>Punteggio totale</text:p>
          </table:table-cell>
          <table:table-cell office:value-type="float" office:value="3.6666666666666665" table:formula="of:=IF(COUNTA([.B5:.B100])&gt;0;AVERAGE([.E5:.E100]);FALSE)" table:style-name="ce74">
            <text:p>3,67</text:p>
          </table:table-cell>
          <table:table-cell table:style-name="ce32"/>
          <table:table-cell office:value-type="string" table:style-name="ce278">
            <text:p>peso</text:p>
          </table:table-cell>
          <table:table-cell office:value-type="percentage" office:value="0.5" table:formula="of:=COUNTA([.B5:.B84])/[Modulo_1.$K$2]" table:style-name="ce279">
            <text:p>50,0%</text:p>
          </table:table-cell>
          <table:table-cell table:style-name="ce32"/>
          <table:table-cell table:style-name="ce280"/>
          <table:table-cell table:style-name="ce237"/>
          <table:table-cell table:number-columns-repeated="16373" table:style-name="ce30"/>
        </table:table-row>
        <table:table-row table:style-name="ro52">
          <table:table-cell table:number-columns-repeated="7" table:style-name="ce276"/>
          <table:table-cell table:style-name="ce274"/>
          <table:table-cell table:style-name="ce276"/>
          <table:table-cell table:number-columns-repeated="2" table:style-name="ce237"/>
          <table:table-cell table:number-columns-repeated="16373" table:style-name="ce280"/>
        </table:table-row>
        <table:table-row table:style-name="ro79">
          <table:table-cell office:value-type="string" table:style-name="ce127">
            <text:p>#Attrezzatura critica</text:p>
          </table:table-cell>
          <table:table-cell office:value-type="string" table:style-name="ce79">
            <text:p>Tipo rivestimento<text:span text:style-name="T2">Ñ</text:span></text:p>
          </table:table-cell>
          <table:table-cell office:value-type="string" table:style-name="ce127">
            <text:p>Frequenza controlli (anni)</text:p>
          </table:table-cell>
          <table:table-cell office:value-type="string" table:style-name="ce79">
            <text:p>Condizioni<text:span text:style-name="T12">Ñ</text:span></text:p>
          </table:table-cell>
          <table:table-cell office:value-type="string" table:style-name="ce110">
            <text:p>Punteggio singola attrezzatura (MEDIA RIGHE)</text:p>
          </table:table-cell>
          <table:table-cell table:style-name="ce52"/>
          <table:table-cell office:value-type="string" table:number-columns-spanned="2" table:number-rows-spanned="3" table:style-name="ce307">
            <text:p>*se non si prevedono rivestimenti o protezioni specifiche lasciare la casella "tipo di rivestimento" vuota. **Non si applica a macchine rotanti. ***Il peso viene calcolato come percentuale degli elelementi per i quali il fattore è applicabile</text:p>
          </table:table-cell>
          <table:covered-table-cell/>
          <table:table-cell table:style-name="ce274"/>
          <table:table-cell office:value-type="string" table:number-columns-spanned="2" table:number-rows-spanned="3" table:style-name="ce307">
            <text:p>* if no specific coatings or protections are foreseen, leave the box "type of coating" blank. ** Does not apply to rotating machines. *** The weight is calculated as a percentage of the elements for which the factor is applicable</text:p>
          </table:table-cell>
          <table:covered-table-cell/>
          <table:table-cell table:number-columns-repeated="16373"/>
        </table:table-row>
        <table:table-row table:style-name="ro17">
          <table:table-cell office:value-type="string" office:string-value="Serbatoio Pressione n°1" table:formula="of:=[Modulo_1.A5]" table:style-name="ce281">
            <text:p>Serbatoio Pressione n°1</text:p>
          </table:table-cell>
          <table:table-cell office:value-type="string" table:content-validation-name="val7" table:style-name="ce282">
            <text:p>REFRATTARI</text:p>
          </table:table-cell>
          <table:table-cell office:value-type="float" office:value="3" table:style-name="ce283">
            <text:p>3</text:p>
          </table:table-cell>
          <table:table-cell office:value-type="string" table:content-validation-name="val8" table:style-name="ce283">
            <text:p>Discrete</text:p>
          </table:table-cell>
          <table:table-cell office:value-type="float" office:value="3" table:formula="of:=IF([.B5]=0;FALSE;AVERAGE(IF([.C5]&gt;LOOKUP([.B5];[.G$9:.G$13];[.H$9:.H$13]);1;IF([.C5]&gt;(LOOKUP([.B5];[.G$9:.G$13];[.I$9:.I$13]));2;IF([.C5]&gt;LOOKUP([.B5];[.G$9:.G$13];[.J$9:.J$13]);3;4)));LOOKUP([.D5];[.I$16:.I$20];[.G$16:.G$20])))" table:style-name="ce248">
            <text:p>3,00</text:p>
          </table:table-cell>
          <table:table-cell table:style-name="ce52"/>
          <table:covered-table-cell/>
          <table:covered-table-cell/>
          <table:table-cell table:style-name="ce274"/>
          <table:covered-table-cell/>
          <table:covered-table-cell/>
          <table:table-cell table:number-columns-repeated="16373"/>
        </table:table-row>
        <table:table-row table:style-name="ro20">
          <table:table-cell office:value-type="string" office:string-value="Serbatoio Pressione n°2" table:formula="of:=[Modulo_1.A6]" table:style-name="ce281">
            <text:p>Serbatoio Pressione n°2</text:p>
          </table:table-cell>
          <table:table-cell office:value-type="string" table:content-validation-name="val7" table:style-name="ce282">
            <text:p>LEGA/VETRO</text:p>
          </table:table-cell>
          <table:table-cell office:value-type="float" office:value="3" table:style-name="ce283">
            <text:p>3</text:p>
          </table:table-cell>
          <table:table-cell office:value-type="string" table:content-validation-name="val8" table:style-name="ce283">
            <text:p>Perfette</text:p>
          </table:table-cell>
          <table:table-cell office:value-type="float" office:value="4" table:formula="of:=IF([.B6]=0;FALSE;AVERAGE(IF([.C6]&gt;LOOKUP([.B6];[.G$9:.G$13];[.H$9:.H$13]);1;IF([.C6]&gt;(LOOKUP([.B6];[.G$9:.G$13];[.I$9:.I$13]));2;IF([.C6]&gt;LOOKUP([.B6];[.G$9:.G$13];[.J$9:.J$13]);3;4)));LOOKUP([.D6];[.I$16:.I$20];[.G$16:.G$20])))" table:style-name="ce248">
            <text:p>4,00</text:p>
          </table:table-cell>
          <table:table-cell table:style-name="ce52"/>
          <table:covered-table-cell/>
          <table:covered-table-cell/>
          <table:table-cell table:style-name="ce43"/>
          <table:covered-table-cell/>
          <table:covered-table-cell/>
          <table:table-cell table:number-columns-repeated="16373"/>
        </table:table-row>
        <table:table-row table:style-name="ro80">
          <table:table-cell office:value-type="string" office:string-value="Serbatoio Atmosferico n°5" table:formula="of:=[Modulo_1.A7]" table:style-name="ce281">
            <text:p>Serbatoio Atmosferico n°5</text:p>
          </table:table-cell>
          <table:table-cell office:value-type="string" table:content-validation-name="val7" table:style-name="ce282">
            <text:p>LEGA/VETRO</text:p>
          </table:table-cell>
          <table:table-cell office:value-type="float" office:value="5" table:style-name="ce283">
            <text:p>5</text:p>
          </table:table-cell>
          <table:table-cell office:value-type="string" table:content-validation-name="val8" table:style-name="ce283">
            <text:p>Perfette</text:p>
          </table:table-cell>
          <table:table-cell office:value-type="float" office:value="4" table:formula="of:=IF([.B7]=0;FALSE;AVERAGE(IF([.C7]&gt;LOOKUP([.B7];[.G$9:.G$13];[.H$9:.H$13]);1;IF([.C7]&gt;(LOOKUP([.B7];[.G$9:.G$13];[.I$9:.I$13]));2;IF([.C7]&gt;LOOKUP([.B7];[.G$9:.G$13];[.J$9:.J$13]);3;4)));LOOKUP([.D7];[.I$16:.I$20];[.G$16:.G$20])))" table:style-name="ce248">
            <text:p>4,00</text:p>
          </table:table-cell>
          <table:table-cell table:style-name="ce52"/>
          <table:table-cell table:style-name="ce18"/>
          <table:table-cell table:number-columns-repeated="2" table:style-name="ce52"/>
          <table:table-cell table:number-columns-repeated="16375" table:style-name="ce31"/>
        </table:table-row>
        <table:table-row table:style-name="ro51">
          <table:table-cell office:value-type="string" office:string-value="Tubazioni pressione" table:formula="of:=[Modulo_1.A8]" table:style-name="ce281">
            <text:p>Tubazioni pressione</text:p>
          </table:table-cell>
          <table:table-cell table:content-validation-name="val7" table:style-name="ce282"/>
          <table:table-cell table:style-name="ce283"/>
          <table:table-cell table:content-validation-name="val8" table:style-name="ce283"/>
          <table:table-cell office:value-type="boolean" office:boolean-value="false" table:formula="of:=IF([.B8]=0;FALSE;AVERAGE(IF([.C8]&gt;LOOKUP([.B8];[.G$9:.G$13];[.H$9:.H$13]);1;IF([.C8]&gt;(LOOKUP([.B8];[.G$9:.G$13];[.I$9:.I$13]));2;IF([.C8]&gt;LOOKUP([.B8];[.G$9:.G$13];[.J$9:.J$13]);3;4)));LOOKUP([.D8];[.I$16:.I$20];[.G$16:.G$20])))" table:style-name="ce248">
            <text:p>FALSO</text:p>
          </table:table-cell>
          <table:table-cell table:style-name="ce52"/>
          <table:table-cell office:value-type="string" table:style-name="ce284">
            <text:p>TIPO PROTEZIONE</text:p>
          </table:table-cell>
          <table:table-cell office:value-type="string" table:style-name="ce284">
            <text:p>INTERVALLO MAX</text:p>
          </table:table-cell>
          <table:table-cell table:style-name="ce284"/>
          <table:table-cell office:value-type="string" table:style-name="ce284">
            <text:p>INTERVALLO MIN</text:p>
          </table:table-cell>
          <table:table-cell table:number-columns-repeated="16374" table:style-name="ce31"/>
        </table:table-row>
        <table:table-row table:style-name="ro32">
          <table:table-cell office:value-type="string" office:string-value="Pompa N°5" table:formula="of:=[Modulo_1.A9]" table:style-name="ce281">
            <text:p>Pompa N°5</text:p>
          </table:table-cell>
          <table:table-cell table:content-validation-name="val7" table:style-name="ce285"/>
          <table:table-cell table:style-name="ce283"/>
          <table:table-cell table:content-validation-name="val8" table:style-name="ce283"/>
          <table:table-cell office:value-type="boolean" office:boolean-value="false" table:formula="of:=IF([.B9]=0;FALSE;AVERAGE(IF([.C9]&gt;LOOKUP([.B9];[.G$9:.G$13];[.H$9:.H$13]);1;IF([.C9]&gt;(LOOKUP([.B9];[.G$9:.G$13];[.I$9:.I$13]));2;IF([.C9]&gt;LOOKUP([.B9];[.G$9:.G$13];[.J$9:.J$13]);3;4)));LOOKUP([.D9];[.I$16:.I$20];[.G$16:.G$20])))" table:style-name="ce248">
            <text:p>FALSO</text:p>
          </table:table-cell>
          <table:table-cell table:style-name="ce52"/>
          <table:table-cell office:value-type="string" table:style-name="ce286">
            <text:p>FIBRA VETRO</text:p>
          </table:table-cell>
          <table:table-cell office:value-type="float" office:value="10" table:style-name="ce286">
            <text:p>10</text:p>
          </table:table-cell>
          <table:table-cell office:value-type="float" office:value="7.5" table:formula="of:=([.H9]+[.J9])/2" table:style-name="ce286">
            <text:p>7,5</text:p>
          </table:table-cell>
          <table:table-cell office:value-type="float" office:value="5" table:style-name="ce286">
            <text:p>5</text:p>
          </table:table-cell>
          <table:table-cell table:number-columns-repeated="16374" table:style-name="ce31"/>
        </table:table-row>
        <table:table-row table:style-name="ro32">
          <table:table-cell office:value-type="string" office:string-value="Compressore N°1" table:formula="of:=[Modulo_1.A10]" table:style-name="ce281">
            <text:p>Compressore N°1</text:p>
          </table:table-cell>
          <table:table-cell table:content-validation-name="val7" table:style-name="ce285"/>
          <table:table-cell table:style-name="ce283"/>
          <table:table-cell table:content-validation-name="val8" table:style-name="ce283"/>
          <table:table-cell office:value-type="boolean" office:boolean-value="false" table:formula="of:=IF([.B10]=0;FALSE;AVERAGE(IF([.C10]&gt;LOOKUP([.B10];[.G$9:.G$13];[.H$9:.H$13]);1;IF([.C10]&gt;(LOOKUP([.B10];[.G$9:.G$13];[.I$9:.I$13]));2;IF([.C10]&gt;LOOKUP([.B10];[.G$9:.G$13];[.J$9:.J$13]);3;4)));LOOKUP([.D10];[.I$16:.I$20];[.G$16:.G$20])))" table:style-name="ce248">
            <text:p>FALSO</text:p>
          </table:table-cell>
          <table:table-cell table:style-name="ce52"/>
          <table:table-cell office:value-type="string" table:style-name="ce250">
            <text:p>LEGA/VETRO</text:p>
          </table:table-cell>
          <table:table-cell office:value-type="float" office:value="20" table:style-name="ce250">
            <text:p>20</text:p>
          </table:table-cell>
          <table:table-cell office:value-type="float" office:value="15" table:formula="of:=([.H10]+[.J10])/2" table:style-name="ce286">
            <text:p>15</text:p>
          </table:table-cell>
          <table:table-cell office:value-type="float" office:value="10" table:style-name="ce250">
            <text:p>10</text:p>
          </table:table-cell>
          <table:table-cell table:number-columns-repeated="16374" table:style-name="ce31"/>
        </table:table-row>
        <table:table-row table:style-name="ro52">
          <table:table-cell office:value-type="float" office:value="0" table:formula="of:=[Modulo_1.A11]" table:style-name="ce281">
            <text:p>0,00</text:p>
          </table:table-cell>
          <table:table-cell table:content-validation-name="val7" table:style-name="ce285"/>
          <table:table-cell table:style-name="ce283"/>
          <table:table-cell table:content-validation-name="val8" table:style-name="ce283"/>
          <table:table-cell office:value-type="boolean" office:boolean-value="false" table:formula="of:=IF([.B11]=0;FALSE;AVERAGE(IF([.C11]&gt;LOOKUP([.B11];[.G$9:.G$13];[.H$9:.H$13]);1;IF([.C11]&gt;(LOOKUP([.B11];[.G$9:.G$13];[.I$9:.I$13]));2;IF([.C11]&gt;LOOKUP([.B11];[.G$9:.G$13];[.J$9:.J$13]);3;4)));LOOKUP([.D11];[.I$16:.I$20];[.G$16:.G$20])))" table:style-name="ce248">
            <text:p>FALSO</text:p>
          </table:table-cell>
          <table:table-cell table:style-name="ce52"/>
          <table:table-cell office:value-type="string" table:style-name="ce250">
            <text:p>PROTEZIONE CATODICA</text:p>
          </table:table-cell>
          <table:table-cell office:value-type="float" office:value="5" table:style-name="ce250">
            <text:p>5</text:p>
          </table:table-cell>
          <table:table-cell office:value-type="float" office:value="3.5" table:formula="of:=([.H11]+[.J11])/2" table:style-name="ce286">
            <text:p>3,5</text:p>
          </table:table-cell>
          <table:table-cell office:value-type="float" office:value="2" table:style-name="ce250">
            <text:p>2</text:p>
          </table:table-cell>
          <table:table-cell table:number-columns-repeated="16374" table:style-name="ce31"/>
        </table:table-row>
        <table:table-row table:style-name="ro13">
          <table:table-cell office:value-type="float" office:value="0" table:formula="of:=[Modulo_1.A12]" table:style-name="ce281">
            <text:p>0,00</text:p>
          </table:table-cell>
          <table:table-cell table:content-validation-name="val7" table:style-name="ce285"/>
          <table:table-cell table:style-name="ce283"/>
          <table:table-cell table:content-validation-name="val8" table:style-name="ce283"/>
          <table:table-cell office:value-type="boolean" office:boolean-value="false" table:formula="of:=IF([.B12]=0;FALSE;AVERAGE(IF([.C12]&gt;LOOKUP([.B12];[.G$9:.G$13];[.H$9:.H$13]);1;IF([.C12]&gt;(LOOKUP([.B12];[.G$9:.G$13];[.I$9:.I$13]));2;IF([.C12]&gt;LOOKUP([.B12];[.G$9:.G$13];[.J$9:.J$13]);3;4)));LOOKUP([.D12];[.I$16:.I$20];[.G$16:.G$20])))" table:style-name="ce248">
            <text:p>FALSO</text:p>
          </table:table-cell>
          <table:table-cell table:style-name="ce52"/>
          <table:table-cell office:value-type="string" table:style-name="ce250">
            <text:p>REFRATTARI</text:p>
          </table:table-cell>
          <table:table-cell office:value-type="float" office:value="10" table:style-name="ce250">
            <text:p>10</text:p>
          </table:table-cell>
          <table:table-cell office:value-type="float" office:value="7.5" table:formula="of:=([.H12]+[.J12])/2" table:style-name="ce286">
            <text:p>7,5</text:p>
          </table:table-cell>
          <table:table-cell office:value-type="float" office:value="5" table:style-name="ce250">
            <text:p>5</text:p>
          </table:table-cell>
          <table:table-cell table:number-columns-repeated="16374" table:style-name="ce31"/>
        </table:table-row>
        <table:table-row table:style-name="ro32">
          <table:table-cell office:value-type="float" office:value="0" table:formula="of:=[Modulo_1.A13]" table:style-name="ce281">
            <text:p>0,00</text:p>
          </table:table-cell>
          <table:table-cell table:content-validation-name="val7" table:style-name="ce285"/>
          <table:table-cell table:style-name="ce283"/>
          <table:table-cell table:content-validation-name="val8" table:style-name="ce283"/>
          <table:table-cell office:value-type="boolean" office:boolean-value="false" table:formula="of:=IF([.B13]=0;FALSE;AVERAGE(IF([.C13]&gt;LOOKUP([.B13];[.G$9:.G$13];[.H$9:.H$13]);1;IF([.C13]&gt;(LOOKUP([.B13];[.G$9:.G$13];[.I$9:.I$13]));2;IF([.C13]&gt;LOOKUP([.B13];[.G$9:.G$13];[.J$9:.J$13]);3;4)));LOOKUP([.D13];[.I$16:.I$20];[.G$16:.G$20])))" table:style-name="ce248">
            <text:p>FALSO</text:p>
          </table:table-cell>
          <table:table-cell table:style-name="ce52"/>
          <table:table-cell office:value-type="string" table:style-name="ce286">
            <text:p>RIVESTIMENTI INTERNI</text:p>
          </table:table-cell>
          <table:table-cell office:value-type="float" office:value="10" table:style-name="ce286">
            <text:p>10</text:p>
          </table:table-cell>
          <table:table-cell office:value-type="float" office:value="7.5" table:formula="of:=([.H13]+[.J13])/2" table:style-name="ce286">
            <text:p>7,5</text:p>
          </table:table-cell>
          <table:table-cell office:value-type="float" office:value="5" table:style-name="ce286">
            <text:p>5</text:p>
          </table:table-cell>
          <table:table-cell table:number-columns-repeated="16374" table:style-name="ce31"/>
        </table:table-row>
        <table:table-row table:style-name="ro16">
          <table:table-cell office:value-type="float" office:value="0" table:formula="of:=[Modulo_1.A14]" table:style-name="ce281">
            <text:p>0,00</text:p>
          </table:table-cell>
          <table:table-cell table:content-validation-name="val7" table:style-name="ce285"/>
          <table:table-cell table:style-name="ce283"/>
          <table:table-cell table:content-validation-name="val8" table:style-name="ce283"/>
          <table:table-cell office:value-type="boolean" office:boolean-value="false" table:formula="of:=IF([.B14]=0;FALSE;AVERAGE(IF([.C14]&gt;LOOKUP([.B14];[.G$9:.G$13];[.H$9:.H$13]);1;IF([.C14]&gt;(LOOKUP([.B14];[.G$9:.G$13];[.I$9:.I$13]));2;IF([.C14]&gt;LOOKUP([.B14];[.G$9:.G$13];[.J$9:.J$13]);3;4)));LOOKUP([.D14];[.I$16:.I$20];[.G$16:.G$20])))" table:style-name="ce248">
            <text:p>FALSO</text:p>
          </table:table-cell>
          <table:table-cell table:number-columns-repeated="4" table:style-name="ce52"/>
          <table:table-cell table:number-columns-repeated="16375" table:style-name="ce31"/>
        </table:table-row>
        <table:table-row table:style-name="ro16">
          <table:table-cell office:value-type="float" office:value="0" table:formula="of:=[Modulo_1.A15]" table:style-name="ce281">
            <text:p>0,00</text:p>
          </table:table-cell>
          <table:table-cell table:content-validation-name="val7" table:style-name="ce285"/>
          <table:table-cell table:style-name="ce283"/>
          <table:table-cell table:content-validation-name="val8" table:style-name="ce283"/>
          <table:table-cell office:value-type="boolean" office:boolean-value="false" table:formula="of:=IF([.B15]=0;FALSE;AVERAGE(IF([.C15]&gt;LOOKUP([.B15];[.G$9:.G$13];[.H$9:.H$13]);1;IF([.C15]&gt;(LOOKUP([.B15];[.G$9:.G$13];[.I$9:.I$13]));2;IF([.C15]&gt;LOOKUP([.B15];[.G$9:.G$13];[.J$9:.J$13]);3;4)));LOOKUP([.D15];[.I$16:.I$20];[.G$16:.G$20])))" table:style-name="ce248">
            <text:p>FALSO</text:p>
          </table:table-cell>
          <table:table-cell table:style-name="ce52"/>
          <table:table-cell office:value-type="string" table:style-name="ce287">
            <text:p>Punteggio</text:p>
          </table:table-cell>
          <table:table-cell office:value-type="string" table:style-name="ce288">
            <text:p>Ultima ispezione<text:s/></text:p>
          </table:table-cell>
          <table:table-cell office:value-type="string" table:number-columns-spanned="2" table:number-rows-spanned="1" table:style-name="ce256">
            <text:p>Condizioni di conservazione</text:p>
          </table:table-cell>
          <table:covered-table-cell/>
          <table:table-cell table:style-name="ce52"/>
          <table:table-cell table:number-columns-repeated="16373"/>
        </table:table-row>
        <table:table-row table:style-name="ro16">
          <table:table-cell office:value-type="float" office:value="0" table:formula="of:=[Modulo_1.A16]"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16]=0;FALSE;AVERAGE(IF([.C16]&gt;LOOKUP([.B16];[.G$9:.G$13];[.H$9:.H$13]);1;IF([.C16]&gt;(LOOKUP([.B16];[.G$9:.G$13];[.I$9:.I$13]));2;IF([.C16]&gt;LOOKUP([.B16];[.G$9:.G$13];[.J$9:.J$13]);3;4)));LOOKUP([.D16];[.I$16:.I$20];[.G$16:.G$20])))" table:style-name="ce248">
            <text:p>FALSO</text:p>
          </table:table-cell>
          <table:table-cell table:style-name="ce52"/>
          <table:table-cell office:value-type="float" office:value="1" table:style-name="ce290">
            <text:p>1</text:p>
          </table:table-cell>
          <table:table-cell office:value-type="string" table:style-name="ce291">
            <text:p>&gt; intervallo massimo</text:p>
          </table:table-cell>
          <table:table-cell office:value-type="string" table:number-columns-spanned="2" table:number-rows-spanned="1" table:style-name="ce308">
            <text:p>Appena Sufficienti</text:p>
          </table:table-cell>
          <table:covered-table-cell/>
          <table:table-cell table:number-columns-repeated="16374" table:style-name="ce31"/>
        </table:table-row>
        <table:table-row table:style-name="ro16">
          <table:table-cell office:value-type="float" office:value="0" table:formula="of:=[Modulo_1.A17]" table:style-name="ce281">
            <text:p>0,00</text:p>
          </table:table-cell>
          <table:table-cell table:content-validation-name="val7" table:style-name="ce292"/>
          <table:table-cell table:style-name="ce283"/>
          <table:table-cell table:content-validation-name="val8" table:style-name="ce283"/>
          <table:table-cell office:value-type="boolean" office:boolean-value="false" table:formula="of:=IF([.B17]=0;FALSE;AVERAGE(IF([.C17]&gt;LOOKUP([.B17];[.G$9:.G$13];[.H$9:.H$13]);1;IF([.C17]&gt;(LOOKUP([.B17];[.G$9:.G$13];[.I$9:.I$13]));2;IF([.C17]&gt;LOOKUP([.B17];[.G$9:.G$13];[.J$9:.J$13]);3;4)));LOOKUP([.D17];[.I$16:.I$20];[.G$16:.G$20])))" table:style-name="ce248">
            <text:p>FALSO</text:p>
          </table:table-cell>
          <table:table-cell table:style-name="ce52"/>
          <table:table-cell office:value-type="float" office:value="2" table:style-name="ce290">
            <text:p>2</text:p>
          </table:table-cell>
          <table:table-cell office:value-type="string" table:style-name="ce291">
            <text:p>&lt;= int. max &lt; media (max, min)</text:p>
          </table:table-cell>
          <table:table-cell office:value-type="string" table:number-columns-spanned="2" table:number-rows-spanned="1" table:style-name="ce308">
            <text:p>Discrete</text:p>
          </table:table-cell>
          <table:covered-table-cell/>
          <table:table-cell table:number-columns-repeated="16374"/>
        </table:table-row>
        <table:table-row table:style-name="ro16">
          <table:table-cell office:value-type="float" office:value="0" table:formula="of:=[Modulo_1.A18]" table:style-name="ce281">
            <text:p>0,00</text:p>
          </table:table-cell>
          <table:table-cell table:content-validation-name="val7" table:style-name="ce292"/>
          <table:table-cell table:style-name="ce283"/>
          <table:table-cell table:content-validation-name="val8" table:style-name="ce283"/>
          <table:table-cell office:value-type="boolean" office:boolean-value="false" table:formula="of:=IF([.B18]=0;FALSE;AVERAGE(IF([.C18]&gt;LOOKUP([.B18];[.G$9:.G$13];[.H$9:.H$13]);1;IF([.C18]&gt;(LOOKUP([.B18];[.G$9:.G$13];[.I$9:.I$13]));2;IF([.C18]&gt;LOOKUP([.B18];[.G$9:.G$13];[.J$9:.J$13]);3;4)));LOOKUP([.D18];[.I$16:.I$20];[.G$16:.G$20])))" table:style-name="ce248">
            <text:p>FALSO</text:p>
          </table:table-cell>
          <table:table-cell table:style-name="ce52"/>
          <table:table-cell office:value-type="float" office:value="3" table:style-name="ce194">
            <text:p>3</text:p>
          </table:table-cell>
          <table:table-cell office:value-type="string" table:style-name="ce293">
            <text:p>&lt;= media (max, min) &lt;int. min.</text:p>
          </table:table-cell>
          <table:table-cell office:value-type="string" table:number-columns-spanned="2" table:number-rows-spanned="1" table:style-name="ce308">
            <text:p>Medio-Buone</text:p>
          </table:table-cell>
          <table:covered-table-cell/>
          <table:table-cell table:number-columns-repeated="16374"/>
        </table:table-row>
        <table:table-row table:style-name="ro16">
          <table:table-cell office:value-type="float" office:value="0" table:formula="of:=[Modulo_1.A19]"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19]=0;FALSE;AVERAGE(IF([.C19]&gt;LOOKUP([.B19];[.G$9:.G$13];[.H$9:.H$13]);1;IF([.C19]&gt;(LOOKUP([.B19];[.G$9:.G$13];[.I$9:.I$13]));2;IF([.C19]&gt;LOOKUP([.B19];[.G$9:.G$13];[.J$9:.J$13]);3;4)));LOOKUP([.D19];[.I$16:.I$20];[.G$16:.G$20])))" table:style-name="ce248">
            <text:p>FALSO</text:p>
          </table:table-cell>
          <table:table-cell table:style-name="ce52"/>
          <table:table-cell office:value-type="float" office:value="4" table:style-name="ce294">
            <text:p>4</text:p>
          </table:table-cell>
          <table:table-cell office:value-type="string" table:style-name="ce295">
            <text:p>&lt; intervallo minimo<text:s/></text:p>
          </table:table-cell>
          <table:table-cell office:value-type="string" table:number-columns-spanned="2" table:number-rows-spanned="1" table:style-name="ce308">
            <text:p>Perfette</text:p>
          </table:table-cell>
          <table:covered-table-cell/>
          <table:table-cell table:number-columns-repeated="16374"/>
        </table:table-row>
        <table:table-row table:style-name="ro16">
          <table:table-cell office:value-type="float" office:value="0" table:formula="of:=[Modulo_1.A20]"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20]=0;FALSE;AVERAGE(IF([.C20]&gt;LOOKUP([.B20];[.G$9:.G$13];[.H$9:.H$13]);1;IF([.C20]&gt;(LOOKUP([.B20];[.G$9:.G$13];[.I$9:.I$13]));2;IF([.C20]&gt;LOOKUP([.B20];[.G$9:.G$13];[.J$9:.J$13]);3;4)));LOOKUP([.D20];[.I$16:.I$20];[.G$16:.G$20])))" table:style-name="ce248">
            <text:p>FALSO</text:p>
          </table:table-cell>
          <table:table-cell table:number-columns-repeated="4" table:style-name="ce52"/>
          <table:table-cell table:number-columns-repeated="16375" table:style-name="ce31"/>
        </table:table-row>
        <table:table-row table:style-name="ro16">
          <table:table-cell office:value-type="float" office:value="0" table:formula="of:=[Modulo_1.A21]"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21]=0;FALSE;AVERAGE(IF([.C21]&gt;LOOKUP([.B21];[.G$9:.G$13];[.H$9:.H$13]);1;IF([.C21]&gt;(LOOKUP([.B21];[.G$9:.G$13];[.I$9:.I$13]));2;IF([.C21]&gt;LOOKUP([.B21];[.G$9:.G$13];[.J$9:.J$13]);3;4)));LOOKUP([.D21];[.I$16:.I$20];[.G$16:.G$20])))" table:style-name="ce248">
            <text:p>FALSO</text:p>
          </table:table-cell>
          <table:table-cell table:style-name="ce52"/>
          <table:table-cell office:value-type="string" table:style-name="ce296">
            <text:p>se intervallo ispezione &gt; INTERVALLO MAX <text:s/>1 punti</text:p>
          </table:table-cell>
          <table:table-cell table:number-columns-repeated="2" table:style-name="ce297"/>
          <table:table-cell table:style-name="ce298"/>
          <table:table-cell table:number-columns-repeated="16374"/>
        </table:table-row>
        <table:table-row table:style-name="ro16">
          <table:table-cell office:value-type="float" office:value="0" table:formula="of:=[Modulo_1.A22]"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22]=0;FALSE;AVERAGE(IF([.C22]&gt;LOOKUP([.B22];[.G$9:.G$13];[.H$9:.H$13]);1;IF([.C22]&gt;(LOOKUP([.B22];[.G$9:.G$13];[.I$9:.I$13]));2;IF([.C22]&gt;LOOKUP([.B22];[.G$9:.G$13];[.J$9:.J$13]);3;4)));LOOKUP([.D22];[.I$16:.I$20];[.G$16:.G$20])))" table:style-name="ce248">
            <text:p>FALSO</text:p>
          </table:table-cell>
          <table:table-cell table:style-name="ce52"/>
          <table:table-cell office:value-type="string" table:style-name="ce299">
            <text:p>Se intervallo ispezione = INTERVALLO MAX 2 punti</text:p>
          </table:table-cell>
          <table:table-cell table:number-columns-repeated="2" table:style-name="ce300"/>
          <table:table-cell table:style-name="ce301"/>
          <table:table-cell table:number-columns-repeated="16374"/>
        </table:table-row>
        <table:table-row table:style-name="ro16">
          <table:table-cell office:value-type="float" office:value="0" table:formula="of:=[Modulo_1.A23]"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23]=0;FALSE;AVERAGE(IF([.C23]&gt;LOOKUP([.B23];[.G$9:.G$13];[.H$9:.H$13]);1;IF([.C23]&gt;(LOOKUP([.B23];[.G$9:.G$13];[.I$9:.I$13]));2;IF([.C23]&gt;LOOKUP([.B23];[.G$9:.G$13];[.J$9:.J$13]);3;4)));LOOKUP([.D23];[.I$16:.I$20];[.G$16:.G$20])))" table:style-name="ce248">
            <text:p>FALSO</text:p>
          </table:table-cell>
          <table:table-cell table:style-name="ce52"/>
          <table:table-cell office:value-type="string" table:style-name="ce299">
            <text:p>se intervallo ispezione = INTERVALLO MIN 3 punti</text:p>
          </table:table-cell>
          <table:table-cell table:number-columns-repeated="2" table:style-name="ce300"/>
          <table:table-cell table:style-name="ce301"/>
          <table:table-cell table:number-columns-repeated="16374"/>
        </table:table-row>
        <table:table-row table:style-name="ro16">
          <table:table-cell office:value-type="float" office:value="0" table:formula="of:=[Modulo_1.A24]"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24]=0;FALSE;AVERAGE(IF([.C24]&gt;LOOKUP([.B24];[.G$9:.G$13];[.H$9:.H$13]);1;IF([.C24]&gt;(LOOKUP([.B24];[.G$9:.G$13];[.I$9:.I$13]));2;IF([.C24]&gt;LOOKUP([.B24];[.G$9:.G$13];[.J$9:.J$13]);3;4)));LOOKUP([.D24];[.I$16:.I$20];[.G$16:.G$20])))" table:style-name="ce248">
            <text:p>FALSO</text:p>
          </table:table-cell>
          <table:table-cell table:style-name="ce52"/>
          <table:table-cell office:value-type="string" table:style-name="ce302">
            <text:p>se intervallo ispezione &lt; INTERVALLO MIN 4 punti</text:p>
          </table:table-cell>
          <table:table-cell table:number-columns-repeated="2" table:style-name="ce303"/>
          <table:table-cell table:style-name="ce304"/>
          <table:table-cell table:number-columns-repeated="16374"/>
        </table:table-row>
        <table:table-row table:style-name="ro16">
          <table:table-cell office:value-type="float" office:value="0" table:formula="of:=[Modulo_1.A25]"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25]=0;FALSE;AVERAGE(IF([.C25]&gt;LOOKUP([.B25];[.G$9:.G$13];[.H$9:.H$13]);1;IF([.C25]&gt;(LOOKUP([.B25];[.G$9:.G$13];[.I$9:.I$13]));2;IF([.C25]&gt;LOOKUP([.B25];[.G$9:.G$13];[.J$9:.J$13]);3;4)));LOOKUP([.D25];[.I$16:.I$20];[.G$16:.G$20])))" table:style-name="ce248">
            <text:p>FALSO</text:p>
          </table:table-cell>
          <table:table-cell table:number-columns-repeated="2" table:style-name="ce52"/>
          <table:table-cell table:number-columns-repeated="16377" table:style-name="ce31"/>
        </table:table-row>
        <table:table-row table:style-name="ro16">
          <table:table-cell office:value-type="float" office:value="0" table:formula="of:=[Modulo_1.A26]"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26]=0;FALSE;AVERAGE(IF([.C26]&gt;LOOKUP([.B26];[.G$9:.G$13];[.H$9:.H$13]);1;IF([.C26]&gt;(LOOKUP([.B26];[.G$9:.G$13];[.I$9:.I$13]));2;IF([.C26]&gt;LOOKUP([.B26];[.G$9:.G$13];[.J$9:.J$13]);3;4)));LOOKUP([.D26];[.I$16:.I$20];[.G$16:.G$20])))" table:style-name="ce248">
            <text:p>FALSO</text:p>
          </table:table-cell>
          <table:table-cell table:number-columns-repeated="2" table:style-name="ce52"/>
          <table:table-cell table:number-columns-repeated="16377" table:style-name="ce31"/>
        </table:table-row>
        <table:table-row table:style-name="ro16">
          <table:table-cell office:value-type="float" office:value="0" table:formula="of:=[Modulo_1.A27]" table:style-name="ce281">
            <text:p>0,00</text:p>
          </table:table-cell>
          <table:table-cell table:content-validation-name="val7" table:style-name="ce305"/>
          <table:table-cell table:style-name="ce283"/>
          <table:table-cell table:content-validation-name="val8" table:style-name="ce283"/>
          <table:table-cell office:value-type="boolean" office:boolean-value="false" table:formula="of:=IF([.B27]=0;FALSE;AVERAGE(IF([.C27]&gt;LOOKUP([.B27];[.G$9:.G$13];[.H$9:.H$13]);1;IF([.C27]&gt;(LOOKUP([.B27];[.G$9:.G$13];[.I$9:.I$13]));2;IF([.C27]&gt;LOOKUP([.B27];[.G$9:.G$13];[.J$9:.J$13]);3;4)));LOOKUP([.D27];[.I$16:.I$20];[.G$16:.G$20])))" table:style-name="ce248">
            <text:p>FALSO</text:p>
          </table:table-cell>
          <table:table-cell table:number-columns-repeated="2" table:style-name="ce52"/>
          <table:table-cell table:number-columns-repeated="16377" table:style-name="ce31"/>
        </table:table-row>
        <table:table-row table:style-name="ro16">
          <table:table-cell office:value-type="float" office:value="0" table:formula="of:=[Modulo_1.A28]" table:style-name="ce281">
            <text:p>0,00</text:p>
          </table:table-cell>
          <table:table-cell table:content-validation-name="val7" table:style-name="ce305"/>
          <table:table-cell table:style-name="ce283"/>
          <table:table-cell table:content-validation-name="val8" table:style-name="ce283"/>
          <table:table-cell office:value-type="boolean" office:boolean-value="false" table:formula="of:=IF([.B28]=0;FALSE;AVERAGE(IF([.C28]&gt;LOOKUP([.B28];[.G$9:.G$13];[.H$9:.H$13]);1;IF([.C28]&gt;(LOOKUP([.B28];[.G$9:.G$13];[.I$9:.I$13]));2;IF([.C28]&gt;LOOKUP([.B28];[.G$9:.G$13];[.J$9:.J$13]);3;4)));LOOKUP([.D28];[.I$16:.I$20];[.G$16:.G$20])))" table:style-name="ce248">
            <text:p>FALSO</text:p>
          </table:table-cell>
          <table:table-cell table:number-columns-repeated="2" table:style-name="ce52"/>
          <table:table-cell table:number-columns-repeated="16377" table:style-name="ce31"/>
        </table:table-row>
        <table:table-row table:style-name="ro16">
          <table:table-cell office:value-type="float" office:value="0" table:formula="of:=[Modulo_1.A29]" table:style-name="ce281">
            <text:p>0,00</text:p>
          </table:table-cell>
          <table:table-cell table:content-validation-name="val7" table:style-name="ce305"/>
          <table:table-cell table:style-name="ce283"/>
          <table:table-cell table:content-validation-name="val8" table:style-name="ce283"/>
          <table:table-cell office:value-type="boolean" office:boolean-value="false" table:formula="of:=IF([.B29]=0;FALSE;AVERAGE(IF([.C29]&gt;LOOKUP([.B29];[.G$9:.G$13];[.H$9:.H$13]);1;IF([.C29]&gt;(LOOKUP([.B29];[.G$9:.G$13];[.I$9:.I$13]));2;IF([.C29]&gt;LOOKUP([.B29];[.G$9:.G$13];[.J$9:.J$13]);3;4)));LOOKUP([.D29];[.I$16:.I$20];[.G$16:.G$20])))" table:style-name="ce248">
            <text:p>FALSO</text:p>
          </table:table-cell>
          <table:table-cell table:number-columns-repeated="2" table:style-name="ce52"/>
          <table:table-cell table:number-columns-repeated="16377" table:style-name="ce31"/>
        </table:table-row>
        <table:table-row table:style-name="ro32">
          <table:table-cell office:value-type="float" office:value="0" table:formula="of:=[Modulo_1.A30]"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30]=0;FALSE;AVERAGE(IF([.C30]&gt;LOOKUP([.B30];[.G$9:.G$13];[.H$9:.H$13]);1;IF([.C30]&gt;(LOOKUP([.B30];[.G$9:.G$13];[.I$9:.I$13]));2;IF([.C30]&gt;LOOKUP([.B30];[.G$9:.G$13];[.J$9:.J$13]);3;4)));LOOKUP([.D30];[.I$16:.I$20];[.G$16:.G$20])))" table:style-name="ce248">
            <text:p>FALSO</text:p>
          </table:table-cell>
          <table:table-cell table:number-columns-repeated="2" table:style-name="ce52"/>
          <table:table-cell table:number-columns-repeated="16377" table:style-name="ce31"/>
        </table:table-row>
        <table:table-row table:style-name="ro32">
          <table:table-cell office:value-type="float" office:value="0" table:formula="of:=[Modulo_1.A31]"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31]=0;FALSE;AVERAGE(IF([.C31]&gt;LOOKUP([.B31];[.G$9:.G$13];[.H$9:.H$13]);1;IF([.C31]&gt;(LOOKUP([.B31];[.G$9:.G$13];[.I$9:.I$13]));2;IF([.C31]&gt;LOOKUP([.B31];[.G$9:.G$13];[.J$9:.J$13]);3;4)));LOOKUP([.D31];[.I$16:.I$20];[.G$16:.G$20])))" table:style-name="ce248">
            <text:p>FALSO</text:p>
          </table:table-cell>
          <table:table-cell table:number-columns-repeated="2" table:style-name="ce52"/>
          <table:table-cell table:number-columns-repeated="16377" table:style-name="ce31"/>
        </table:table-row>
        <table:table-row table:style-name="ro32">
          <table:table-cell office:value-type="float" office:value="0" table:formula="of:=[Modulo_1.A32]"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32]=0;FALSE;AVERAGE(IF([.C32]&gt;LOOKUP([.B32];[.G$9:.G$13];[.H$9:.H$13]);1;IF([.C32]&gt;(LOOKUP([.B32];[.G$9:.G$13];[.I$9:.I$13]));2;IF([.C32]&gt;LOOKUP([.B32];[.G$9:.G$13];[.J$9:.J$13]);3;4)));LOOKUP([.D32];[.I$16:.I$20];[.G$16:.G$20])))" table:style-name="ce248">
            <text:p>FALSO</text:p>
          </table:table-cell>
          <table:table-cell table:number-columns-repeated="2" table:style-name="ce52"/>
          <table:table-cell table:number-columns-repeated="16377" table:style-name="ce31"/>
        </table:table-row>
        <table:table-row table:style-name="ro32">
          <table:table-cell office:value-type="float" office:value="0" table:formula="of:=[Modulo_1.A33]"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33]=0;FALSE;AVERAGE(IF([.C33]&gt;LOOKUP([.B33];[.G$9:.G$13];[.H$9:.H$13]);1;IF([.C33]&gt;(LOOKUP([.B33];[.G$9:.G$13];[.I$9:.I$13]));2;IF([.C33]&gt;LOOKUP([.B33];[.G$9:.G$13];[.J$9:.J$13]);3;4)));LOOKUP([.D33];[.I$16:.I$20];[.G$16:.G$20])))" table:style-name="ce248">
            <text:p>FALSO</text:p>
          </table:table-cell>
          <table:table-cell table:number-columns-repeated="2" table:style-name="ce52"/>
          <table:table-cell table:number-columns-repeated="16377"/>
        </table:table-row>
        <table:table-row table:style-name="ro32">
          <table:table-cell office:value-type="float" office:value="0" table:formula="of:=[Modulo_1.A34]"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34]=0;FALSE;AVERAGE(IF([.C34]&gt;LOOKUP([.B34];[.G$9:.G$13];[.H$9:.H$13]);1;IF([.C34]&gt;(LOOKUP([.B34];[.G$9:.G$13];[.I$9:.I$13]));2;IF([.C34]&gt;LOOKUP([.B34];[.G$9:.G$13];[.J$9:.J$13]);3;4)));LOOKUP([.D34];[.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35]"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35]=0;FALSE;AVERAGE(IF([.C35]&gt;LOOKUP([.B35];[.G$9:.G$13];[.H$9:.H$13]);1;IF([.C35]&gt;(LOOKUP([.B35];[.G$9:.G$13];[.I$9:.I$13]));2;IF([.C35]&gt;LOOKUP([.B35];[.G$9:.G$13];[.J$9:.J$13]);3;4)));LOOKUP([.D35];[.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36]"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36]=0;FALSE;AVERAGE(IF([.C36]&gt;LOOKUP([.B36];[.G$9:.G$13];[.H$9:.H$13]);1;IF([.C36]&gt;(LOOKUP([.B36];[.G$9:.G$13];[.I$9:.I$13]));2;IF([.C36]&gt;LOOKUP([.B36];[.G$9:.G$13];[.J$9:.J$13]);3;4)));LOOKUP([.D36];[.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37]"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37]=0;FALSE;AVERAGE(IF([.C37]&gt;LOOKUP([.B37];[.G$9:.G$13];[.H$9:.H$13]);1;IF([.C37]&gt;(LOOKUP([.B37];[.G$9:.G$13];[.I$9:.I$13]));2;IF([.C37]&gt;LOOKUP([.B37];[.G$9:.G$13];[.J$9:.J$13]);3;4)));LOOKUP([.D37];[.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38]"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38]=0;FALSE;AVERAGE(IF([.C38]&gt;LOOKUP([.B38];[.G$9:.G$13];[.H$9:.H$13]);1;IF([.C38]&gt;(LOOKUP([.B38];[.G$9:.G$13];[.I$9:.I$13]));2;IF([.C38]&gt;LOOKUP([.B38];[.G$9:.G$13];[.J$9:.J$13]);3;4)));LOOKUP([.D38];[.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39]"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39]=0;FALSE;AVERAGE(IF([.C39]&gt;LOOKUP([.B39];[.G$9:.G$13];[.H$9:.H$13]);1;IF([.C39]&gt;(LOOKUP([.B39];[.G$9:.G$13];[.I$9:.I$13]));2;IF([.C39]&gt;LOOKUP([.B39];[.G$9:.G$13];[.J$9:.J$13]);3;4)));LOOKUP([.D39];[.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40]"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40]=0;FALSE;AVERAGE(IF([.C40]&gt;LOOKUP([.B40];[.G$9:.G$13];[.H$9:.H$13]);1;IF([.C40]&gt;(LOOKUP([.B40];[.G$9:.G$13];[.I$9:.I$13]));2;IF([.C40]&gt;LOOKUP([.B40];[.G$9:.G$13];[.J$9:.J$13]);3;4)));LOOKUP([.D40];[.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41]"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41]=0;FALSE;AVERAGE(IF([.C41]&gt;LOOKUP([.B41];[.G$9:.G$13];[.H$9:.H$13]);1;IF([.C41]&gt;(LOOKUP([.B41];[.G$9:.G$13];[.I$9:.I$13]));2;IF([.C41]&gt;LOOKUP([.B41];[.G$9:.G$13];[.J$9:.J$13]);3;4)));LOOKUP([.D41];[.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42]"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42]=0;FALSE;AVERAGE(IF([.C42]&gt;LOOKUP([.B42];[.G$9:.G$13];[.H$9:.H$13]);1;IF([.C42]&gt;(LOOKUP([.B42];[.G$9:.G$13];[.I$9:.I$13]));2;IF([.C42]&gt;LOOKUP([.B42];[.G$9:.G$13];[.J$9:.J$13]);3;4)));LOOKUP([.D42];[.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43]"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43]=0;FALSE;AVERAGE(IF([.C43]&gt;LOOKUP([.B43];[.G$9:.G$13];[.H$9:.H$13]);1;IF([.C43]&gt;(LOOKUP([.B43];[.G$9:.G$13];[.I$9:.I$13]));2;IF([.C43]&gt;LOOKUP([.B43];[.G$9:.G$13];[.J$9:.J$13]);3;4)));LOOKUP([.D43];[.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44]"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44]=0;FALSE;AVERAGE(IF([.C44]&gt;LOOKUP([.B44];[.G$9:.G$13];[.H$9:.H$13]);1;IF([.C44]&gt;(LOOKUP([.B44];[.G$9:.G$13];[.I$9:.I$13]));2;IF([.C44]&gt;LOOKUP([.B44];[.G$9:.G$13];[.J$9:.J$13]);3;4)));LOOKUP([.D44];[.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45]"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45]=0;FALSE;AVERAGE(IF([.C45]&gt;LOOKUP([.B45];[.G$9:.G$13];[.H$9:.H$13]);1;IF([.C45]&gt;(LOOKUP([.B45];[.G$9:.G$13];[.I$9:.I$13]));2;IF([.C45]&gt;LOOKUP([.B45];[.G$9:.G$13];[.J$9:.J$13]);3;4)));LOOKUP([.D45];[.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46]"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46]=0;FALSE;AVERAGE(IF([.C46]&gt;LOOKUP([.B46];[.G$9:.G$13];[.H$9:.H$13]);1;IF([.C46]&gt;(LOOKUP([.B46];[.G$9:.G$13];[.I$9:.I$13]));2;IF([.C46]&gt;LOOKUP([.B46];[.G$9:.G$13];[.J$9:.J$13]);3;4)));LOOKUP([.D46];[.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47]"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47]=0;FALSE;AVERAGE(IF([.C47]&gt;LOOKUP([.B47];[.G$9:.G$13];[.H$9:.H$13]);1;IF([.C47]&gt;(LOOKUP([.B47];[.G$9:.G$13];[.I$9:.I$13]));2;IF([.C47]&gt;LOOKUP([.B47];[.G$9:.G$13];[.J$9:.J$13]);3;4)));LOOKUP([.D47];[.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48]"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48]=0;FALSE;AVERAGE(IF([.C48]&gt;LOOKUP([.B48];[.G$9:.G$13];[.H$9:.H$13]);1;IF([.C48]&gt;(LOOKUP([.B48];[.G$9:.G$13];[.I$9:.I$13]));2;IF([.C48]&gt;LOOKUP([.B48];[.G$9:.G$13];[.J$9:.J$13]);3;4)));LOOKUP([.D48];[.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49]"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49]=0;FALSE;AVERAGE(IF([.C49]&gt;LOOKUP([.B49];[.G$9:.G$13];[.H$9:.H$13]);1;IF([.C49]&gt;(LOOKUP([.B49];[.G$9:.G$13];[.I$9:.I$13]));2;IF([.C49]&gt;LOOKUP([.B49];[.G$9:.G$13];[.J$9:.J$13]);3;4)));LOOKUP([.D49];[.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50]"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50]=0;FALSE;AVERAGE(IF([.C50]&gt;LOOKUP([.B50];[.G$9:.G$13];[.H$9:.H$13]);1;IF([.C50]&gt;(LOOKUP([.B50];[.G$9:.G$13];[.I$9:.I$13]));2;IF([.C50]&gt;LOOKUP([.B50];[.G$9:.G$13];[.J$9:.J$13]);3;4)));LOOKUP([.D50];[.I$16:.I$20];[.G$16:.G$20])))" table:style-name="ce248">
            <text:p>FALSO</text:p>
          </table:table-cell>
          <table:table-cell table:number-columns-repeated="2" table:style-name="ce52"/>
          <table:table-cell table:number-columns-repeated="16377"/>
        </table:table-row>
        <table:table-row table:style-name="ro32">
          <table:table-cell office:value-type="float" office:value="0" table:formula="of:=[Modulo_1.A51]"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51]=0;FALSE;AVERAGE(IF([.C51]&gt;LOOKUP([.B51];[.G$9:.G$13];[.H$9:.H$13]);1;IF([.C51]&gt;(LOOKUP([.B51];[.G$9:.G$13];[.I$9:.I$13]));2;IF([.C51]&gt;LOOKUP([.B51];[.G$9:.G$13];[.J$9:.J$13]);3;4)));LOOKUP([.D51];[.I$16:.I$20];[.G$16:.G$20])))" table:style-name="ce248">
            <text:p>FALSO</text:p>
          </table:table-cell>
          <table:table-cell table:number-columns-repeated="2" table:style-name="ce52"/>
          <table:table-cell table:number-columns-repeated="16377"/>
        </table:table-row>
        <table:table-row table:style-name="ro32">
          <table:table-cell office:value-type="float" office:value="0" table:formula="of:=[Modulo_1.A52]" table:style-name="ce281">
            <text:p>0,00</text:p>
          </table:table-cell>
          <table:table-cell table:content-validation-name="val7" table:style-name="ce289"/>
          <table:table-cell table:style-name="ce283"/>
          <table:table-cell table:content-validation-name="val8" table:style-name="ce283"/>
          <table:table-cell office:value-type="boolean" office:boolean-value="false" table:formula="of:=IF([.B52]=0;FALSE;AVERAGE(IF([.C52]&gt;LOOKUP([.B52];[.G$9:.G$13];[.H$9:.H$13]);1;IF([.C52]&gt;(LOOKUP([.B52];[.G$9:.G$13];[.I$9:.I$13]));2;IF([.C52]&gt;LOOKUP([.B52];[.G$9:.G$13];[.J$9:.J$13]);3;4)));LOOKUP([.D52];[.I$16:.I$20];[.G$16:.G$20])))" table:style-name="ce248">
            <text:p>FALSO</text:p>
          </table:table-cell>
          <table:table-cell table:number-columns-repeated="2" table:style-name="ce52"/>
          <table:table-cell table:number-columns-repeated="16377"/>
        </table:table-row>
        <table:table-row table:style-name="ro32">
          <table:table-cell office:value-type="float" office:value="0" table:formula="of:=[Modulo_1.A53]"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53]=0;FALSE;AVERAGE(IF([.C53]&gt;LOOKUP([.B53];[.G$9:.G$13];[.H$9:.H$13]);1;IF([.C53]&gt;(LOOKUP([.B53];[.G$9:.G$13];[.I$9:.I$13]));2;IF([.C53]&gt;LOOKUP([.B53];[.G$9:.G$13];[.J$9:.J$13]);3;4)));LOOKUP([.D53];[.I$16:.I$20];[.G$16:.G$20])))" table:style-name="ce248">
            <text:p>FALSO</text:p>
          </table:table-cell>
          <table:table-cell table:number-columns-repeated="2" table:style-name="ce52"/>
          <table:table-cell table:number-columns-repeated="16377"/>
        </table:table-row>
        <table:table-row table:style-name="ro32">
          <table:table-cell office:value-type="float" office:value="0" table:formula="of:=[Modulo_1.A54]"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54]=0;FALSE;AVERAGE(IF([.C54]&gt;LOOKUP([.B54];[.G$9:.G$13];[.H$9:.H$13]);1;IF([.C54]&gt;(LOOKUP([.B54];[.G$9:.G$13];[.I$9:.I$13]));2;IF([.C54]&gt;LOOKUP([.B54];[.G$9:.G$13];[.J$9:.J$13]);3;4)));LOOKUP([.D54];[.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55]"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55]=0;FALSE;AVERAGE(IF([.C55]&gt;LOOKUP([.B55];[.G$9:.G$13];[.H$9:.H$13]);1;IF([.C55]&gt;(LOOKUP([.B55];[.G$9:.G$13];[.I$9:.I$13]));2;IF([.C55]&gt;LOOKUP([.B55];[.G$9:.G$13];[.J$9:.J$13]);3;4)));LOOKUP([.D55];[.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56]"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56]=0;FALSE;AVERAGE(IF([.C56]&gt;LOOKUP([.B56];[.G$9:.G$13];[.H$9:.H$13]);1;IF([.C56]&gt;(LOOKUP([.B56];[.G$9:.G$13];[.I$9:.I$13]));2;IF([.C56]&gt;LOOKUP([.B56];[.G$9:.G$13];[.J$9:.J$13]);3;4)));LOOKUP([.D56];[.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57]"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57]=0;FALSE;AVERAGE(IF([.C57]&gt;LOOKUP([.B57];[.G$9:.G$13];[.H$9:.H$13]);1;IF([.C57]&gt;(LOOKUP([.B57];[.G$9:.G$13];[.I$9:.I$13]));2;IF([.C57]&gt;LOOKUP([.B57];[.G$9:.G$13];[.J$9:.J$13]);3;4)));LOOKUP([.D57];[.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58]"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58]=0;FALSE;AVERAGE(IF([.C58]&gt;LOOKUP([.B58];[.G$9:.G$13];[.H$9:.H$13]);1;IF([.C58]&gt;(LOOKUP([.B58];[.G$9:.G$13];[.I$9:.I$13]));2;IF([.C58]&gt;LOOKUP([.B58];[.G$9:.G$13];[.J$9:.J$13]);3;4)));LOOKUP([.D58];[.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59]"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59]=0;FALSE;AVERAGE(IF([.C59]&gt;LOOKUP([.B59];[.G$9:.G$13];[.H$9:.H$13]);1;IF([.C59]&gt;(LOOKUP([.B59];[.G$9:.G$13];[.I$9:.I$13]));2;IF([.C59]&gt;LOOKUP([.B59];[.G$9:.G$13];[.J$9:.J$13]);3;4)));LOOKUP([.D59];[.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60]"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60]=0;FALSE;AVERAGE(IF([.C60]&gt;LOOKUP([.B60];[.G$9:.G$13];[.H$9:.H$13]);1;IF([.C60]&gt;(LOOKUP([.B60];[.G$9:.G$13];[.I$9:.I$13]));2;IF([.C60]&gt;LOOKUP([.B60];[.G$9:.G$13];[.J$9:.J$13]);3;4)));LOOKUP([.D60];[.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61]"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61]=0;FALSE;AVERAGE(IF([.C61]&gt;LOOKUP([.B61];[.G$9:.G$13];[.H$9:.H$13]);1;IF([.C61]&gt;(LOOKUP([.B61];[.G$9:.G$13];[.I$9:.I$13]));2;IF([.C61]&gt;LOOKUP([.B61];[.G$9:.G$13];[.J$9:.J$13]);3;4)));LOOKUP([.D61];[.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62]"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62]=0;FALSE;AVERAGE(IF([.C62]&gt;LOOKUP([.B62];[.G$9:.G$13];[.H$9:.H$13]);1;IF([.C62]&gt;(LOOKUP([.B62];[.G$9:.G$13];[.I$9:.I$13]));2;IF([.C62]&gt;LOOKUP([.B62];[.G$9:.G$13];[.J$9:.J$13]);3;4)));LOOKUP([.D62];[.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63]"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63]=0;FALSE;AVERAGE(IF([.C63]&gt;LOOKUP([.B63];[.G$9:.G$13];[.H$9:.H$13]);1;IF([.C63]&gt;(LOOKUP([.B63];[.G$9:.G$13];[.I$9:.I$13]));2;IF([.C63]&gt;LOOKUP([.B63];[.G$9:.G$13];[.J$9:.J$13]);3;4)));LOOKUP([.D63];[.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64]"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64]=0;FALSE;AVERAGE(IF([.C64]&gt;LOOKUP([.B64];[.G$9:.G$13];[.H$9:.H$13]);1;IF([.C64]&gt;(LOOKUP([.B64];[.G$9:.G$13];[.I$9:.I$13]));2;IF([.C64]&gt;LOOKUP([.B64];[.G$9:.G$13];[.J$9:.J$13]);3;4)));LOOKUP([.D64];[.I$16:.I$20];[.G$16:.G$20])))" table:style-name="ce248">
            <text:p>FALSO</text:p>
          </table:table-cell>
          <table:table-cell table:number-columns-repeated="2" table:style-name="ce52"/>
          <table:table-cell table:number-columns-repeated="16377"/>
        </table:table-row>
        <table:table-row table:style-name="ro16">
          <table:table-cell office:value-type="float" office:value="0" table:formula="of:=[Modulo_1.A65]"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65]=0;FALSE;AVERAGE(IF([.C65]&gt;LOOKUP([.B65];[.G$9:.G$13];[.H$9:.H$13]);1;IF([.C65]&gt;(LOOKUP([.B65];[.G$9:.G$13];[.I$9:.I$13]));2;IF([.C65]&gt;LOOKUP([.B65];[.G$9:.G$13];[.J$9:.J$13]);3;4)));LOOKUP([.D65];[.I$16:.I$20];[.G$16:.G$20])))" table:style-name="ce248">
            <text:p>FALSO</text:p>
          </table:table-cell>
          <table:table-cell table:number-columns-repeated="2" table:style-name="ce52"/>
          <table:table-cell table:number-columns-repeated="16377" table:style-name="ce31"/>
        </table:table-row>
        <table:table-row table:style-name="ro16">
          <table:table-cell office:value-type="float" office:value="0" table:formula="of:=[Modulo_1.A66]"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66]=0;FALSE;AVERAGE(IF([.C66]&gt;LOOKUP([.B66];[.G$9:.G$13];[.H$9:.H$13]);1;IF([.C66]&gt;(LOOKUP([.B66];[.G$9:.G$13];[.I$9:.I$13]));2;IF([.C66]&gt;LOOKUP([.B66];[.G$9:.G$13];[.J$9:.J$13]);3;4)));LOOKUP([.D66];[.I$16:.I$20];[.G$16:.G$20])))" table:style-name="ce248">
            <text:p>FALSO</text:p>
          </table:table-cell>
          <table:table-cell table:number-columns-repeated="2" table:style-name="ce52"/>
          <table:table-cell table:number-columns-repeated="16377" table:style-name="ce31"/>
        </table:table-row>
        <table:table-row table:style-name="ro16">
          <table:table-cell office:value-type="float" office:value="0" table:formula="of:=[Modulo_1.A67]"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67]=0;FALSE;AVERAGE(IF([.C67]&gt;LOOKUP([.B67];[.G$9:.G$13];[.H$9:.H$13]);1;IF([.C67]&gt;(LOOKUP([.B67];[.G$9:.G$13];[.I$9:.I$13]));2;IF([.C67]&gt;LOOKUP([.B67];[.G$9:.G$13];[.J$9:.J$13]);3;4)));LOOKUP([.D67];[.I$16:.I$20];[.G$16:.G$20])))" table:style-name="ce248">
            <text:p>FALSO</text:p>
          </table:table-cell>
          <table:table-cell table:number-columns-repeated="2" table:style-name="ce52"/>
          <table:table-cell table:number-columns-repeated="16377" table:style-name="ce31"/>
        </table:table-row>
        <table:table-row table:style-name="ro16">
          <table:table-cell office:value-type="float" office:value="0" table:formula="of:=[Modulo_1.A68]"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68]=0;FALSE;AVERAGE(IF([.C68]&gt;LOOKUP([.B68];[.G$9:.G$13];[.H$9:.H$13]);1;IF([.C68]&gt;(LOOKUP([.B68];[.G$9:.G$13];[.I$9:.I$13]));2;IF([.C68]&gt;LOOKUP([.B68];[.G$9:.G$13];[.J$9:.J$13]);3;4)));LOOKUP([.D68];[.I$16:.I$20];[.G$16:.G$20])))" table:style-name="ce248">
            <text:p>FALSO</text:p>
          </table:table-cell>
          <table:table-cell table:number-columns-repeated="2" table:style-name="ce52"/>
          <table:table-cell table:number-columns-repeated="16377" table:style-name="ce31"/>
        </table:table-row>
        <table:table-row table:style-name="ro16">
          <table:table-cell office:value-type="float" office:value="0" table:formula="of:=[Modulo_1.A69]"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69]=0;FALSE;AVERAGE(IF([.C69]&gt;LOOKUP([.B69];[.G$9:.G$13];[.H$9:.H$13]);1;IF([.C69]&gt;(LOOKUP([.B69];[.G$9:.G$13];[.I$9:.I$13]));2;IF([.C69]&gt;LOOKUP([.B69];[.G$9:.G$13];[.J$9:.J$13]);3;4)));LOOKUP([.D69];[.I$16:.I$20];[.G$16:.G$20])))" table:style-name="ce248">
            <text:p>FALSO</text:p>
          </table:table-cell>
          <table:table-cell table:number-columns-repeated="2" table:style-name="ce52"/>
          <table:table-cell table:number-columns-repeated="16377" table:style-name="ce31"/>
        </table:table-row>
        <table:table-row table:style-name="ro16">
          <table:table-cell office:value-type="float" office:value="0" table:formula="of:=[Modulo_1.A70]"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70]=0;FALSE;AVERAGE(IF([.C70]&gt;LOOKUP([.B70];[.G$9:.G$13];[.H$9:.H$13]);1;IF([.C70]&gt;(LOOKUP([.B70];[.G$9:.G$13];[.I$9:.I$13]));2;IF([.C70]&gt;LOOKUP([.B70];[.G$9:.G$13];[.J$9:.J$13]);3;4)));LOOKUP([.D70];[.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71]"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71]=0;FALSE;AVERAGE(IF([.C71]&gt;LOOKUP([.B71];[.G$9:.G$13];[.H$9:.H$13]);1;IF([.C71]&gt;(LOOKUP([.B71];[.G$9:.G$13];[.I$9:.I$13]));2;IF([.C71]&gt;LOOKUP([.B71];[.G$9:.G$13];[.J$9:.J$13]);3;4)));LOOKUP([.D71];[.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72]"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72]=0;FALSE;AVERAGE(IF([.C72]&gt;LOOKUP([.B72];[.G$9:.G$13];[.H$9:.H$13]);1;IF([.C72]&gt;(LOOKUP([.B72];[.G$9:.G$13];[.I$9:.I$13]));2;IF([.C72]&gt;LOOKUP([.B72];[.G$9:.G$13];[.J$9:.J$13]);3;4)));LOOKUP([.D72];[.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73]"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73]=0;FALSE;AVERAGE(IF([.C73]&gt;LOOKUP([.B73];[.G$9:.G$13];[.H$9:.H$13]);1;IF([.C73]&gt;(LOOKUP([.B73];[.G$9:.G$13];[.I$9:.I$13]));2;IF([.C73]&gt;LOOKUP([.B73];[.G$9:.G$13];[.J$9:.J$13]);3;4)));LOOKUP([.D73];[.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74]"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74]=0;FALSE;AVERAGE(IF([.C74]&gt;LOOKUP([.B74];[.G$9:.G$13];[.H$9:.H$13]);1;IF([.C74]&gt;(LOOKUP([.B74];[.G$9:.G$13];[.I$9:.I$13]));2;IF([.C74]&gt;LOOKUP([.B74];[.G$9:.G$13];[.J$9:.J$13]);3;4)));LOOKUP([.D74];[.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75]"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75]=0;FALSE;AVERAGE(IF([.C75]&gt;LOOKUP([.B75];[.G$9:.G$13];[.H$9:.H$13]);1;IF([.C75]&gt;(LOOKUP([.B75];[.G$9:.G$13];[.I$9:.I$13]));2;IF([.C75]&gt;LOOKUP([.B75];[.G$9:.G$13];[.J$9:.J$13]);3;4)));LOOKUP([.D75];[.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76]"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76]=0;FALSE;AVERAGE(IF([.C76]&gt;LOOKUP([.B76];[.G$9:.G$13];[.H$9:.H$13]);1;IF([.C76]&gt;(LOOKUP([.B76];[.G$9:.G$13];[.I$9:.I$13]));2;IF([.C76]&gt;LOOKUP([.B76];[.G$9:.G$13];[.J$9:.J$13]);3;4)));LOOKUP([.D76];[.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77]"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77]=0;FALSE;AVERAGE(IF([.C77]&gt;LOOKUP([.B77];[.G$9:.G$13];[.H$9:.H$13]);1;IF([.C77]&gt;(LOOKUP([.B77];[.G$9:.G$13];[.I$9:.I$13]));2;IF([.C77]&gt;LOOKUP([.B77];[.G$9:.G$13];[.J$9:.J$13]);3;4)));LOOKUP([.D77];[.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78]"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78]=0;FALSE;AVERAGE(IF([.C78]&gt;LOOKUP([.B78];[.G$9:.G$13];[.H$9:.H$13]);1;IF([.C78]&gt;(LOOKUP([.B78];[.G$9:.G$13];[.I$9:.I$13]));2;IF([.C78]&gt;LOOKUP([.B78];[.G$9:.G$13];[.J$9:.J$13]);3;4)));LOOKUP([.D78];[.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79]"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79]=0;FALSE;AVERAGE(IF([.C79]&gt;LOOKUP([.B79];[.G$9:.G$13];[.H$9:.H$13]);1;IF([.C79]&gt;(LOOKUP([.B79];[.G$9:.G$13];[.I$9:.I$13]));2;IF([.C79]&gt;LOOKUP([.B79];[.G$9:.G$13];[.J$9:.J$13]);3;4)));LOOKUP([.D79];[.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80]"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80]=0;FALSE;AVERAGE(IF([.C80]&gt;LOOKUP([.B80];[.G$9:.G$13];[.H$9:.H$13]);1;IF([.C80]&gt;(LOOKUP([.B80];[.G$9:.G$13];[.I$9:.I$13]));2;IF([.C80]&gt;LOOKUP([.B80];[.G$9:.G$13];[.J$9:.J$13]);3;4)));LOOKUP([.D80];[.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81]"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81]=0;FALSE;AVERAGE(IF([.C81]&gt;LOOKUP([.B81];[.G$9:.G$13];[.H$9:.H$13]);1;IF([.C81]&gt;(LOOKUP([.B81];[.G$9:.G$13];[.I$9:.I$13]));2;IF([.C81]&gt;LOOKUP([.B81];[.G$9:.G$13];[.J$9:.J$13]);3;4)));LOOKUP([.D81];[.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82]"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82]=0;FALSE;AVERAGE(IF([.C82]&gt;LOOKUP([.B82];[.G$9:.G$13];[.H$9:.H$13]);1;IF([.C82]&gt;(LOOKUP([.B82];[.G$9:.G$13];[.I$9:.I$13]));2;IF([.C82]&gt;LOOKUP([.B82];[.G$9:.G$13];[.J$9:.J$13]);3;4)));LOOKUP([.D82];[.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83]"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83]=0;FALSE;AVERAGE(IF([.C83]&gt;LOOKUP([.B83];[.G$9:.G$13];[.H$9:.H$13]);1;IF([.C83]&gt;(LOOKUP([.B83];[.G$9:.G$13];[.I$9:.I$13]));2;IF([.C83]&gt;LOOKUP([.B83];[.G$9:.G$13];[.J$9:.J$13]);3;4)));LOOKUP([.D83];[.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84]"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84]=0;FALSE;AVERAGE(IF([.C84]&gt;LOOKUP([.B84];[.G$9:.G$13];[.H$9:.H$13]);1;IF([.C84]&gt;(LOOKUP([.B84];[.G$9:.G$13];[.I$9:.I$13]));2;IF([.C84]&gt;LOOKUP([.B84];[.G$9:.G$13];[.J$9:.J$13]);3;4)));LOOKUP([.D84];[.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85]"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85]=0;FALSE;AVERAGE(IF([.C85]&gt;LOOKUP([.B85];[.G$9:.G$13];[.H$9:.H$13]);1;IF([.C85]&gt;(LOOKUP([.B85];[.G$9:.G$13];[.I$9:.I$13]));2;IF([.C85]&gt;LOOKUP([.B85];[.G$9:.G$13];[.J$9:.J$13]);3;4)));LOOKUP([.D85];[.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86]"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86]=0;FALSE;AVERAGE(IF([.C86]&gt;LOOKUP([.B86];[.G$9:.G$13];[.H$9:.H$13]);1;IF([.C86]&gt;(LOOKUP([.B86];[.G$9:.G$13];[.I$9:.I$13]));2;IF([.C86]&gt;LOOKUP([.B86];[.G$9:.G$13];[.J$9:.J$13]);3;4)));LOOKUP([.D86];[.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87]"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87]=0;FALSE;AVERAGE(IF([.C87]&gt;LOOKUP([.B87];[.G$9:.G$13];[.H$9:.H$13]);1;IF([.C87]&gt;(LOOKUP([.B87];[.G$9:.G$13];[.I$9:.I$13]));2;IF([.C87]&gt;LOOKUP([.B87];[.G$9:.G$13];[.J$9:.J$13]);3;4)));LOOKUP([.D87];[.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88]"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88]=0;FALSE;AVERAGE(IF([.C88]&gt;LOOKUP([.B88];[.G$9:.G$13];[.H$9:.H$13]);1;IF([.C88]&gt;(LOOKUP([.B88];[.G$9:.G$13];[.I$9:.I$13]));2;IF([.C88]&gt;LOOKUP([.B88];[.G$9:.G$13];[.J$9:.J$13]);3;4)));LOOKUP([.D88];[.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89]"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89]=0;FALSE;AVERAGE(IF([.C89]&gt;LOOKUP([.B89];[.G$9:.G$13];[.H$9:.H$13]);1;IF([.C89]&gt;(LOOKUP([.B89];[.G$9:.G$13];[.I$9:.I$13]));2;IF([.C89]&gt;LOOKUP([.B89];[.G$9:.G$13];[.J$9:.J$13]);3;4)));LOOKUP([.D89];[.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90]"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90]=0;FALSE;AVERAGE(IF([.C90]&gt;LOOKUP([.B90];[.G$9:.G$13];[.H$9:.H$13]);1;IF([.C90]&gt;(LOOKUP([.B90];[.G$9:.G$13];[.I$9:.I$13]));2;IF([.C90]&gt;LOOKUP([.B90];[.G$9:.G$13];[.J$9:.J$13]);3;4)));LOOKUP([.D90];[.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91]"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91]=0;FALSE;AVERAGE(IF([.C91]&gt;LOOKUP([.B91];[.G$9:.G$13];[.H$9:.H$13]);1;IF([.C91]&gt;(LOOKUP([.B91];[.G$9:.G$13];[.I$9:.I$13]));2;IF([.C91]&gt;LOOKUP([.B91];[.G$9:.G$13];[.J$9:.J$13]);3;4)));LOOKUP([.D91];[.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92]"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92]=0;FALSE;AVERAGE(IF([.C92]&gt;LOOKUP([.B92];[.G$9:.G$13];[.H$9:.H$13]);1;IF([.C92]&gt;(LOOKUP([.B92];[.G$9:.G$13];[.I$9:.I$13]));2;IF([.C92]&gt;LOOKUP([.B92];[.G$9:.G$13];[.J$9:.J$13]);3;4)));LOOKUP([.D92];[.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93]"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93]=0;FALSE;AVERAGE(IF([.C93]&gt;LOOKUP([.B93];[.G$9:.G$13];[.H$9:.H$13]);1;IF([.C93]&gt;(LOOKUP([.B93];[.G$9:.G$13];[.I$9:.I$13]));2;IF([.C93]&gt;LOOKUP([.B93];[.G$9:.G$13];[.J$9:.J$13]);3;4)));LOOKUP([.D93];[.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94]"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94]=0;FALSE;AVERAGE(IF([.C94]&gt;LOOKUP([.B94];[.G$9:.G$13];[.H$9:.H$13]);1;IF([.C94]&gt;(LOOKUP([.B94];[.G$9:.G$13];[.I$9:.I$13]));2;IF([.C94]&gt;LOOKUP([.B94];[.G$9:.G$13];[.J$9:.J$13]);3;4)));LOOKUP([.D94];[.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95]"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95]=0;FALSE;AVERAGE(IF([.C95]&gt;LOOKUP([.B95];[.G$9:.G$13];[.H$9:.H$13]);1;IF([.C95]&gt;(LOOKUP([.B95];[.G$9:.G$13];[.I$9:.I$13]));2;IF([.C95]&gt;LOOKUP([.B95];[.G$9:.G$13];[.J$9:.J$13]);3;4)));LOOKUP([.D95];[.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96]"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96]=0;FALSE;AVERAGE(IF([.C96]&gt;LOOKUP([.B96];[.G$9:.G$13];[.H$9:.H$13]);1;IF([.C96]&gt;(LOOKUP([.B96];[.G$9:.G$13];[.I$9:.I$13]));2;IF([.C96]&gt;LOOKUP([.B96];[.G$9:.G$13];[.J$9:.J$13]);3;4)));LOOKUP([.D96];[.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97]"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97]=0;FALSE;AVERAGE(IF([.C97]&gt;LOOKUP([.B97];[.G$9:.G$13];[.H$9:.H$13]);1;IF([.C97]&gt;(LOOKUP([.B97];[.G$9:.G$13];[.I$9:.I$13]));2;IF([.C97]&gt;LOOKUP([.B97];[.G$9:.G$13];[.J$9:.J$13]);3;4)));LOOKUP([.D97];[.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98]"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98]=0;FALSE;AVERAGE(IF([.C98]&gt;LOOKUP([.B98];[.G$9:.G$13];[.H$9:.H$13]);1;IF([.C98]&gt;(LOOKUP([.B98];[.G$9:.G$13];[.I$9:.I$13]));2;IF([.C98]&gt;LOOKUP([.B98];[.G$9:.G$13];[.J$9:.J$13]);3;4)));LOOKUP([.D98];[.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99]"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99]=0;FALSE;AVERAGE(IF([.C99]&gt;LOOKUP([.B99];[.G$9:.G$13];[.H$9:.H$13]);1;IF([.C99]&gt;(LOOKUP([.B99];[.G$9:.G$13];[.I$9:.I$13]));2;IF([.C99]&gt;LOOKUP([.B99];[.G$9:.G$13];[.J$9:.J$13]);3;4)));LOOKUP([.D99];[.I$16:.I$20];[.G$16:.G$20])))" table:style-name="ce248">
            <text:p>FALSO</text:p>
          </table:table-cell>
          <table:table-cell table:number-columns-repeated="4" table:style-name="ce52"/>
          <table:table-cell table:number-columns-repeated="16375"/>
        </table:table-row>
        <table:table-row table:style-name="ro16">
          <table:table-cell office:value-type="float" office:value="0" table:formula="of:=[Modulo_1.A100]" table:style-name="ce281">
            <text:p>0,00</text:p>
          </table:table-cell>
          <table:table-cell table:content-validation-name="val7" table:style-name="ce289"/>
          <table:table-cell table:style-name="ce289"/>
          <table:table-cell table:content-validation-name="val8" table:style-name="ce289"/>
          <table:table-cell office:value-type="boolean" office:boolean-value="false" table:formula="of:=IF([.B100]=0;FALSE;AVERAGE(IF([.C100]&gt;LOOKUP([.B100];[.G$9:.G$13];[.H$9:.H$13]);1;IF([.C100]&gt;(LOOKUP([.B100];[.G$9:.G$13];[.I$9:.I$13]));2;IF([.C100]&gt;LOOKUP([.B100];[.G$9:.G$13];[.J$9:.J$13]);3;4)));LOOKUP([.D100];[.I$16:.I$20];[.G$16:.G$20])))" table:style-name="ce248">
            <text:p>FALSO</text:p>
          </table:table-cell>
          <table:table-cell table:number-columns-repeated="4" table:style-name="ce52"/>
          <table:table-cell table:number-columns-repeated="16375"/>
        </table:table-row>
        <table:table-row table:number-rows-repeated="1048476" table:style-name="ro18">
          <table:table-cell table:number-columns-repeated="16384"/>
        </table:table-row>
      </table:table>
      <table:table table:name="calcolo" table:style-name="ta4">
        <table:table-column table:style-name="co84" table:default-cell-style-name="ce310"/>
        <table:table-column table:style-name="co13" table:default-cell-style-name="ce310"/>
        <table:table-column table:style-name="co85" table:number-columns-repeated="2" table:default-cell-style-name="ce311"/>
        <table:table-column table:style-name="co86" table:default-cell-style-name="ce312"/>
        <table:table-column table:style-name="co13" table:number-columns-repeated="2" table:default-cell-style-name="ce310"/>
        <table:table-column table:style-name="co50" table:default-cell-style-name="ce310"/>
        <table:table-column table:style-name="co31" table:default-cell-style-name="ce313"/>
        <table:table-column table:style-name="co13" table:default-cell-style-name="ce310"/>
        <table:table-column table:style-name="co46" table:default-cell-style-name="ce314"/>
        <table:table-column table:style-name="co13" table:number-columns-repeated="16373" table:default-cell-style-name="ce310"/>
        <table:table-row table:style-name="ro81">
          <table:table-cell office:value-type="string" table:style-name="ce309">
            <text:p>CALCOLO INDICE (IC)</text:p>
          </table:table-cell>
          <table:table-cell table:style-name="ce310"/>
          <table:table-cell table:number-columns-repeated="2" table:style-name="ce311"/>
          <table:table-cell table:style-name="ce312"/>
          <table:table-cell table:number-columns-repeated="3" table:style-name="ce310"/>
          <table:table-cell table:style-name="ce313"/>
          <table:table-cell table:style-name="ce310"/>
          <table:table-cell table:style-name="ce314"/>
          <table:table-cell table:number-columns-repeated="16373" table:style-name="ce310"/>
        </table:table-row>
        <table:table-row table:style-name="ro82">
          <table:table-cell table:style-name="ce29"/>
          <table:table-cell office:value-type="string" table:number-columns-spanned="4" table:number-rows-spanned="1" table:style-name="ce347">
            <text:p>Risultato complessivo</text:p>
          </table:table-cell>
          <table:covered-table-cell table:number-columns-repeated="3"/>
          <table:table-cell table:number-columns-repeated="2" table:style-name="ce29"/>
          <table:table-cell table:style-name="ce310"/>
          <table:table-cell office:value-type="string" table:number-columns-spanned="4" table:number-rows-spanned="3" table:style-name="ce348">
            <text:p>modulo a compliazione automatica NON COMPILARE!!!</text:p>
          </table:table-cell>
          <table:covered-table-cell table:number-columns-repeated="3"/>
          <table:table-cell table:number-columns-repeated="16372"/>
        </table:table-row>
        <table:table-row table:style-name="ro17">
          <table:table-cell office:value-type="string" table:style-name="ce315">
            <text:p>Fattori acceleranti</text:p>
          </table:table-cell>
          <table:table-cell table:style-name="ce316"/>
          <table:table-cell office:value-type="string" table:style-name="ce207">
            <text:p>pesi</text:p>
          </table:table-cell>
          <table:table-cell table:style-name="ce207"/>
          <table:table-cell office:value-type="string" table:style-name="ce317">
            <text:p>Fattori frenanti</text:p>
          </table:table-cell>
          <table:table-cell table:style-name="ce318"/>
          <table:table-cell office:value-type="string" table:style-name="ce29">
            <text:p>pesi</text:p>
          </table:table-cell>
          <table:table-cell table:style-name="ce310"/>
          <table:covered-table-cell/>
          <table:covered-table-cell table:number-columns-repeated="3"/>
          <table:table-cell table:number-columns-repeated="16372"/>
        </table:table-row>
        <table:table-row table:style-name="ro83">
          <table:table-cell office:value-type="string" table:style-name="ce319">
            <text:p>età di servizio</text:p>
          </table:table-cell>
          <table:table-cell office:value-type="float" office:value="2.1666666666666665" table:formula="of:=[Modulo_1.G2]" table:style-name="ce320">
            <text:p>2,17</text:p>
          </table:table-cell>
          <table:table-cell office:value-type="float" office:value="1" table:style-name="ce321">
            <text:p>1,00</text:p>
          </table:table-cell>
          <table:table-cell table:style-name="ce322"/>
          <table:table-cell office:value-type="string" table:style-name="ce317">
            <text:p>sistema di gestione ispezioni</text:p>
          </table:table-cell>
          <table:table-cell office:value-type="float" office:value="4" table:formula="of:=[Modulo_7.B3]" table:style-name="ce323">
            <text:p>4</text:p>
          </table:table-cell>
          <table:table-cell office:value-type="float" office:value="1" table:style-name="ce324">
            <text:p>1,00</text:p>
          </table:table-cell>
          <table:table-cell table:style-name="ce310"/>
          <table:covered-table-cell/>
          <table:covered-table-cell table:number-columns-repeated="3"/>
          <table:table-cell table:number-columns-repeated="16372"/>
        </table:table-row>
        <table:table-row table:style-name="ro83">
          <table:table-cell office:value-type="string" table:style-name="ce319">
            <text:p>fermate impreviste</text:p>
          </table:table-cell>
          <table:table-cell office:value-type="float" office:value="1" table:formula="of:=[Modulo_2.E2]" table:style-name="ce320">
            <text:p>1,00</text:p>
          </table:table-cell>
          <table:table-cell office:value-type="float" office:value="0.33333333333333331" table:formula="of:=[Modulo_2.H2]" table:style-name="ce321">
            <text:p>0,33</text:p>
          </table:table-cell>
          <table:table-cell table:style-name="ce322"/>
          <table:table-cell office:value-type="string" table:style-name="ce317">
            <text:p>visite ispettive e audit SGS-PIR</text:p>
          </table:table-cell>
          <table:table-cell office:value-type="float" office:value="3.5" table:formula="of:=[Modulo_8.C3]" table:style-name="ce325">
            <text:p>3,50</text:p>
          </table:table-cell>
          <table:table-cell office:value-type="float" office:value="1" table:style-name="ce324">
            <text:p>1,00</text:p>
          </table:table-cell>
          <table:table-cell table:style-name="ce310"/>
          <table:table-cell table:style-name="ce313"/>
          <table:table-cell table:style-name="ce310"/>
          <table:table-cell table:style-name="ce314"/>
          <table:table-cell table:number-columns-repeated="16373" table:style-name="ce310"/>
        </table:table-row>
        <table:table-row table:style-name="ro83">
          <table:table-cell office:value-type="string" table:style-name="ce319">
            <text:p>frequenze di guasto</text:p>
          </table:table-cell>
          <table:table-cell office:value-type="float" office:value="1" table:formula="of:=[Modulo_3.F2]" table:style-name="ce320">
            <text:p>1,00</text:p>
          </table:table-cell>
          <table:table-cell office:value-type="float" office:value="1" table:style-name="ce321">
            <text:p>1,00</text:p>
          </table:table-cell>
          <table:table-cell table:style-name="ce322"/>
          <table:table-cell office:value-type="string" table:style-name="ce317">
            <text:p>verifiche di legge<text:s/></text:p>
          </table:table-cell>
          <table:table-cell office:value-type="float" office:value="4" table:formula="of:=[Modulo_9.D1]" table:style-name="ce325">
            <text:p>4,00</text:p>
          </table:table-cell>
          <table:table-cell office:value-type="float" office:value="0.66666666666666663" table:formula="of:=[Modulo_9.K1]" table:style-name="ce324">
            <text:p>0,67</text:p>
          </table:table-cell>
          <table:table-cell table:style-name="ce310"/>
          <table:table-cell office:value-type="string" table:number-columns-spanned="4" table:number-rows-spanned="3" table:style-name="ce348">
            <text:p>automatic completion form DO NOT FILL IN !!!</text:p>
          </table:table-cell>
          <table:covered-table-cell table:number-columns-repeated="3"/>
          <table:table-cell table:number-columns-repeated="16372"/>
        </table:table-row>
        <table:table-row table:style-name="ro83">
          <table:table-cell office:value-type="string" table:style-name="ce319">
            <text:p>incidenti e quasi incidenti</text:p>
          </table:table-cell>
          <table:table-cell office:value-type="float" office:value="3" table:formula="of:=[Modulo_4.D4]" table:style-name="ce326">
            <text:p>3</text:p>
          </table:table-cell>
          <table:table-cell office:value-type="float" office:value="1" table:style-name="ce321">
            <text:p>1,00</text:p>
          </table:table-cell>
          <table:table-cell table:style-name="ce322"/>
          <table:table-cell office:value-type="string" table:style-name="ce317">
            <text:p>efficacia dei controlli</text:p>
          </table:table-cell>
          <table:table-cell office:value-type="float" office:value="2.5833333333333335" table:formula="of:=[Modulo_10.D2]" table:style-name="ce325">
            <text:p>2,58</text:p>
          </table:table-cell>
          <table:table-cell office:value-type="float" office:value="1" table:style-name="ce324">
            <text:p>1,00</text:p>
          </table:table-cell>
          <table:table-cell table:style-name="ce310"/>
          <table:covered-table-cell/>
          <table:covered-table-cell table:number-columns-repeated="3"/>
          <table:table-cell table:number-columns-repeated="16372"/>
        </table:table-row>
        <table:table-row table:style-name="ro83">
          <table:table-cell office:value-type="string" table:style-name="ce327">
            <text:p>danneggiamenti</text:p>
          </table:table-cell>
          <table:table-cell office:value-type="float" office:value="4" table:formula="of:=[Modulo_5.E2]" table:style-name="ce326">
            <text:p>4</text:p>
          </table:table-cell>
          <table:table-cell office:value-type="float" office:value="1" table:style-name="ce321">
            <text:p>1,00</text:p>
          </table:table-cell>
          <table:table-cell table:style-name="ce322"/>
          <table:table-cell office:value-type="string" table:style-name="ce317">
            <text:p>controllo di processo</text:p>
          </table:table-cell>
          <table:table-cell office:value-type="float" office:value="4" table:formula="of:=[Modulo_11.B3]" table:style-name="ce328">
            <text:p>4,0</text:p>
          </table:table-cell>
          <table:table-cell office:value-type="float" office:value="1" table:style-name="ce324">
            <text:p>1,00</text:p>
          </table:table-cell>
          <table:table-cell table:style-name="ce310"/>
          <table:covered-table-cell/>
          <table:covered-table-cell table:number-columns-repeated="3"/>
          <table:table-cell table:number-columns-repeated="16372"/>
        </table:table-row>
        <table:table-row table:style-name="ro83">
          <table:table-cell office:value-type="string" table:style-name="ce319">
            <text:p>meccanismi di deterioramento</text:p>
          </table:table-cell>
          <table:table-cell office:value-type="float" office:value="2.9444444444444446" table:formula="of:=[Modulo_6.C1]" table:style-name="ce320">
            <text:p>2,94</text:p>
          </table:table-cell>
          <table:table-cell office:value-type="float" office:value="1" table:style-name="ce321">
            <text:p>1,00</text:p>
          </table:table-cell>
          <table:table-cell table:style-name="ce322"/>
          <table:table-cell office:value-type="string" table:style-name="ce317">
            <text:p>rivestimenti e protezioni</text:p>
          </table:table-cell>
          <table:table-cell office:value-type="float" office:value="3.6666666666666665" table:formula="of:=[Modulo_12.E2]" table:style-name="ce325">
            <text:p>3,67</text:p>
          </table:table-cell>
          <table:table-cell office:value-type="float" office:value="0.5" table:formula="of:=[Modulo_12.H2]" table:style-name="ce324">
            <text:p>0,50</text:p>
          </table:table-cell>
          <table:table-cell table:style-name="ce310"/>
          <table:table-cell table:style-name="ce313"/>
          <table:table-cell table:style-name="ce310"/>
          <table:table-cell table:style-name="ce314"/>
          <table:table-cell table:number-columns-repeated="16373" table:style-name="ce310"/>
        </table:table-row>
        <table:table-row table:style-name="ro17">
          <table:table-cell table:style-name="ce316"/>
          <table:table-cell office:value-type="float" office:value="2.5208333333333335" table:formula="of:=SUMPRODUCT([.B4:.B9];[.C4:.C9])/SUM([.C4:.C9])" table:style-name="ce320">
            <text:p>2,52</text:p>
          </table:table-cell>
          <table:table-cell table:number-columns-repeated="2" table:style-name="ce329"/>
          <table:table-cell table:style-name="ce330"/>
          <table:table-cell office:value-type="float" office:value="3.5967741935483875" table:formula="of:=SUMPRODUCT([.F4:.F9];[.G4:.G9])/SUM([.G4:.G9])" table:style-name="ce331">
            <text:p>3,60</text:p>
          </table:table-cell>
          <table:table-cell table:style-name="ce332"/>
          <table:table-cell table:style-name="ce310"/>
          <table:table-cell office:value-type="float" office:value="0.975940860215054" table:formula="of:=[.F10]-[.B10]+SUM([.F12:.F14])" table:style-name="ce333">
            <text:p>0,98</text:p>
          </table:table-cell>
          <table:table-cell table:style-name="ce310"/>
          <table:table-cell table:style-name="ce314"/>
          <table:table-cell table:number-columns-repeated="16373" table:style-name="ce310"/>
        </table:table-row>
        <table:table-row table:style-name="ro84">
          <table:table-cell table:number-columns-repeated="2" table:style-name="ce29"/>
          <table:table-cell table:number-columns-repeated="2" table:style-name="ce207"/>
          <table:table-cell table:style-name="ce334"/>
          <table:table-cell table:number-columns-repeated="2" table:style-name="ce29"/>
          <table:table-cell table:style-name="ce310"/>
          <table:table-cell table:style-name="ce313"/>
          <table:table-cell table:style-name="ce310"/>
          <table:table-cell table:style-name="ce314"/>
          <table:table-cell table:number-columns-repeated="16373" table:style-name="ce310"/>
        </table:table-row>
        <table:table-row table:style-name="ro23">
          <table:table-cell table:number-columns-repeated="2" table:style-name="ce335"/>
          <table:table-cell office:value-type="string" table:number-columns-spanned="3" table:number-rows-spanned="1" table:style-name="ce349">
            <text:p>Penalizzazione deviazione standard età di servizio</text:p>
          </table:table-cell>
          <table:covered-table-cell table:number-columns-repeated="2"/>
          <table:table-cell office:value-type="float" office:value="-0.1" table:formula="of:=[coerenza.H4]" table:style-name="ce336">
            <text:p>-0,1</text:p>
          </table:table-cell>
          <table:table-cell table:style-name="ce29"/>
          <table:table-cell office:value-type="float" office:value="0" table:style-name="ce337">
            <text:p>0</text:p>
          </table:table-cell>
          <table:table-cell office:value-type="string" table:number-columns-spanned="3" table:number-rows-spanned="1" table:style-name="ce350">
            <text:p>LEGENDA</text:p>
          </table:table-cell>
          <table:covered-table-cell table:number-columns-repeated="2"/>
          <table:table-cell table:number-columns-repeated="16373" table:style-name="ce310"/>
        </table:table-row>
        <table:table-row table:style-name="ro32">
          <table:table-cell office:value-type="string" table:number-columns-spanned="5" table:number-rows-spanned="1" table:style-name="ce349">
            <text:p>Penalizzazione deviazione standard meccanismi deterioramento</text:p>
          </table:table-cell>
          <table:covered-table-cell table:number-columns-repeated="4"/>
          <table:table-cell office:value-type="float" office:value="0" table:formula="of:=[coerenza.H5]" table:style-name="ce336">
            <text:p>0</text:p>
          </table:table-cell>
          <table:table-cell table:style-name="ce29"/>
          <table:table-cell office:value-type="float" office:value="0.5" table:style-name="ce338">
            <text:p>0,50</text:p>
          </table:table-cell>
          <table:table-cell office:value-type="string" table:style-name="ce339">
            <text:p>ADEGUATO &gt;=0,5</text:p>
          </table:table-cell>
          <table:table-cell table:style-name="ce340"/>
          <table:table-cell table:style-name="ce341"/>
          <table:table-cell table:number-columns-repeated="16373" table:style-name="ce310"/>
        </table:table-row>
        <table:table-row table:style-name="ro32">
          <table:table-cell table:style-name="ce335"/>
          <table:table-cell office:value-type="string" table:number-columns-spanned="4" table:number-rows-spanned="1" table:style-name="ce349">
            <text:p>Penalizazione incoerenza</text:p>
          </table:table-cell>
          <table:covered-table-cell table:number-columns-repeated="3"/>
          <table:table-cell office:value-type="float" office:value="0" table:formula="of:=[coerenza.H3]" table:style-name="ce336">
            <text:p>0</text:p>
          </table:table-cell>
          <table:table-cell table:style-name="ce29"/>
          <table:table-cell office:value-type="float" office:value="1E-4" table:style-name="ce338">
            <text:p>0,00</text:p>
          </table:table-cell>
          <table:table-cell office:value-type="string" table:style-name="ce339">
            <text:p>MIGLIORABILE &lt; 0,5 <text:s/>&gt;=0</text:p>
          </table:table-cell>
          <table:table-cell table:style-name="ce340"/>
          <table:table-cell table:style-name="ce341"/>
          <table:table-cell table:number-columns-repeated="16373" table:style-name="ce310"/>
        </table:table-row>
        <table:table-row table:style-name="ro12">
          <table:table-cell table:number-columns-repeated="2" table:style-name="ce310"/>
          <table:table-cell table:number-columns-repeated="2" table:style-name="ce311"/>
          <table:table-cell table:style-name="ce312"/>
          <table:table-cell table:number-columns-repeated="2" table:style-name="ce310"/>
          <table:table-cell office:value-type="float" office:value="-0.49990000000000001" table:style-name="ce338">
            <text:p>-0,50</text:p>
          </table:table-cell>
          <table:table-cell office:value-type="string" table:style-name="ce339">
            <text:p>CARENTE &lt;0 <text:s text:c="4"/>&gt;=-0,5</text:p>
          </table:table-cell>
          <table:table-cell table:style-name="ce340"/>
          <table:table-cell table:style-name="ce341"/>
          <table:table-cell table:number-columns-repeated="16373" table:style-name="ce310"/>
        </table:table-row>
        <table:table-row table:style-name="ro14">
          <table:table-cell office:value-type="string" table:number-columns-spanned="2" table:number-rows-spanned="1" table:style-name="ce351">
            <text:p>NUMERO ELEMENTI CRITICI</text:p>
          </table:table-cell>
          <table:covered-table-cell/>
          <table:table-cell office:value-type="float" office:value="6" table:formula="of:=[Modulo_1.K2]" table:style-name="ce342">
            <text:p>6</text:p>
          </table:table-cell>
          <table:table-cell table:style-name="ce311"/>
          <table:table-cell table:style-name="ce312"/>
          <table:table-cell table:number-columns-repeated="2" table:style-name="ce310"/>
          <table:table-cell office:value-type="float" office:value="-0.51" table:style-name="ce343">
            <text:p>-0,51</text:p>
          </table:table-cell>
          <table:table-cell office:value-type="string" table:style-name="ce344">
            <text:p>MOLTO CARENTE &lt; -0,5</text:p>
          </table:table-cell>
          <table:table-cell table:style-name="ce345"/>
          <table:table-cell table:style-name="ce346"/>
          <table:table-cell table:number-columns-repeated="16373" table:style-name="ce310"/>
        </table:table-row>
        <table:table-row table:style-name="ro85">
          <table:table-cell table:number-columns-repeated="16384"/>
        </table:table-row>
        <table:table-row table:number-rows-repeated="1048559" table:style-name="ro86">
          <table:table-cell table:number-columns-repeated="16384"/>
        </table:table-row>
      </table:table>
      <table:table table:name="coerenza" table:style-name="ta1">
        <table:table-column table:style-name="co69" table:default-cell-style-name="ce358"/>
        <table:table-column table:style-name="co87" table:number-columns-repeated="6" table:default-cell-style-name="ce353"/>
        <table:table-column table:style-name="co88" table:default-cell-style-name="ce354"/>
        <table:table-column table:style-name="co46" table:default-cell-style-name="ce355"/>
        <table:table-column table:style-name="co59" table:number-columns-repeated="6" table:default-cell-style-name="ce353"/>
        <table:table-column table:style-name="co54" table:default-cell-style-name="ce354"/>
        <table:table-column table:style-name="co35" table:default-cell-style-name="ce356"/>
        <table:table-column table:style-name="co89" table:default-cell-style-name="ce357"/>
        <table:table-column table:style-name="co90" table:default-cell-style-name="ce356"/>
        <table:table-column table:style-name="co2" table:default-cell-style-name="ce356"/>
        <table:table-column table:style-name="co91" table:default-cell-style-name="ce356"/>
        <table:table-column table:style-name="co92" table:default-cell-style-name="ce356"/>
        <table:table-column table:style-name="co22" table:default-cell-style-name="ce356"/>
        <table:table-column table:style-name="co2" table:number-columns-repeated="16361" table:default-cell-style-name="ce356"/>
        <table:table-row table:style-name="ro51">
          <table:table-cell office:value-type="string" table:style-name="ce352">
            <text:p>CONTROLLO COERENZA</text:p>
          </table:table-cell>
          <table:table-cell table:number-columns-repeated="6" table:style-name="ce353"/>
          <table:table-cell table:style-name="ce354"/>
          <table:table-cell table:style-name="ce355"/>
          <table:table-cell table:number-columns-repeated="6" table:style-name="ce353"/>
          <table:table-cell table:style-name="ce354"/>
          <table:table-cell table:style-name="ce356"/>
          <table:table-cell table:style-name="ce357"/>
          <table:table-cell table:number-columns-repeated="16366" table:style-name="ce356"/>
        </table:table-row>
        <table:table-row table:style-name="ro58">
          <table:table-cell table:style-name="ce358"/>
          <table:table-cell table:number-columns-repeated="6" table:style-name="ce353"/>
          <table:table-cell office:value-type="string" table:style-name="ce359">
            <text:p>penalità</text:p>
          </table:table-cell>
          <table:table-cell table:number-columns-repeated="4" table:style-name="ce353"/>
          <table:table-cell office:value-type="string" table:number-columns-spanned="1" table:number-rows-spanned="2" table:style-name="ce400">
            <text:p>fatt. coerenza*</text:p>
          </table:table-cell>
          <table:table-cell office:value-type="string" table:number-columns-spanned="2" table:number-rows-spanned="4" table:style-name="ce401">
            <text:p>*fattore utilizzato solo per coerenza con danneggiamenti e guasti, non influisce su punteggio</text:p>
          </table:table-cell>
          <table:covered-table-cell/>
          <table:table-cell office:value-type="string" table:number-columns-spanned="1" table:number-rows-spanned="3" table:style-name="ce402">
            <text:p>numero minimo elementi critici per applicare coerenza</text:p>
          </table:table-cell>
          <table:table-cell table:style-name="ce356"/>
          <table:table-cell office:value-type="string" table:number-columns-spanned="5" table:number-rows-spanned="4" table:style-name="ce403">
            <text:p>modulo a compliazione automatica NON COMPILARE!!!</text:p>
          </table:table-cell>
          <table:covered-table-cell table:number-columns-repeated="4"/>
          <table:table-cell table:number-columns-repeated="16362" table:style-name="ce356"/>
        </table:table-row>
        <table:table-row table:style-name="ro63">
          <table:table-cell table:style-name="ce358"/>
          <table:table-cell table:style-name="ce353"/>
          <table:table-cell table:style-name="ce360"/>
          <table:table-cell table:style-name="ce361"/>
          <table:table-cell table:style-name="ce362"/>
          <table:table-cell office:value-type="string" table:style-name="ce362">
            <text:p>INDICE DI CORRELAZIONE</text:p>
          </table:table-cell>
          <table:table-cell office:value-type="float" office:value="6.4688493288152071E-2" table:formula="of:=IF([Modulo_1.K2]&lt;[.$P$5];1;CORREL([.H10:.H105];[.M10:.M105]))" table:style-name="ce363">
            <text:p>0,065</text:p>
          </table:table-cell>
          <table:table-cell office:value-type="float" office:value="0" table:formula="of:=IF([.G3]&lt;[.K3];[.K3];IF([.G3]&lt;0;[.G3];0))" table:style-name="ce364">
            <text:p>0,00</text:p>
          </table:table-cell>
          <table:table-cell table:style-name="ce353"/>
          <table:table-cell office:value-type="string" table:number-columns-spanned="1" table:number-rows-spanned="3" table:style-name="ce175">
            <text:p>Penalità max</text:p>
          </table:table-cell>
          <table:table-cell office:value-type="float" office:value="-0.1" table:style-name="ce365">
            <text:p>-0,1</text:p>
          </table:table-cell>
          <table:table-cell table:style-name="ce354"/>
          <table:covered-table-cell/>
          <table:covered-table-cell/>
          <table:covered-table-cell/>
          <table:covered-table-cell/>
          <table:table-cell table:style-name="ce356"/>
          <table:covered-table-cell/>
          <table:covered-table-cell table:number-columns-repeated="4"/>
          <table:table-cell table:number-columns-repeated="16362" table:style-name="ce356"/>
        </table:table-row>
        <table:table-row table:style-name="ro87">
          <table:table-cell table:style-name="ce358"/>
          <table:table-cell table:style-name="ce353"/>
          <table:table-cell table:style-name="ce360"/>
          <table:table-cell table:style-name="ce361"/>
          <table:table-cell table:style-name="ce362"/>
          <table:table-cell office:value-type="string" table:style-name="ce362">
            <text:p>DEVIAZIONE STANDARD ETA'</text:p>
          </table:table-cell>
          <table:table-cell office:value-type="float" office:value="1.169045194450012" table:formula="of:=IF([Modulo_1.K2]&lt;[.$P$5];0;STDEV([.B10:.B105]))" table:style-name="ce363">
            <text:p>1,169</text:p>
          </table:table-cell>
          <table:table-cell office:value-type="float" office:value="-0.1" table:formula="of:=IF([.G4]&gt;(1+[.M4]);[.$K$4];0)" table:style-name="ce364">
            <text:p>-0,10</text:p>
          </table:table-cell>
          <table:table-cell table:style-name="ce353"/>
          <table:covered-table-cell/>
          <table:table-cell office:value-type="float" office:value="-0.1" table:style-name="ce365">
            <text:p>-0,1</text:p>
          </table:table-cell>
          <table:table-cell table:style-name="ce354"/>
          <table:table-cell office:value-type="float" office:value="1E-3" table:number-columns-spanned="1" table:number-rows-spanned="2" table:style-name="ce404">
            <text:p>1E-03</text:p>
          </table:table-cell>
          <table:covered-table-cell/>
          <table:covered-table-cell/>
          <table:covered-table-cell/>
          <table:table-cell table:style-name="ce356"/>
          <table:covered-table-cell/>
          <table:covered-table-cell table:number-columns-repeated="4"/>
          <table:table-cell table:number-columns-repeated="16362" table:style-name="ce356"/>
        </table:table-row>
        <table:table-row table:style-name="ro42">
          <table:table-cell table:style-name="ce358"/>
          <table:table-cell table:style-name="ce353"/>
          <table:table-cell table:style-name="ce360"/>
          <table:table-cell table:style-name="ce361"/>
          <table:table-cell table:style-name="ce362"/>
          <table:table-cell office:value-type="string" table:style-name="ce362">
            <text:p>DEVIAZIONE STANDARD MECCANISMI</text:p>
          </table:table-cell>
          <table:table-cell office:value-type="float" office:value="0.8541836041681139" table:formula="of:=IF([Modulo_1.K2]&lt;[.$P$5];0;STDEV([.G10:.G105]))" table:style-name="ce363">
            <text:p>0,854</text:p>
          </table:table-cell>
          <table:table-cell office:value-type="float" office:value="0" table:formula="of:=IF([.G5]&gt;(1+[.M4]);[.$K$5];0)" table:style-name="ce364">
            <text:p>0,00</text:p>
          </table:table-cell>
          <table:table-cell table:style-name="ce353"/>
          <table:covered-table-cell/>
          <table:table-cell office:value-type="float" office:value="-0.1" table:style-name="ce365">
            <text:p>-0,1</text:p>
          </table:table-cell>
          <table:table-cell table:style-name="ce354"/>
          <table:covered-table-cell/>
          <table:covered-table-cell/>
          <table:covered-table-cell/>
          <table:table-cell office:value-type="float" office:value="4" table:style-name="ce366">
            <text:p>4</text:p>
          </table:table-cell>
          <table:table-cell table:style-name="ce356"/>
          <table:covered-table-cell/>
          <table:covered-table-cell table:number-columns-repeated="4"/>
          <table:table-cell table:number-columns-repeated="16362" table:style-name="ce356"/>
        </table:table-row>
        <table:table-row table:style-name="ro48">
          <table:table-cell table:style-name="ce367"/>
          <table:table-cell table:number-columns-repeated="2" table:style-name="ce368"/>
          <table:table-cell table:number-columns-repeated="2" table:style-name="ce369"/>
          <table:table-cell table:style-name="ce370"/>
          <table:table-cell table:style-name="ce369"/>
          <table:table-cell table:style-name="ce371"/>
          <table:table-cell table:style-name="ce372"/>
          <table:table-cell table:number-columns-repeated="6" table:style-name="ce369"/>
          <table:table-cell table:style-name="ce371"/>
          <table:table-cell table:style-name="ce373"/>
          <table:table-cell table:style-name="ce374"/>
          <table:table-cell table:style-name="ce373"/>
          <table:table-cell table:number-columns-repeated="4" table:style-name="ce357"/>
          <table:table-cell table:number-columns-repeated="16361" table:style-name="ce373"/>
        </table:table-row>
        <table:table-row table:style-name="ro88">
          <table:table-cell table:style-name="ce375"/>
          <table:table-cell office:value-type="string" table:style-name="ce376">
            <text:p>Modulo 1</text:p>
          </table:table-cell>
          <table:table-cell office:value-type="string" table:style-name="ce376">
            <text:p>Modulo 2</text:p>
          </table:table-cell>
          <table:table-cell office:value-type="string" table:style-name="ce376">
            <text:p>Modulo 3</text:p>
          </table:table-cell>
          <table:table-cell office:value-type="string" table:style-name="ce376">
            <text:p>Modulo 4</text:p>
          </table:table-cell>
          <table:table-cell office:value-type="string" table:style-name="ce376">
            <text:p>Modulo 5</text:p>
          </table:table-cell>
          <table:table-cell office:value-type="string" table:style-name="ce376">
            <text:p>Modulo 6</text:p>
          </table:table-cell>
          <table:table-cell office:value-type="string" table:number-columns-spanned="1" table:number-rows-spanned="2" table:style-name="ce405">
            <text:p>totale accelerante</text:p>
          </table:table-cell>
          <table:table-cell table:style-name="ce377"/>
          <table:table-cell office:value-type="string" table:style-name="ce378">
            <text:p>Modulo 7</text:p>
          </table:table-cell>
          <table:table-cell office:value-type="string" table:style-name="ce378">
            <text:p>Modulo 8<text:s/></text:p>
          </table:table-cell>
          <table:table-cell office:value-type="string" table:style-name="ce378">
            <text:p>Modulo 9</text:p>
          </table:table-cell>
          <table:table-cell office:value-type="string" table:style-name="ce378">
            <text:p>Modulo 10</text:p>
          </table:table-cell>
          <table:table-cell office:value-type="string" table:style-name="ce378">
            <text:p>Modulo 11</text:p>
          </table:table-cell>
          <table:table-cell office:value-type="string" table:style-name="ce378">
            <text:p>Modulo 12</text:p>
          </table:table-cell>
          <table:table-cell office:value-type="string" table:number-columns-spanned="1" table:number-rows-spanned="2" table:style-name="ce406">
            <text:p>totale frenante</text:p>
          </table:table-cell>
          <table:table-cell table:style-name="ce357"/>
          <table:table-cell office:value-type="string" table:number-columns-spanned="1" table:number-rows-spanned="2" table:style-name="ce407">
            <text:p>differenza (indice grezzo)</text:p>
          </table:table-cell>
          <table:table-cell table:style-name="ce379"/>
          <table:table-cell table:style-name="ce357"/>
          <table:table-cell office:value-type="string" table:number-columns-spanned="5" table:number-rows-spanned="4" table:style-name="ce408">
            <text:p>automatic completion form DO NOT FILL IN !!!</text:p>
          </table:table-cell>
          <table:covered-table-cell table:number-columns-repeated="4"/>
          <table:table-cell table:number-columns-repeated="16359" table:style-name="ce357"/>
        </table:table-row>
        <table:table-row table:style-name="ro70">
          <table:table-cell office:value-type="string" table:style-name="ce380">
            <text:p>PESI</text:p>
          </table:table-cell>
          <table:table-cell office:value-type="float" office:value="1" table:style-name="ce381">
            <text:p>1,00</text:p>
          </table:table-cell>
          <table:table-cell office:value-type="float" office:value="0.33333333333333331" table:formula="of:=[Modulo_2.H2]" table:style-name="ce381">
            <text:p>0,33</text:p>
          </table:table-cell>
          <table:table-cell office:value-type="float" office:value="1" table:style-name="ce381">
            <text:p>1,00</text:p>
          </table:table-cell>
          <table:table-cell office:value-type="float" office:value="1" table:style-name="ce381">
            <text:p>1,00</text:p>
          </table:table-cell>
          <table:table-cell office:value-type="float" office:value="1" table:style-name="ce381">
            <text:p>1,00</text:p>
          </table:table-cell>
          <table:table-cell office:value-type="float" office:value="1" table:style-name="ce381">
            <text:p>1,00</text:p>
          </table:table-cell>
          <table:covered-table-cell/>
          <table:table-cell table:style-name="ce382"/>
          <table:table-cell office:value-type="float" office:value="1" table:style-name="ce383">
            <text:p>1,00</text:p>
          </table:table-cell>
          <table:table-cell office:value-type="float" office:value="1" table:style-name="ce383">
            <text:p>1,00</text:p>
          </table:table-cell>
          <table:table-cell office:value-type="float" office:value="0.66666666666666663" table:formula="of:=[Modulo_9.K1]" table:style-name="ce383">
            <text:p>0,67</text:p>
          </table:table-cell>
          <table:table-cell office:value-type="float" office:value="1" table:style-name="ce383">
            <text:p>1,00</text:p>
          </table:table-cell>
          <table:table-cell office:value-type="float" office:value="1" table:style-name="ce383">
            <text:p>1,00</text:p>
          </table:table-cell>
          <table:table-cell office:value-type="float" office:value="0.5" table:formula="of:=[Modulo_12.H2]" table:style-name="ce383">
            <text:p>0,50</text:p>
          </table:table-cell>
          <table:covered-table-cell/>
          <table:table-cell table:style-name="ce384"/>
          <table:covered-table-cell/>
          <table:table-cell table:style-name="ce379"/>
          <table:table-cell table:style-name="ce385"/>
          <table:covered-table-cell/>
          <table:covered-table-cell table:number-columns-repeated="4"/>
          <table:table-cell table:number-columns-repeated="16359" table:style-name="ce385"/>
        </table:table-row>
        <table:table-row table:style-name="ro89">
          <table:table-cell office:value-type="string" table:style-name="ce386">
            <text:p>Punti Parziali</text:p>
          </table:table-cell>
          <table:table-cell office:value-type="float" office:value="2.1666666666666665" table:formula="of:=AVERAGE([.B10:.B105])" table:style-name="ce387">
            <text:p>2,2</text:p>
          </table:table-cell>
          <table:table-cell office:value-type="float" office:value="1" table:formula="of:=AVERAGE([.C10:.C105])" table:style-name="ce387">
            <text:p>1,0</text:p>
          </table:table-cell>
          <table:table-cell office:value-type="float" office:value="1" table:formula="of:=AVERAGE([.D10:.D105])" table:style-name="ce387">
            <text:p>1,0</text:p>
          </table:table-cell>
          <table:table-cell office:value-type="float" office:value="3" table:formula="of:=AVERAGE([.E10:.E105])" table:style-name="ce387">
            <text:p>3,0</text:p>
          </table:table-cell>
          <table:table-cell office:value-type="float" office:value="4.0001666666666669" table:formula="of:=AVERAGE([.F10:.F105])" table:style-name="ce387">
            <text:p>4,0</text:p>
          </table:table-cell>
          <table:table-cell office:value-type="float" office:value="2.9444444444444446" table:formula="of:=AVERAGE([.G10:.G105])" table:style-name="ce387">
            <text:p>2,9</text:p>
          </table:table-cell>
          <table:table-cell office:value-type="float" office:value="2.5208645833333336" table:formula="of:=SUMPRODUCT([.B$8:.G$8];[.B9:.G9])/SUM([.B$8:.G$8])" table:style-name="ce388">
            <text:p>2,52</text:p>
          </table:table-cell>
          <table:table-cell table:style-name="ce389"/>
          <table:table-cell office:value-type="float" office:value="4" table:formula="of:=AVERAGE([.J10:.J105])" table:style-name="ce390">
            <text:p>4,0</text:p>
          </table:table-cell>
          <table:table-cell office:value-type="float" office:value="3.5" table:formula="of:=AVERAGE([.K10:.K105])" table:style-name="ce390">
            <text:p>3,5</text:p>
          </table:table-cell>
          <table:table-cell office:value-type="float" office:value="4" table:formula="of:=AVERAGE([.L10:.L105])" table:style-name="ce390">
            <text:p>4,0</text:p>
          </table:table-cell>
          <table:table-cell office:value-type="float" office:value="2.5833333333333335" table:formula="of:=AVERAGE([.M10:.M105])" table:style-name="ce390">
            <text:p>2,6</text:p>
          </table:table-cell>
          <table:table-cell office:value-type="float" office:value="4" table:formula="of:=AVERAGE([.N10:.N105])" table:style-name="ce390">
            <text:p>4,0</text:p>
          </table:table-cell>
          <table:table-cell office:value-type="float" office:value="3.6666666666666665" table:formula="of:=AVERAGE([.O10:.O105])" table:style-name="ce390">
            <text:p>3,7</text:p>
          </table:table-cell>
          <table:table-cell office:value-type="float" office:value="3.5967741935483875" table:formula="of:=SUMPRODUCT([.J$8:.O$8];[.J9:.O9])/SUM([.J$8:.O$8])" table:style-name="ce391">
            <text:p>3,60</text:p>
          </table:table-cell>
          <table:table-cell table:style-name="ce392"/>
          <table:table-cell office:value-type="float" office:value="1.0759096102150538" table:formula="of:=[.P9]-[.H9]" table:style-name="ce393">
            <text:p>1,1</text:p>
          </table:table-cell>
          <table:table-cell table:number-columns-repeated="2" table:style-name="ce392"/>
          <table:covered-table-cell/>
          <table:covered-table-cell table:number-columns-repeated="4"/>
          <table:table-cell table:number-columns-repeated="16359" table:style-name="ce392"/>
        </table:table-row>
        <table:table-row table:style-name="ro90">
          <table:table-cell office:value-type="string" office:string-value="Serbatoio Pressione n°1" table:formula="of:=[Modulo_1.A5]" table:style-name="ce394">
            <text:p>Serbatoio Pressione n°1</text:p>
          </table:table-cell>
          <table:table-cell office:value-type="float" office:value="3" table:formula="of:=[Modulo_1.G5]" table:style-name="ce395">
            <text:p>3,0</text:p>
          </table:table-cell>
          <table:table-cell office:value-type="float" office:value="1" table:formula="of:=[Modulo_2.E5]" table:style-name="ce395">
            <text:p>1,0</text:p>
          </table:table-cell>
          <table:table-cell office:value-type="float" office:value="1" table:formula="of:=[Modulo_3.F5]" table:style-name="ce395">
            <text:p>1,0</text:p>
          </table:table-cell>
          <table:table-cell office:value-type="float" office:value="3" table:formula="of:=IF([.A10]=0;FALSE;[Modulo_4.$D$4])" table:style-name="ce395">
            <text:p>3,0</text:p>
          </table:table-cell>
          <table:table-cell office:value-type="float" office:value="4" table:formula="of:=[Modulo_5.E5]" table:style-name="ce395">
            <text:p>4,0</text:p>
          </table:table-cell>
          <table:table-cell office:value-type="float" office:value="1.3333333333333333" table:formula="of:=[Modulo_6.C4]" table:style-name="ce395">
            <text:p>1,3</text:p>
          </table:table-cell>
          <table:table-cell office:value-type="float" office:value="2.2222222222222223" table:formula="of:=IF([.A10]=0;FALSE;AVERAGE([.B10:.G10]))" table:style-name="ce396">
            <text:p>2,2</text:p>
          </table:table-cell>
          <table:table-cell table:style-name="ce397"/>
          <table:table-cell office:value-type="float" office:value="4" table:formula="of:=IF([.A10]=0;FALSE;[Modulo_7.B$6])" table:style-name="ce395">
            <text:p>4,0</text:p>
          </table:table-cell>
          <table:table-cell office:value-type="float" office:value="3.5" table:formula="of:=IF([.A10]=0;FALSE;[Modulo_8.$C$3])" table:style-name="ce395">
            <text:p>3,5</text:p>
          </table:table-cell>
          <table:table-cell office:value-type="float" office:value="4" table:formula="of:=[Modulo_9.H5]" table:style-name="ce395">
            <text:p>4,0</text:p>
          </table:table-cell>
          <table:table-cell office:value-type="float" office:value="3" table:formula="of:=[Modulo_10.D5]" table:style-name="ce395">
            <text:p>3,0</text:p>
          </table:table-cell>
          <table:table-cell office:value-type="float" office:value="4" table:formula="of:=IF([.A10]=0;FALSE;[Modulo_11.$B$3])" table:style-name="ce395">
            <text:p>4,0</text:p>
          </table:table-cell>
          <table:table-cell office:value-type="float" office:value="3" table:formula="of:=[Modulo_12.E5]" table:style-name="ce395">
            <text:p>3,0</text:p>
          </table:table-cell>
          <table:table-cell office:value-type="float" office:value="3.5833333333333335" table:formula="of:=IF([.A10]=0;FALSE;AVERAGE([.J10:.O10]))" table:style-name="ce396">
            <text:p>3,6</text:p>
          </table:table-cell>
          <table:table-cell table:style-name="ce398"/>
          <table:table-cell office:value-type="float" office:value="1.3611111111111112" table:formula="of:=IF([.A10]=0;FALSE;[.P10]-[.H10])" table:style-name="ce393">
            <text:p>1,4</text:p>
          </table:table-cell>
          <table:table-cell table:number-columns-repeated="2" table:style-name="ce356"/>
          <table:covered-table-cell/>
          <table:covered-table-cell table:number-columns-repeated="4"/>
          <table:table-cell table:number-columns-repeated="16359"/>
        </table:table-row>
        <table:table-row table:style-name="ro18">
          <table:table-cell office:value-type="string" office:string-value="Serbatoio Pressione n°2" table:formula="of:=[Modulo_1.A6]" table:style-name="ce394">
            <text:p>Serbatoio Pressione n°2</text:p>
          </table:table-cell>
          <table:table-cell office:value-type="float" office:value="4" table:formula="of:=[Modulo_1.G6]" table:style-name="ce395">
            <text:p>4,0</text:p>
          </table:table-cell>
          <table:table-cell office:value-type="float" office:value="1" table:formula="of:=[Modulo_2.E6]" table:style-name="ce395">
            <text:p>1,0</text:p>
          </table:table-cell>
          <table:table-cell office:value-type="float" office:value="1" table:formula="of:=[Modulo_3.F6]" table:style-name="ce395">
            <text:p>1,0</text:p>
          </table:table-cell>
          <table:table-cell office:value-type="float" office:value="3" table:formula="of:=IF([.A11]=0;FALSE;[Modulo_4.$D$4])" table:style-name="ce395">
            <text:p>3,0</text:p>
          </table:table-cell>
          <table:table-cell office:value-type="float" office:value="4" table:formula="of:=[Modulo_5.E6]" table:style-name="ce395">
            <text:p>4,0</text:p>
          </table:table-cell>
          <table:table-cell office:value-type="float" office:value="3.3333333333333335" table:formula="of:=[Modulo_6.C5]" table:style-name="ce395">
            <text:p>3,3</text:p>
          </table:table-cell>
          <table:table-cell office:value-type="float" office:value="2.7222222222222219" table:formula="of:=IF([.A11]=0;FALSE;AVERAGE([.B11:.G11]))" table:style-name="ce396">
            <text:p>2,7</text:p>
          </table:table-cell>
          <table:table-cell table:style-name="ce397"/>
          <table:table-cell office:value-type="float" office:value="4" table:formula="of:=IF([.A11]=0;FALSE;[Modulo_7.B$6])" table:style-name="ce395">
            <text:p>4,0</text:p>
          </table:table-cell>
          <table:table-cell office:value-type="float" office:value="3.5" table:formula="of:=IF([.A11]=0;FALSE;[Modulo_8.$C$3])" table:style-name="ce395">
            <text:p>3,5</text:p>
          </table:table-cell>
          <table:table-cell office:value-type="float" office:value="4" table:formula="of:=[Modulo_9.H6]" table:style-name="ce395">
            <text:p>4,0</text:p>
          </table:table-cell>
          <table:table-cell office:value-type="float" office:value="3.5" table:formula="of:=[Modulo_10.D6]" table:style-name="ce395">
            <text:p>3,5</text:p>
          </table:table-cell>
          <table:table-cell office:value-type="float" office:value="4" table:formula="of:=IF([.A11]=0;FALSE;[Modulo_11.$B$3])" table:style-name="ce395">
            <text:p>4,0</text:p>
          </table:table-cell>
          <table:table-cell office:value-type="float" office:value="4" table:formula="of:=[Modulo_12.E6]" table:style-name="ce395">
            <text:p>4,0</text:p>
          </table:table-cell>
          <table:table-cell office:value-type="float" office:value="3.8333333333333335" table:formula="of:=IF([.A11]=0;FALSE;AVERAGE([.J11:.O11]))" table:style-name="ce396">
            <text:p>3,8</text:p>
          </table:table-cell>
          <table:table-cell table:style-name="ce398"/>
          <table:table-cell office:value-type="float" office:value="1.1111111111111116" table:formula="of:=IF([.A11]=0;FALSE;[.P11]-[.H11])" table:style-name="ce393">
            <text:p>1,1</text:p>
          </table:table-cell>
          <table:table-cell table:number-columns-repeated="16366" table:style-name="ce356"/>
        </table:table-row>
        <table:table-row table:style-name="ro18">
          <table:table-cell office:value-type="string" office:string-value="Serbatoio Atmosferico n°5" table:formula="of:=[Modulo_1.A7]" table:style-name="ce394">
            <text:p>Serbatoio Atmosferico n°5</text:p>
          </table:table-cell>
          <table:table-cell office:value-type="float" office:value="2" table:formula="of:=[Modulo_1.G7]" table:style-name="ce395">
            <text:p>2,0</text:p>
          </table:table-cell>
          <table:table-cell office:value-type="boolean" office:boolean-value="false" table:formula="of:=[Modulo_2.E7]" table:style-name="ce395">
            <text:p>FALSO</text:p>
          </table:table-cell>
          <table:table-cell office:value-type="float" office:value="1" table:formula="of:=[Modulo_3.F7]" table:style-name="ce395">
            <text:p>1,0</text:p>
          </table:table-cell>
          <table:table-cell office:value-type="float" office:value="3" table:formula="of:=IF([.A12]=0;FALSE;[Modulo_4.$D$4])" table:style-name="ce395">
            <text:p>3,0</text:p>
          </table:table-cell>
          <table:table-cell office:value-type="float" office:value="4.0010000000000003" table:formula="of:=[Modulo_5.E7]" table:style-name="ce395">
            <text:p>4,0</text:p>
          </table:table-cell>
          <table:table-cell office:value-type="float" office:value="2.6666666666666665" table:formula="of:=[Modulo_6.C6]" table:style-name="ce395">
            <text:p>2,7</text:p>
          </table:table-cell>
          <table:table-cell office:value-type="float" office:value="2.5335333333333336" table:formula="of:=IF([.A12]=0;FALSE;AVERAGE([.B12:.G12]))" table:style-name="ce396">
            <text:p>2,5</text:p>
          </table:table-cell>
          <table:table-cell table:style-name="ce397"/>
          <table:table-cell office:value-type="float" office:value="4" table:formula="of:=IF([.A12]=0;FALSE;[Modulo_7.B$6])" table:style-name="ce395">
            <text:p>4,0</text:p>
          </table:table-cell>
          <table:table-cell office:value-type="float" office:value="3.5" table:formula="of:=IF([.A12]=0;FALSE;[Modulo_8.$C$3])" table:style-name="ce395">
            <text:p>3,5</text:p>
          </table:table-cell>
          <table:table-cell office:value-type="float" office:value="4" table:formula="of:=[Modulo_9.H7]" table:style-name="ce395">
            <text:p>4,0</text:p>
          </table:table-cell>
          <table:table-cell office:value-type="float" office:value="1.5" table:formula="of:=[Modulo_10.D7]" table:style-name="ce395">
            <text:p>1,5</text:p>
          </table:table-cell>
          <table:table-cell office:value-type="float" office:value="4" table:formula="of:=IF([.A12]=0;FALSE;[Modulo_11.$B$3])" table:style-name="ce395">
            <text:p>4,0</text:p>
          </table:table-cell>
          <table:table-cell office:value-type="float" office:value="4" table:formula="of:=[Modulo_12.E7]" table:style-name="ce395">
            <text:p>4,0</text:p>
          </table:table-cell>
          <table:table-cell office:value-type="float" office:value="3.5" table:formula="of:=IF([.A12]=0;FALSE;AVERAGE([.J12:.O12]))" table:style-name="ce396">
            <text:p>3,5</text:p>
          </table:table-cell>
          <table:table-cell table:style-name="ce398"/>
          <table:table-cell office:value-type="float" office:value="0.96646666666666636" table:formula="of:=IF([.A12]=0;FALSE;[.P12]-[.H12])" table:style-name="ce393">
            <text:p>1,0</text:p>
          </table:table-cell>
          <table:table-cell table:number-columns-repeated="16366" table:style-name="ce356"/>
        </table:table-row>
        <table:table-row table:style-name="ro18">
          <table:table-cell office:value-type="string" office:string-value="Tubazioni pressione" table:formula="of:=[Modulo_1.A8]" table:style-name="ce394">
            <text:p>Tubazioni pressione</text:p>
          </table:table-cell>
          <table:table-cell office:value-type="float" office:value="2" table:formula="of:=[Modulo_1.G8]" table:style-name="ce395">
            <text:p>2,0</text:p>
          </table:table-cell>
          <table:table-cell office:value-type="boolean" office:boolean-value="false" table:formula="of:=[Modulo_2.E8]" table:style-name="ce395">
            <text:p>FALSO</text:p>
          </table:table-cell>
          <table:table-cell office:value-type="float" office:value="1" table:formula="of:=[Modulo_3.F8]" table:style-name="ce395">
            <text:p>1,0</text:p>
          </table:table-cell>
          <table:table-cell office:value-type="float" office:value="3" table:formula="of:=IF([.A13]=0;FALSE;[Modulo_4.$D$4])" table:style-name="ce395">
            <text:p>3,0</text:p>
          </table:table-cell>
          <table:table-cell office:value-type="float" office:value="4" table:formula="of:=[Modulo_5.E8]" table:style-name="ce395">
            <text:p>4,0</text:p>
          </table:table-cell>
          <table:table-cell office:value-type="float" office:value="3.3333333333333335" table:formula="of:=[Modulo_6.C7]" table:style-name="ce395">
            <text:p>3,3</text:p>
          </table:table-cell>
          <table:table-cell office:value-type="float" office:value="2.666666666666667" table:formula="of:=IF([.A13]=0;FALSE;AVERAGE([.B13:.G13]))" table:style-name="ce396">
            <text:p>2,7</text:p>
          </table:table-cell>
          <table:table-cell table:style-name="ce397"/>
          <table:table-cell office:value-type="float" office:value="4" table:formula="of:=IF([.A13]=0;FALSE;[Modulo_7.B$6])" table:style-name="ce395">
            <text:p>4,0</text:p>
          </table:table-cell>
          <table:table-cell office:value-type="float" office:value="3.5" table:formula="of:=IF([.A13]=0;FALSE;[Modulo_8.$C$3])" table:style-name="ce395">
            <text:p>3,5</text:p>
          </table:table-cell>
          <table:table-cell office:value-type="float" office:value="4" table:formula="of:=[Modulo_9.H8]" table:style-name="ce395">
            <text:p>4,0</text:p>
          </table:table-cell>
          <table:table-cell office:value-type="float" office:value="2.5" table:formula="of:=[Modulo_10.D8]" table:style-name="ce395">
            <text:p>2,5</text:p>
          </table:table-cell>
          <table:table-cell office:value-type="float" office:value="4" table:formula="of:=IF([.A13]=0;FALSE;[Modulo_11.$B$3])" table:style-name="ce395">
            <text:p>4,0</text:p>
          </table:table-cell>
          <table:table-cell office:value-type="boolean" office:boolean-value="false" table:formula="of:=[Modulo_12.E8]" table:style-name="ce395">
            <text:p>FALSO</text:p>
          </table:table-cell>
          <table:table-cell office:value-type="float" office:value="3.6" table:formula="of:=IF([.A13]=0;FALSE;AVERAGE([.J13:.O13]))" table:style-name="ce396">
            <text:p>3,6</text:p>
          </table:table-cell>
          <table:table-cell table:style-name="ce398"/>
          <table:table-cell office:value-type="float" office:value="0.93333333333333313" table:formula="of:=IF([.A13]=0;FALSE;[.P13]-[.H13])" table:style-name="ce393">
            <text:p>0,9</text:p>
          </table:table-cell>
          <table:table-cell table:number-columns-repeated="16366" table:style-name="ce356"/>
        </table:table-row>
        <table:table-row table:style-name="ro18">
          <table:table-cell office:value-type="string" office:string-value="Pompa N°5" table:formula="of:=[Modulo_1.A9]" table:style-name="ce394">
            <text:p>Pompa N°5</text:p>
          </table:table-cell>
          <table:table-cell office:value-type="float" office:value="1" table:formula="of:=[Modulo_1.G9]" table:style-name="ce395">
            <text:p>1,0</text:p>
          </table:table-cell>
          <table:table-cell office:value-type="boolean" office:boolean-value="false" table:formula="of:=[Modulo_2.E9]" table:style-name="ce395">
            <text:p>FALSO</text:p>
          </table:table-cell>
          <table:table-cell office:value-type="float" office:value="1" table:formula="of:=[Modulo_3.F9]" table:style-name="ce395">
            <text:p>1,0</text:p>
          </table:table-cell>
          <table:table-cell office:value-type="float" office:value="3" table:formula="of:=IF([.A14]=0;FALSE;[Modulo_4.$D$4])" table:style-name="ce395">
            <text:p>3,0</text:p>
          </table:table-cell>
          <table:table-cell office:value-type="float" office:value="4" table:formula="of:=[Modulo_5.E9]" table:style-name="ce395">
            <text:p>4,0</text:p>
          </table:table-cell>
          <table:table-cell office:value-type="float" office:value="3.6666666666666665" table:formula="of:=[Modulo_6.C8]" table:style-name="ce395">
            <text:p>3,7</text:p>
          </table:table-cell>
          <table:table-cell office:value-type="float" office:value="2.5333333333333332" table:formula="of:=IF([.A14]=0;FALSE;AVERAGE([.B14:.G14]))" table:style-name="ce396">
            <text:p>2,5</text:p>
          </table:table-cell>
          <table:table-cell table:style-name="ce397"/>
          <table:table-cell office:value-type="float" office:value="4" table:formula="of:=IF([.A14]=0;FALSE;[Modulo_7.B$6])" table:style-name="ce395">
            <text:p>4,0</text:p>
          </table:table-cell>
          <table:table-cell office:value-type="float" office:value="3.5" table:formula="of:=IF([.A14]=0;FALSE;[Modulo_8.$C$3])" table:style-name="ce395">
            <text:p>3,5</text:p>
          </table:table-cell>
          <table:table-cell office:value-type="boolean" office:boolean-value="false" table:formula="of:=[Modulo_9.H9]" table:style-name="ce395">
            <text:p>FALSO</text:p>
          </table:table-cell>
          <table:table-cell office:value-type="float" office:value="2.5" table:formula="of:=[Modulo_10.D9]" table:style-name="ce395">
            <text:p>2,5</text:p>
          </table:table-cell>
          <table:table-cell office:value-type="float" office:value="4" table:formula="of:=IF([.A14]=0;FALSE;[Modulo_11.$B$3])" table:style-name="ce395">
            <text:p>4,0</text:p>
          </table:table-cell>
          <table:table-cell office:value-type="boolean" office:boolean-value="false" table:formula="of:=[Modulo_12.E9]" table:style-name="ce395">
            <text:p>FALSO</text:p>
          </table:table-cell>
          <table:table-cell office:value-type="float" office:value="3.5" table:formula="of:=IF([.A14]=0;FALSE;AVERAGE([.J14:.O14]))" table:style-name="ce396">
            <text:p>3,5</text:p>
          </table:table-cell>
          <table:table-cell table:style-name="ce398"/>
          <table:table-cell office:value-type="float" office:value="0.96666666666666679" table:formula="of:=IF([.A14]=0;FALSE;[.P14]-[.H14])" table:style-name="ce393">
            <text:p>1,0</text:p>
          </table:table-cell>
          <table:table-cell table:number-columns-repeated="16366" table:style-name="ce356"/>
        </table:table-row>
        <table:table-row table:style-name="ro18">
          <table:table-cell office:value-type="string" office:string-value="Compressore N°1" table:formula="of:=[Modulo_1.A10]" table:style-name="ce394">
            <text:p>Compressore N°1</text:p>
          </table:table-cell>
          <table:table-cell office:value-type="float" office:value="1" table:formula="of:=[Modulo_1.G10]" table:style-name="ce395">
            <text:p>1,0</text:p>
          </table:table-cell>
          <table:table-cell office:value-type="boolean" office:boolean-value="false" table:formula="of:=[Modulo_2.E10]" table:style-name="ce395">
            <text:p>FALSO</text:p>
          </table:table-cell>
          <table:table-cell office:value-type="float" office:value="1" table:formula="of:=[Modulo_3.F10]" table:style-name="ce395">
            <text:p>1,0</text:p>
          </table:table-cell>
          <table:table-cell office:value-type="float" office:value="3" table:formula="of:=IF([.A15]=0;FALSE;[Modulo_4.$D$4])" table:style-name="ce395">
            <text:p>3,0</text:p>
          </table:table-cell>
          <table:table-cell office:value-type="float" office:value="4" table:formula="of:=[Modulo_5.E10]" table:style-name="ce395">
            <text:p>4,0</text:p>
          </table:table-cell>
          <table:table-cell office:value-type="float" office:value="3.3333333333333335" table:formula="of:=[Modulo_6.C9]" table:style-name="ce395">
            <text:p>3,3</text:p>
          </table:table-cell>
          <table:table-cell office:value-type="float" office:value="2.4666666666666668" table:formula="of:=IF([.A15]=0;FALSE;AVERAGE([.B15:.G15]))" table:style-name="ce396">
            <text:p>2,5</text:p>
          </table:table-cell>
          <table:table-cell table:style-name="ce397"/>
          <table:table-cell office:value-type="float" office:value="4" table:formula="of:=IF([.A15]=0;FALSE;[Modulo_7.B$6])" table:style-name="ce395">
            <text:p>4,0</text:p>
          </table:table-cell>
          <table:table-cell office:value-type="float" office:value="3.5" table:formula="of:=IF([.A15]=0;FALSE;[Modulo_8.$C$3])" table:style-name="ce395">
            <text:p>3,5</text:p>
          </table:table-cell>
          <table:table-cell office:value-type="boolean" office:boolean-value="false" table:formula="of:=[Modulo_9.H10]" table:style-name="ce395">
            <text:p>FALSO</text:p>
          </table:table-cell>
          <table:table-cell office:value-type="float" office:value="2.5" table:formula="of:=[Modulo_10.D10]" table:style-name="ce395">
            <text:p>2,5</text:p>
          </table:table-cell>
          <table:table-cell office:value-type="float" office:value="4" table:formula="of:=IF([.A15]=0;FALSE;[Modulo_11.$B$3])" table:style-name="ce395">
            <text:p>4,0</text:p>
          </table:table-cell>
          <table:table-cell office:value-type="boolean" office:boolean-value="false" table:formula="of:=[Modulo_12.E10]" table:style-name="ce395">
            <text:p>FALSO</text:p>
          </table:table-cell>
          <table:table-cell office:value-type="float" office:value="3.5" table:formula="of:=IF([.A15]=0;FALSE;AVERAGE([.J15:.O15]))" table:style-name="ce396">
            <text:p>3,5</text:p>
          </table:table-cell>
          <table:table-cell table:style-name="ce398"/>
          <table:table-cell office:value-type="float" office:value="1.0333333333333332" table:formula="of:=IF([.A15]=0;FALSE;[.P15]-[.H15])" table:style-name="ce393">
            <text:p>1,0</text:p>
          </table:table-cell>
          <table:table-cell table:number-columns-repeated="16366" table:style-name="ce356"/>
        </table:table-row>
        <table:table-row table:style-name="ro18">
          <table:table-cell office:value-type="float" office:value="0" table:formula="of:=[Modulo_1.A11]" table:style-name="ce394">
            <text:p>0</text:p>
          </table:table-cell>
          <table:table-cell office:value-type="boolean" office:boolean-value="false" table:formula="of:=[Modulo_1.G11]" table:style-name="ce395">
            <text:p>FALSO</text:p>
          </table:table-cell>
          <table:table-cell office:value-type="boolean" office:boolean-value="false" table:formula="of:=[Modulo_2.E11]" table:style-name="ce395">
            <text:p>FALSO</text:p>
          </table:table-cell>
          <table:table-cell office:value-type="boolean" office:boolean-value="false" table:formula="of:=[Modulo_3.F11]" table:style-name="ce395">
            <text:p>FALSO</text:p>
          </table:table-cell>
          <table:table-cell office:value-type="boolean" office:boolean-value="false" table:formula="of:=IF([.A16]=0;FALSE;[Modulo_4.$D$4])" table:style-name="ce395">
            <text:p>FALSO</text:p>
          </table:table-cell>
          <table:table-cell office:value-type="boolean" office:boolean-value="false" table:formula="of:=[Modulo_5.E11]" table:style-name="ce395">
            <text:p>FALSO</text:p>
          </table:table-cell>
          <table:table-cell office:value-type="boolean" office:boolean-value="false" table:formula="of:=[Modulo_6.C10]" table:style-name="ce395">
            <text:p>FALSO</text:p>
          </table:table-cell>
          <table:table-cell office:value-type="boolean" office:boolean-value="false" table:formula="of:=IF([.A16]=0;FALSE;AVERAGE([.B16:.G16]))" table:style-name="ce396">
            <text:p>FALSO</text:p>
          </table:table-cell>
          <table:table-cell table:style-name="ce397"/>
          <table:table-cell office:value-type="boolean" office:boolean-value="false" table:formula="of:=IF([.A16]=0;FALSE;[Modulo_7.B$6])" table:style-name="ce395">
            <text:p>FALSO</text:p>
          </table:table-cell>
          <table:table-cell office:value-type="boolean" office:boolean-value="false" table:formula="of:=IF([.A16]=0;FALSE;[Modulo_8.$C$3])" table:style-name="ce395">
            <text:p>FALSO</text:p>
          </table:table-cell>
          <table:table-cell office:value-type="boolean" office:boolean-value="false" table:formula="of:=[Modulo_9.H11]" table:style-name="ce395">
            <text:p>FALSO</text:p>
          </table:table-cell>
          <table:table-cell office:value-type="boolean" office:boolean-value="false" table:formula="of:=[Modulo_10.D11]" table:style-name="ce395">
            <text:p>FALSO</text:p>
          </table:table-cell>
          <table:table-cell office:value-type="boolean" office:boolean-value="false" table:formula="of:=IF([.A16]=0;FALSE;[Modulo_11.$B$3])" table:style-name="ce395">
            <text:p>FALSO</text:p>
          </table:table-cell>
          <table:table-cell office:value-type="boolean" office:boolean-value="false" table:formula="of:=[Modulo_12.E11]" table:style-name="ce395">
            <text:p>FALSO</text:p>
          </table:table-cell>
          <table:table-cell office:value-type="boolean" office:boolean-value="false" table:formula="of:=IF([.A16]=0;FALSE;AVERAGE([.J16:.O16]))" table:style-name="ce396">
            <text:p>FALSO</text:p>
          </table:table-cell>
          <table:table-cell table:style-name="ce398"/>
          <table:table-cell office:value-type="boolean" office:boolean-value="false" table:formula="of:=IF([.A16]=0;FALSE;[.P16]-[.H16])" table:style-name="ce393">
            <text:p>FALSO</text:p>
          </table:table-cell>
          <table:table-cell table:number-columns-repeated="16366" table:style-name="ce356"/>
        </table:table-row>
        <table:table-row table:style-name="ro18">
          <table:table-cell office:value-type="float" office:value="0" table:formula="of:=[Modulo_1.A12]" table:style-name="ce394">
            <text:p>0</text:p>
          </table:table-cell>
          <table:table-cell office:value-type="boolean" office:boolean-value="false" table:formula="of:=[Modulo_1.G12]" table:style-name="ce395">
            <text:p>FALSO</text:p>
          </table:table-cell>
          <table:table-cell office:value-type="boolean" office:boolean-value="false" table:formula="of:=[Modulo_2.E12]" table:style-name="ce395">
            <text:p>FALSO</text:p>
          </table:table-cell>
          <table:table-cell office:value-type="boolean" office:boolean-value="false" table:formula="of:=[Modulo_3.F12]" table:style-name="ce395">
            <text:p>FALSO</text:p>
          </table:table-cell>
          <table:table-cell office:value-type="boolean" office:boolean-value="false" table:formula="of:=IF([.A17]=0;FALSE;[Modulo_4.$D$4])" table:style-name="ce395">
            <text:p>FALSO</text:p>
          </table:table-cell>
          <table:table-cell office:value-type="boolean" office:boolean-value="false" table:formula="of:=[Modulo_5.E12]" table:style-name="ce395">
            <text:p>FALSO</text:p>
          </table:table-cell>
          <table:table-cell office:value-type="boolean" office:boolean-value="false" table:formula="of:=[Modulo_6.C11]" table:style-name="ce395">
            <text:p>FALSO</text:p>
          </table:table-cell>
          <table:table-cell office:value-type="boolean" office:boolean-value="false" table:formula="of:=IF([.A17]=0;FALSE;AVERAGE([.B17:.G17]))" table:style-name="ce396">
            <text:p>FALSO</text:p>
          </table:table-cell>
          <table:table-cell table:style-name="ce397"/>
          <table:table-cell office:value-type="boolean" office:boolean-value="false" table:formula="of:=IF([.A17]=0;FALSE;[Modulo_7.B$6])" table:style-name="ce395">
            <text:p>FALSO</text:p>
          </table:table-cell>
          <table:table-cell office:value-type="boolean" office:boolean-value="false" table:formula="of:=IF([.A17]=0;FALSE;[Modulo_8.$C$3])" table:style-name="ce395">
            <text:p>FALSO</text:p>
          </table:table-cell>
          <table:table-cell office:value-type="boolean" office:boolean-value="false" table:formula="of:=[Modulo_9.H12]" table:style-name="ce395">
            <text:p>FALSO</text:p>
          </table:table-cell>
          <table:table-cell office:value-type="boolean" office:boolean-value="false" table:formula="of:=[Modulo_10.D12]" table:style-name="ce395">
            <text:p>FALSO</text:p>
          </table:table-cell>
          <table:table-cell office:value-type="boolean" office:boolean-value="false" table:formula="of:=IF([.A17]=0;FALSE;[Modulo_11.$B$3])" table:style-name="ce395">
            <text:p>FALSO</text:p>
          </table:table-cell>
          <table:table-cell office:value-type="boolean" office:boolean-value="false" table:formula="of:=[Modulo_12.E12]" table:style-name="ce395">
            <text:p>FALSO</text:p>
          </table:table-cell>
          <table:table-cell office:value-type="boolean" office:boolean-value="false" table:formula="of:=IF([.A17]=0;FALSE;AVERAGE([.J17:.O17]))" table:style-name="ce396">
            <text:p>FALSO</text:p>
          </table:table-cell>
          <table:table-cell table:style-name="ce398"/>
          <table:table-cell office:value-type="boolean" office:boolean-value="false" table:formula="of:=IF([.A17]=0;FALSE;[.P17]-[.H17])" table:style-name="ce393">
            <text:p>FALSO</text:p>
          </table:table-cell>
          <table:table-cell table:number-columns-repeated="16366"/>
        </table:table-row>
        <table:table-row table:style-name="ro18">
          <table:table-cell office:value-type="float" office:value="0" table:formula="of:=[Modulo_1.A13]" table:style-name="ce394">
            <text:p>0</text:p>
          </table:table-cell>
          <table:table-cell office:value-type="boolean" office:boolean-value="false" table:formula="of:=[Modulo_1.G13]" table:style-name="ce395">
            <text:p>FALSO</text:p>
          </table:table-cell>
          <table:table-cell office:value-type="boolean" office:boolean-value="false" table:formula="of:=[Modulo_2.E13]" table:style-name="ce395">
            <text:p>FALSO</text:p>
          </table:table-cell>
          <table:table-cell office:value-type="boolean" office:boolean-value="false" table:formula="of:=[Modulo_3.F13]" table:style-name="ce395">
            <text:p>FALSO</text:p>
          </table:table-cell>
          <table:table-cell office:value-type="boolean" office:boolean-value="false" table:formula="of:=IF([.A18]=0;FALSE;[Modulo_4.$D$4])" table:style-name="ce395">
            <text:p>FALSO</text:p>
          </table:table-cell>
          <table:table-cell office:value-type="boolean" office:boolean-value="false" table:formula="of:=[Modulo_5.E13]" table:style-name="ce395">
            <text:p>FALSO</text:p>
          </table:table-cell>
          <table:table-cell office:value-type="boolean" office:boolean-value="false" table:formula="of:=[Modulo_6.C12]" table:style-name="ce395">
            <text:p>FALSO</text:p>
          </table:table-cell>
          <table:table-cell office:value-type="boolean" office:boolean-value="false" table:formula="of:=IF([.A18]=0;FALSE;AVERAGE([.B18:.G18]))" table:style-name="ce396">
            <text:p>FALSO</text:p>
          </table:table-cell>
          <table:table-cell table:style-name="ce397"/>
          <table:table-cell office:value-type="boolean" office:boolean-value="false" table:formula="of:=IF([.A18]=0;FALSE;[Modulo_7.B$6])" table:style-name="ce395">
            <text:p>FALSO</text:p>
          </table:table-cell>
          <table:table-cell office:value-type="boolean" office:boolean-value="false" table:formula="of:=IF([.A18]=0;FALSE;[Modulo_8.$C$3])" table:style-name="ce395">
            <text:p>FALSO</text:p>
          </table:table-cell>
          <table:table-cell office:value-type="boolean" office:boolean-value="false" table:formula="of:=[Modulo_9.H13]" table:style-name="ce395">
            <text:p>FALSO</text:p>
          </table:table-cell>
          <table:table-cell office:value-type="boolean" office:boolean-value="false" table:formula="of:=[Modulo_10.D13]" table:style-name="ce395">
            <text:p>FALSO</text:p>
          </table:table-cell>
          <table:table-cell office:value-type="boolean" office:boolean-value="false" table:formula="of:=IF([.A18]=0;FALSE;[Modulo_11.$B$3])" table:style-name="ce395">
            <text:p>FALSO</text:p>
          </table:table-cell>
          <table:table-cell office:value-type="boolean" office:boolean-value="false" table:formula="of:=[Modulo_12.E13]" table:style-name="ce395">
            <text:p>FALSO</text:p>
          </table:table-cell>
          <table:table-cell office:value-type="boolean" office:boolean-value="false" table:formula="of:=IF([.A18]=0;FALSE;AVERAGE([.J18:.O18]))" table:style-name="ce396">
            <text:p>FALSO</text:p>
          </table:table-cell>
          <table:table-cell table:style-name="ce398"/>
          <table:table-cell office:value-type="boolean" office:boolean-value="false" table:formula="of:=IF([.A18]=0;FALSE;[.P18]-[.H18])" table:style-name="ce393">
            <text:p>FALSO</text:p>
          </table:table-cell>
          <table:table-cell table:number-columns-repeated="16366"/>
        </table:table-row>
        <table:table-row table:style-name="ro18">
          <table:table-cell office:value-type="float" office:value="0" table:formula="of:=[Modulo_1.A14]" table:style-name="ce394">
            <text:p>0</text:p>
          </table:table-cell>
          <table:table-cell office:value-type="boolean" office:boolean-value="false" table:formula="of:=[Modulo_1.G14]" table:style-name="ce395">
            <text:p>FALSO</text:p>
          </table:table-cell>
          <table:table-cell office:value-type="boolean" office:boolean-value="false" table:formula="of:=[Modulo_2.E14]" table:style-name="ce395">
            <text:p>FALSO</text:p>
          </table:table-cell>
          <table:table-cell office:value-type="boolean" office:boolean-value="false" table:formula="of:=[Modulo_3.F14]" table:style-name="ce395">
            <text:p>FALSO</text:p>
          </table:table-cell>
          <table:table-cell office:value-type="boolean" office:boolean-value="false" table:formula="of:=IF([.A19]=0;FALSE;[Modulo_4.$D$4])" table:style-name="ce395">
            <text:p>FALSO</text:p>
          </table:table-cell>
          <table:table-cell office:value-type="boolean" office:boolean-value="false" table:formula="of:=[Modulo_5.E14]" table:style-name="ce395">
            <text:p>FALSO</text:p>
          </table:table-cell>
          <table:table-cell office:value-type="boolean" office:boolean-value="false" table:formula="of:=[Modulo_6.C13]" table:style-name="ce395">
            <text:p>FALSO</text:p>
          </table:table-cell>
          <table:table-cell office:value-type="boolean" office:boolean-value="false" table:formula="of:=IF([.A19]=0;FALSE;AVERAGE([.B19:.G19]))" table:style-name="ce396">
            <text:p>FALSO</text:p>
          </table:table-cell>
          <table:table-cell table:style-name="ce397"/>
          <table:table-cell office:value-type="boolean" office:boolean-value="false" table:formula="of:=IF([.A19]=0;FALSE;[Modulo_7.B$6])" table:style-name="ce395">
            <text:p>FALSO</text:p>
          </table:table-cell>
          <table:table-cell office:value-type="boolean" office:boolean-value="false" table:formula="of:=IF([.A19]=0;FALSE;[Modulo_8.$C$3])" table:style-name="ce395">
            <text:p>FALSO</text:p>
          </table:table-cell>
          <table:table-cell office:value-type="boolean" office:boolean-value="false" table:formula="of:=[Modulo_9.H14]" table:style-name="ce395">
            <text:p>FALSO</text:p>
          </table:table-cell>
          <table:table-cell office:value-type="boolean" office:boolean-value="false" table:formula="of:=[Modulo_10.D14]" table:style-name="ce395">
            <text:p>FALSO</text:p>
          </table:table-cell>
          <table:table-cell office:value-type="boolean" office:boolean-value="false" table:formula="of:=IF([.A19]=0;FALSE;[Modulo_11.$B$3])" table:style-name="ce395">
            <text:p>FALSO</text:p>
          </table:table-cell>
          <table:table-cell office:value-type="boolean" office:boolean-value="false" table:formula="of:=[Modulo_12.E14]" table:style-name="ce395">
            <text:p>FALSO</text:p>
          </table:table-cell>
          <table:table-cell office:value-type="boolean" office:boolean-value="false" table:formula="of:=IF([.A19]=0;FALSE;AVERAGE([.J19:.O19]))" table:style-name="ce396">
            <text:p>FALSO</text:p>
          </table:table-cell>
          <table:table-cell table:style-name="ce398"/>
          <table:table-cell office:value-type="boolean" office:boolean-value="false" table:formula="of:=IF([.A19]=0;FALSE;[.P19]-[.H19])" table:style-name="ce393">
            <text:p>FALSO</text:p>
          </table:table-cell>
          <table:table-cell table:number-columns-repeated="16366"/>
        </table:table-row>
        <table:table-row table:style-name="ro18">
          <table:table-cell office:value-type="float" office:value="0" table:formula="of:=[Modulo_1.A15]" table:style-name="ce394">
            <text:p>0</text:p>
          </table:table-cell>
          <table:table-cell office:value-type="boolean" office:boolean-value="false" table:formula="of:=[Modulo_1.G15]" table:style-name="ce395">
            <text:p>FALSO</text:p>
          </table:table-cell>
          <table:table-cell office:value-type="boolean" office:boolean-value="false" table:formula="of:=[Modulo_2.E15]" table:style-name="ce395">
            <text:p>FALSO</text:p>
          </table:table-cell>
          <table:table-cell office:value-type="boolean" office:boolean-value="false" table:formula="of:=[Modulo_3.F15]" table:style-name="ce395">
            <text:p>FALSO</text:p>
          </table:table-cell>
          <table:table-cell office:value-type="boolean" office:boolean-value="false" table:formula="of:=IF([.A20]=0;FALSE;[Modulo_4.$D$4])" table:style-name="ce395">
            <text:p>FALSO</text:p>
          </table:table-cell>
          <table:table-cell office:value-type="boolean" office:boolean-value="false" table:formula="of:=[Modulo_5.E15]" table:style-name="ce395">
            <text:p>FALSO</text:p>
          </table:table-cell>
          <table:table-cell office:value-type="boolean" office:boolean-value="false" table:formula="of:=[Modulo_6.C14]" table:style-name="ce395">
            <text:p>FALSO</text:p>
          </table:table-cell>
          <table:table-cell office:value-type="boolean" office:boolean-value="false" table:formula="of:=IF([.A20]=0;FALSE;AVERAGE([.B20:.G20]))" table:style-name="ce396">
            <text:p>FALSO</text:p>
          </table:table-cell>
          <table:table-cell table:style-name="ce397"/>
          <table:table-cell office:value-type="boolean" office:boolean-value="false" table:formula="of:=IF([.A20]=0;FALSE;[Modulo_7.B$6])" table:style-name="ce395">
            <text:p>FALSO</text:p>
          </table:table-cell>
          <table:table-cell office:value-type="boolean" office:boolean-value="false" table:formula="of:=IF([.A20]=0;FALSE;[Modulo_8.$C$3])" table:style-name="ce395">
            <text:p>FALSO</text:p>
          </table:table-cell>
          <table:table-cell office:value-type="boolean" office:boolean-value="false" table:formula="of:=[Modulo_9.H15]" table:style-name="ce395">
            <text:p>FALSO</text:p>
          </table:table-cell>
          <table:table-cell office:value-type="boolean" office:boolean-value="false" table:formula="of:=[Modulo_10.D15]" table:style-name="ce395">
            <text:p>FALSO</text:p>
          </table:table-cell>
          <table:table-cell office:value-type="boolean" office:boolean-value="false" table:formula="of:=IF([.A20]=0;FALSE;[Modulo_11.$B$3])" table:style-name="ce395">
            <text:p>FALSO</text:p>
          </table:table-cell>
          <table:table-cell office:value-type="boolean" office:boolean-value="false" table:formula="of:=[Modulo_12.E15]" table:style-name="ce395">
            <text:p>FALSO</text:p>
          </table:table-cell>
          <table:table-cell office:value-type="boolean" office:boolean-value="false" table:formula="of:=IF([.A20]=0;FALSE;AVERAGE([.J20:.O20]))" table:style-name="ce396">
            <text:p>FALSO</text:p>
          </table:table-cell>
          <table:table-cell table:style-name="ce398"/>
          <table:table-cell office:value-type="boolean" office:boolean-value="false" table:formula="of:=IF([.A20]=0;FALSE;[.P20]-[.H20])" table:style-name="ce393">
            <text:p>FALSO</text:p>
          </table:table-cell>
          <table:table-cell table:number-columns-repeated="16366"/>
        </table:table-row>
        <table:table-row table:style-name="ro18">
          <table:table-cell office:value-type="float" office:value="0" table:formula="of:=[Modulo_1.A16]" table:style-name="ce394">
            <text:p>0</text:p>
          </table:table-cell>
          <table:table-cell office:value-type="boolean" office:boolean-value="false" table:formula="of:=[Modulo_1.G16]" table:style-name="ce395">
            <text:p>FALSO</text:p>
          </table:table-cell>
          <table:table-cell office:value-type="boolean" office:boolean-value="false" table:formula="of:=[Modulo_2.E16]" table:style-name="ce395">
            <text:p>FALSO</text:p>
          </table:table-cell>
          <table:table-cell office:value-type="boolean" office:boolean-value="false" table:formula="of:=[Modulo_3.F16]" table:style-name="ce395">
            <text:p>FALSO</text:p>
          </table:table-cell>
          <table:table-cell office:value-type="boolean" office:boolean-value="false" table:formula="of:=IF([.A21]=0;FALSE;[Modulo_4.$D$4])" table:style-name="ce395">
            <text:p>FALSO</text:p>
          </table:table-cell>
          <table:table-cell office:value-type="boolean" office:boolean-value="false" table:formula="of:=[Modulo_5.E16]" table:style-name="ce395">
            <text:p>FALSO</text:p>
          </table:table-cell>
          <table:table-cell office:value-type="boolean" office:boolean-value="false" table:formula="of:=[Modulo_6.C15]" table:style-name="ce395">
            <text:p>FALSO</text:p>
          </table:table-cell>
          <table:table-cell office:value-type="boolean" office:boolean-value="false" table:formula="of:=IF([.A21]=0;FALSE;AVERAGE([.B21:.G21]))" table:style-name="ce396">
            <text:p>FALSO</text:p>
          </table:table-cell>
          <table:table-cell table:style-name="ce397"/>
          <table:table-cell office:value-type="boolean" office:boolean-value="false" table:formula="of:=IF([.A21]=0;FALSE;[Modulo_7.B$6])" table:style-name="ce395">
            <text:p>FALSO</text:p>
          </table:table-cell>
          <table:table-cell office:value-type="boolean" office:boolean-value="false" table:formula="of:=IF([.A21]=0;FALSE;[Modulo_8.$C$3])" table:style-name="ce395">
            <text:p>FALSO</text:p>
          </table:table-cell>
          <table:table-cell office:value-type="boolean" office:boolean-value="false" table:formula="of:=[Modulo_9.H16]" table:style-name="ce395">
            <text:p>FALSO</text:p>
          </table:table-cell>
          <table:table-cell office:value-type="boolean" office:boolean-value="false" table:formula="of:=[Modulo_10.D16]" table:style-name="ce395">
            <text:p>FALSO</text:p>
          </table:table-cell>
          <table:table-cell office:value-type="boolean" office:boolean-value="false" table:formula="of:=IF([.A21]=0;FALSE;[Modulo_11.$B$3])" table:style-name="ce395">
            <text:p>FALSO</text:p>
          </table:table-cell>
          <table:table-cell office:value-type="boolean" office:boolean-value="false" table:formula="of:=[Modulo_12.E16]" table:style-name="ce395">
            <text:p>FALSO</text:p>
          </table:table-cell>
          <table:table-cell office:value-type="boolean" office:boolean-value="false" table:formula="of:=IF([.A21]=0;FALSE;AVERAGE([.J21:.O21]))" table:style-name="ce396">
            <text:p>FALSO</text:p>
          </table:table-cell>
          <table:table-cell table:style-name="ce398"/>
          <table:table-cell office:value-type="boolean" office:boolean-value="false" table:formula="of:=IF([.A21]=0;FALSE;[.P21]-[.H21])" table:style-name="ce393">
            <text:p>FALSO</text:p>
          </table:table-cell>
          <table:table-cell table:number-columns-repeated="16366"/>
        </table:table-row>
        <table:table-row table:style-name="ro18">
          <table:table-cell office:value-type="float" office:value="0" table:formula="of:=[Modulo_1.A17]" table:style-name="ce394">
            <text:p>0</text:p>
          </table:table-cell>
          <table:table-cell office:value-type="boolean" office:boolean-value="false" table:formula="of:=[Modulo_1.G17]" table:style-name="ce395">
            <text:p>FALSO</text:p>
          </table:table-cell>
          <table:table-cell office:value-type="boolean" office:boolean-value="false" table:formula="of:=[Modulo_2.E17]" table:style-name="ce395">
            <text:p>FALSO</text:p>
          </table:table-cell>
          <table:table-cell office:value-type="boolean" office:boolean-value="false" table:formula="of:=[Modulo_3.F17]" table:style-name="ce395">
            <text:p>FALSO</text:p>
          </table:table-cell>
          <table:table-cell office:value-type="boolean" office:boolean-value="false" table:formula="of:=IF([.A22]=0;FALSE;[Modulo_4.$D$4])" table:style-name="ce395">
            <text:p>FALSO</text:p>
          </table:table-cell>
          <table:table-cell office:value-type="boolean" office:boolean-value="false" table:formula="of:=[Modulo_5.E17]" table:style-name="ce395">
            <text:p>FALSO</text:p>
          </table:table-cell>
          <table:table-cell office:value-type="boolean" office:boolean-value="false" table:formula="of:=[Modulo_6.C16]" table:style-name="ce395">
            <text:p>FALSO</text:p>
          </table:table-cell>
          <table:table-cell office:value-type="boolean" office:boolean-value="false" table:formula="of:=IF([.A22]=0;FALSE;AVERAGE([.B22:.G22]))" table:style-name="ce396">
            <text:p>FALSO</text:p>
          </table:table-cell>
          <table:table-cell table:style-name="ce397"/>
          <table:table-cell office:value-type="boolean" office:boolean-value="false" table:formula="of:=IF([.A22]=0;FALSE;[Modulo_7.B$6])" table:style-name="ce395">
            <text:p>FALSO</text:p>
          </table:table-cell>
          <table:table-cell office:value-type="boolean" office:boolean-value="false" table:formula="of:=IF([.A22]=0;FALSE;[Modulo_8.$C$3])" table:style-name="ce395">
            <text:p>FALSO</text:p>
          </table:table-cell>
          <table:table-cell office:value-type="boolean" office:boolean-value="false" table:formula="of:=[Modulo_9.H17]" table:style-name="ce395">
            <text:p>FALSO</text:p>
          </table:table-cell>
          <table:table-cell office:value-type="boolean" office:boolean-value="false" table:formula="of:=[Modulo_10.D17]" table:style-name="ce395">
            <text:p>FALSO</text:p>
          </table:table-cell>
          <table:table-cell office:value-type="boolean" office:boolean-value="false" table:formula="of:=IF([.A22]=0;FALSE;[Modulo_11.$B$3])" table:style-name="ce395">
            <text:p>FALSO</text:p>
          </table:table-cell>
          <table:table-cell office:value-type="boolean" office:boolean-value="false" table:formula="of:=[Modulo_12.E17]" table:style-name="ce395">
            <text:p>FALSO</text:p>
          </table:table-cell>
          <table:table-cell office:value-type="boolean" office:boolean-value="false" table:formula="of:=IF([.A22]=0;FALSE;AVERAGE([.J22:.O22]))" table:style-name="ce396">
            <text:p>FALSO</text:p>
          </table:table-cell>
          <table:table-cell table:style-name="ce398"/>
          <table:table-cell office:value-type="boolean" office:boolean-value="false" table:formula="of:=IF([.A22]=0;FALSE;[.P22]-[.H22])" table:style-name="ce393">
            <text:p>FALSO</text:p>
          </table:table-cell>
          <table:table-cell table:number-columns-repeated="16366"/>
        </table:table-row>
        <table:table-row table:style-name="ro18">
          <table:table-cell office:value-type="float" office:value="0" table:formula="of:=[Modulo_1.A18]" table:style-name="ce394">
            <text:p>0</text:p>
          </table:table-cell>
          <table:table-cell office:value-type="boolean" office:boolean-value="false" table:formula="of:=[Modulo_1.G18]" table:style-name="ce395">
            <text:p>FALSO</text:p>
          </table:table-cell>
          <table:table-cell office:value-type="boolean" office:boolean-value="false" table:formula="of:=[Modulo_2.E18]" table:style-name="ce395">
            <text:p>FALSO</text:p>
          </table:table-cell>
          <table:table-cell office:value-type="boolean" office:boolean-value="false" table:formula="of:=[Modulo_3.F18]" table:style-name="ce395">
            <text:p>FALSO</text:p>
          </table:table-cell>
          <table:table-cell office:value-type="boolean" office:boolean-value="false" table:formula="of:=IF([.A23]=0;FALSE;[Modulo_4.$D$4])" table:style-name="ce395">
            <text:p>FALSO</text:p>
          </table:table-cell>
          <table:table-cell office:value-type="boolean" office:boolean-value="false" table:formula="of:=[Modulo_5.E18]" table:style-name="ce395">
            <text:p>FALSO</text:p>
          </table:table-cell>
          <table:table-cell office:value-type="boolean" office:boolean-value="false" table:formula="of:=[Modulo_6.C17]" table:style-name="ce395">
            <text:p>FALSO</text:p>
          </table:table-cell>
          <table:table-cell office:value-type="boolean" office:boolean-value="false" table:formula="of:=IF([.A23]=0;FALSE;AVERAGE([.B23:.G23]))" table:style-name="ce396">
            <text:p>FALSO</text:p>
          </table:table-cell>
          <table:table-cell table:style-name="ce397"/>
          <table:table-cell office:value-type="boolean" office:boolean-value="false" table:formula="of:=IF([.A23]=0;FALSE;[Modulo_7.B$6])" table:style-name="ce395">
            <text:p>FALSO</text:p>
          </table:table-cell>
          <table:table-cell office:value-type="boolean" office:boolean-value="false" table:formula="of:=IF([.A23]=0;FALSE;[Modulo_8.$C$3])" table:style-name="ce395">
            <text:p>FALSO</text:p>
          </table:table-cell>
          <table:table-cell office:value-type="boolean" office:boolean-value="false" table:formula="of:=[Modulo_9.H18]" table:style-name="ce395">
            <text:p>FALSO</text:p>
          </table:table-cell>
          <table:table-cell office:value-type="boolean" office:boolean-value="false" table:formula="of:=[Modulo_10.D18]" table:style-name="ce395">
            <text:p>FALSO</text:p>
          </table:table-cell>
          <table:table-cell office:value-type="boolean" office:boolean-value="false" table:formula="of:=IF([.A23]=0;FALSE;[Modulo_11.$B$3])" table:style-name="ce395">
            <text:p>FALSO</text:p>
          </table:table-cell>
          <table:table-cell office:value-type="boolean" office:boolean-value="false" table:formula="of:=[Modulo_12.E18]" table:style-name="ce395">
            <text:p>FALSO</text:p>
          </table:table-cell>
          <table:table-cell office:value-type="boolean" office:boolean-value="false" table:formula="of:=IF([.A23]=0;FALSE;AVERAGE([.J23:.O23]))" table:style-name="ce396">
            <text:p>FALSO</text:p>
          </table:table-cell>
          <table:table-cell table:style-name="ce398"/>
          <table:table-cell office:value-type="boolean" office:boolean-value="false" table:formula="of:=IF([.A23]=0;FALSE;[.P23]-[.H23])" table:style-name="ce393">
            <text:p>FALSO</text:p>
          </table:table-cell>
          <table:table-cell table:number-columns-repeated="16366"/>
        </table:table-row>
        <table:table-row table:style-name="ro18">
          <table:table-cell office:value-type="float" office:value="0" table:formula="of:=[Modulo_1.A19]" table:style-name="ce394">
            <text:p>0</text:p>
          </table:table-cell>
          <table:table-cell office:value-type="boolean" office:boolean-value="false" table:formula="of:=[Modulo_1.G19]" table:style-name="ce395">
            <text:p>FALSO</text:p>
          </table:table-cell>
          <table:table-cell office:value-type="boolean" office:boolean-value="false" table:formula="of:=[Modulo_2.E19]" table:style-name="ce395">
            <text:p>FALSO</text:p>
          </table:table-cell>
          <table:table-cell office:value-type="boolean" office:boolean-value="false" table:formula="of:=[Modulo_3.F19]" table:style-name="ce395">
            <text:p>FALSO</text:p>
          </table:table-cell>
          <table:table-cell office:value-type="boolean" office:boolean-value="false" table:formula="of:=IF([.A24]=0;FALSE;[Modulo_4.$D$4])" table:style-name="ce395">
            <text:p>FALSO</text:p>
          </table:table-cell>
          <table:table-cell office:value-type="boolean" office:boolean-value="false" table:formula="of:=[Modulo_5.E19]" table:style-name="ce395">
            <text:p>FALSO</text:p>
          </table:table-cell>
          <table:table-cell office:value-type="boolean" office:boolean-value="false" table:formula="of:=[Modulo_6.C18]" table:style-name="ce395">
            <text:p>FALSO</text:p>
          </table:table-cell>
          <table:table-cell office:value-type="boolean" office:boolean-value="false" table:formula="of:=IF([.A24]=0;FALSE;AVERAGE([.B24:.G24]))" table:style-name="ce396">
            <text:p>FALSO</text:p>
          </table:table-cell>
          <table:table-cell table:style-name="ce397"/>
          <table:table-cell office:value-type="boolean" office:boolean-value="false" table:formula="of:=IF([.A24]=0;FALSE;[Modulo_7.B$6])" table:style-name="ce395">
            <text:p>FALSO</text:p>
          </table:table-cell>
          <table:table-cell office:value-type="boolean" office:boolean-value="false" table:formula="of:=IF([.A24]=0;FALSE;[Modulo_8.$C$3])" table:style-name="ce395">
            <text:p>FALSO</text:p>
          </table:table-cell>
          <table:table-cell office:value-type="boolean" office:boolean-value="false" table:formula="of:=[Modulo_9.H19]" table:style-name="ce395">
            <text:p>FALSO</text:p>
          </table:table-cell>
          <table:table-cell office:value-type="boolean" office:boolean-value="false" table:formula="of:=[Modulo_10.D19]" table:style-name="ce395">
            <text:p>FALSO</text:p>
          </table:table-cell>
          <table:table-cell office:value-type="boolean" office:boolean-value="false" table:formula="of:=IF([.A24]=0;FALSE;[Modulo_11.$B$3])" table:style-name="ce395">
            <text:p>FALSO</text:p>
          </table:table-cell>
          <table:table-cell office:value-type="boolean" office:boolean-value="false" table:formula="of:=[Modulo_12.E19]" table:style-name="ce395">
            <text:p>FALSO</text:p>
          </table:table-cell>
          <table:table-cell office:value-type="boolean" office:boolean-value="false" table:formula="of:=IF([.A24]=0;FALSE;AVERAGE([.J24:.O24]))" table:style-name="ce396">
            <text:p>FALSO</text:p>
          </table:table-cell>
          <table:table-cell table:style-name="ce398"/>
          <table:table-cell office:value-type="boolean" office:boolean-value="false" table:formula="of:=IF([.A24]=0;FALSE;[.P24]-[.H24])" table:style-name="ce393">
            <text:p>FALSO</text:p>
          </table:table-cell>
          <table:table-cell table:number-columns-repeated="16366"/>
        </table:table-row>
        <table:table-row table:style-name="ro18">
          <table:table-cell office:value-type="float" office:value="0" table:formula="of:=[Modulo_1.A20]" table:style-name="ce394">
            <text:p>0</text:p>
          </table:table-cell>
          <table:table-cell office:value-type="boolean" office:boolean-value="false" table:formula="of:=[Modulo_1.G20]" table:style-name="ce395">
            <text:p>FALSO</text:p>
          </table:table-cell>
          <table:table-cell office:value-type="boolean" office:boolean-value="false" table:formula="of:=[Modulo_2.E20]" table:style-name="ce395">
            <text:p>FALSO</text:p>
          </table:table-cell>
          <table:table-cell office:value-type="boolean" office:boolean-value="false" table:formula="of:=[Modulo_3.F20]" table:style-name="ce395">
            <text:p>FALSO</text:p>
          </table:table-cell>
          <table:table-cell office:value-type="boolean" office:boolean-value="false" table:formula="of:=IF([.A25]=0;FALSE;[Modulo_4.$D$4])" table:style-name="ce395">
            <text:p>FALSO</text:p>
          </table:table-cell>
          <table:table-cell office:value-type="boolean" office:boolean-value="false" table:formula="of:=[Modulo_5.E20]" table:style-name="ce395">
            <text:p>FALSO</text:p>
          </table:table-cell>
          <table:table-cell office:value-type="boolean" office:boolean-value="false" table:formula="of:=[Modulo_6.C19]" table:style-name="ce395">
            <text:p>FALSO</text:p>
          </table:table-cell>
          <table:table-cell office:value-type="boolean" office:boolean-value="false" table:formula="of:=IF([.A25]=0;FALSE;AVERAGE([.B25:.G25]))" table:style-name="ce396">
            <text:p>FALSO</text:p>
          </table:table-cell>
          <table:table-cell table:style-name="ce397"/>
          <table:table-cell office:value-type="boolean" office:boolean-value="false" table:formula="of:=IF([.A25]=0;FALSE;[Modulo_7.B$6])" table:style-name="ce395">
            <text:p>FALSO</text:p>
          </table:table-cell>
          <table:table-cell office:value-type="boolean" office:boolean-value="false" table:formula="of:=IF([.A25]=0;FALSE;[Modulo_8.$C$3])" table:style-name="ce395">
            <text:p>FALSO</text:p>
          </table:table-cell>
          <table:table-cell office:value-type="boolean" office:boolean-value="false" table:formula="of:=[Modulo_9.H20]" table:style-name="ce395">
            <text:p>FALSO</text:p>
          </table:table-cell>
          <table:table-cell office:value-type="boolean" office:boolean-value="false" table:formula="of:=[Modulo_10.D20]" table:style-name="ce395">
            <text:p>FALSO</text:p>
          </table:table-cell>
          <table:table-cell office:value-type="boolean" office:boolean-value="false" table:formula="of:=IF([.A25]=0;FALSE;[Modulo_11.$B$3])" table:style-name="ce395">
            <text:p>FALSO</text:p>
          </table:table-cell>
          <table:table-cell office:value-type="boolean" office:boolean-value="false" table:formula="of:=[Modulo_12.E20]" table:style-name="ce395">
            <text:p>FALSO</text:p>
          </table:table-cell>
          <table:table-cell office:value-type="boolean" office:boolean-value="false" table:formula="of:=IF([.A25]=0;FALSE;AVERAGE([.J25:.O25]))" table:style-name="ce396">
            <text:p>FALSO</text:p>
          </table:table-cell>
          <table:table-cell table:style-name="ce398"/>
          <table:table-cell office:value-type="boolean" office:boolean-value="false" table:formula="of:=IF([.A25]=0;FALSE;[.P25]-[.H25])" table:style-name="ce393">
            <text:p>FALSO</text:p>
          </table:table-cell>
          <table:table-cell table:number-columns-repeated="16366"/>
        </table:table-row>
        <table:table-row table:style-name="ro18">
          <table:table-cell office:value-type="float" office:value="0" table:formula="of:=[Modulo_1.A21]" table:style-name="ce394">
            <text:p>0</text:p>
          </table:table-cell>
          <table:table-cell office:value-type="boolean" office:boolean-value="false" table:formula="of:=[Modulo_1.G21]" table:style-name="ce395">
            <text:p>FALSO</text:p>
          </table:table-cell>
          <table:table-cell office:value-type="boolean" office:boolean-value="false" table:formula="of:=[Modulo_2.E21]" table:style-name="ce395">
            <text:p>FALSO</text:p>
          </table:table-cell>
          <table:table-cell office:value-type="boolean" office:boolean-value="false" table:formula="of:=[Modulo_3.F21]" table:style-name="ce395">
            <text:p>FALSO</text:p>
          </table:table-cell>
          <table:table-cell office:value-type="boolean" office:boolean-value="false" table:formula="of:=IF([.A26]=0;FALSE;[Modulo_4.$D$4])" table:style-name="ce395">
            <text:p>FALSO</text:p>
          </table:table-cell>
          <table:table-cell office:value-type="boolean" office:boolean-value="false" table:formula="of:=[Modulo_5.E21]" table:style-name="ce395">
            <text:p>FALSO</text:p>
          </table:table-cell>
          <table:table-cell office:value-type="boolean" office:boolean-value="false" table:formula="of:=[Modulo_6.C20]" table:style-name="ce395">
            <text:p>FALSO</text:p>
          </table:table-cell>
          <table:table-cell office:value-type="boolean" office:boolean-value="false" table:formula="of:=IF([.A26]=0;FALSE;AVERAGE([.B26:.G26]))" table:style-name="ce396">
            <text:p>FALSO</text:p>
          </table:table-cell>
          <table:table-cell table:style-name="ce397"/>
          <table:table-cell office:value-type="boolean" office:boolean-value="false" table:formula="of:=IF([.A26]=0;FALSE;[Modulo_7.B$6])" table:style-name="ce395">
            <text:p>FALSO</text:p>
          </table:table-cell>
          <table:table-cell office:value-type="boolean" office:boolean-value="false" table:formula="of:=IF([.A26]=0;FALSE;[Modulo_8.$C$3])" table:style-name="ce395">
            <text:p>FALSO</text:p>
          </table:table-cell>
          <table:table-cell office:value-type="boolean" office:boolean-value="false" table:formula="of:=[Modulo_9.H21]" table:style-name="ce395">
            <text:p>FALSO</text:p>
          </table:table-cell>
          <table:table-cell office:value-type="boolean" office:boolean-value="false" table:formula="of:=[Modulo_10.D21]" table:style-name="ce395">
            <text:p>FALSO</text:p>
          </table:table-cell>
          <table:table-cell office:value-type="boolean" office:boolean-value="false" table:formula="of:=IF([.A26]=0;FALSE;[Modulo_11.$B$3])" table:style-name="ce395">
            <text:p>FALSO</text:p>
          </table:table-cell>
          <table:table-cell office:value-type="boolean" office:boolean-value="false" table:formula="of:=[Modulo_12.E21]" table:style-name="ce395">
            <text:p>FALSO</text:p>
          </table:table-cell>
          <table:table-cell office:value-type="boolean" office:boolean-value="false" table:formula="of:=IF([.A26]=0;FALSE;AVERAGE([.J26:.O26]))" table:style-name="ce396">
            <text:p>FALSO</text:p>
          </table:table-cell>
          <table:table-cell table:style-name="ce398"/>
          <table:table-cell office:value-type="boolean" office:boolean-value="false" table:formula="of:=IF([.A26]=0;FALSE;[.P26]-[.H26])" table:style-name="ce393">
            <text:p>FALSO</text:p>
          </table:table-cell>
          <table:table-cell table:number-columns-repeated="16366"/>
        </table:table-row>
        <table:table-row table:style-name="ro18">
          <table:table-cell office:value-type="float" office:value="0" table:formula="of:=[Modulo_1.A22]" table:style-name="ce394">
            <text:p>0</text:p>
          </table:table-cell>
          <table:table-cell office:value-type="boolean" office:boolean-value="false" table:formula="of:=[Modulo_1.G22]" table:style-name="ce395">
            <text:p>FALSO</text:p>
          </table:table-cell>
          <table:table-cell office:value-type="boolean" office:boolean-value="false" table:formula="of:=[Modulo_2.E22]" table:style-name="ce395">
            <text:p>FALSO</text:p>
          </table:table-cell>
          <table:table-cell office:value-type="boolean" office:boolean-value="false" table:formula="of:=[Modulo_3.F22]" table:style-name="ce395">
            <text:p>FALSO</text:p>
          </table:table-cell>
          <table:table-cell office:value-type="boolean" office:boolean-value="false" table:formula="of:=IF([.A27]=0;FALSE;[Modulo_4.$D$4])" table:style-name="ce395">
            <text:p>FALSO</text:p>
          </table:table-cell>
          <table:table-cell office:value-type="boolean" office:boolean-value="false" table:formula="of:=[Modulo_5.E22]" table:style-name="ce395">
            <text:p>FALSO</text:p>
          </table:table-cell>
          <table:table-cell office:value-type="boolean" office:boolean-value="false" table:formula="of:=[Modulo_6.C21]" table:style-name="ce395">
            <text:p>FALSO</text:p>
          </table:table-cell>
          <table:table-cell office:value-type="boolean" office:boolean-value="false" table:formula="of:=IF([.A27]=0;FALSE;AVERAGE([.B27:.G27]))" table:style-name="ce396">
            <text:p>FALSO</text:p>
          </table:table-cell>
          <table:table-cell table:style-name="ce397"/>
          <table:table-cell office:value-type="boolean" office:boolean-value="false" table:formula="of:=IF([.A27]=0;FALSE;[Modulo_7.B$6])" table:style-name="ce395">
            <text:p>FALSO</text:p>
          </table:table-cell>
          <table:table-cell office:value-type="boolean" office:boolean-value="false" table:formula="of:=IF([.A27]=0;FALSE;[Modulo_8.$C$3])" table:style-name="ce395">
            <text:p>FALSO</text:p>
          </table:table-cell>
          <table:table-cell office:value-type="boolean" office:boolean-value="false" table:formula="of:=[Modulo_9.H22]" table:style-name="ce395">
            <text:p>FALSO</text:p>
          </table:table-cell>
          <table:table-cell office:value-type="boolean" office:boolean-value="false" table:formula="of:=[Modulo_10.D22]" table:style-name="ce395">
            <text:p>FALSO</text:p>
          </table:table-cell>
          <table:table-cell office:value-type="boolean" office:boolean-value="false" table:formula="of:=IF([.A27]=0;FALSE;[Modulo_11.$B$3])" table:style-name="ce395">
            <text:p>FALSO</text:p>
          </table:table-cell>
          <table:table-cell office:value-type="boolean" office:boolean-value="false" table:formula="of:=[Modulo_12.E22]" table:style-name="ce395">
            <text:p>FALSO</text:p>
          </table:table-cell>
          <table:table-cell office:value-type="boolean" office:boolean-value="false" table:formula="of:=IF([.A27]=0;FALSE;AVERAGE([.J27:.O27]))" table:style-name="ce396">
            <text:p>FALSO</text:p>
          </table:table-cell>
          <table:table-cell table:style-name="ce398"/>
          <table:table-cell office:value-type="boolean" office:boolean-value="false" table:formula="of:=IF([.A27]=0;FALSE;[.P27]-[.H27])" table:style-name="ce393">
            <text:p>FALSO</text:p>
          </table:table-cell>
          <table:table-cell table:number-columns-repeated="16366"/>
        </table:table-row>
        <table:table-row table:style-name="ro18">
          <table:table-cell office:value-type="float" office:value="0" table:formula="of:=[Modulo_1.A23]" table:style-name="ce394">
            <text:p>0</text:p>
          </table:table-cell>
          <table:table-cell office:value-type="boolean" office:boolean-value="false" table:formula="of:=[Modulo_1.G23]" table:style-name="ce395">
            <text:p>FALSO</text:p>
          </table:table-cell>
          <table:table-cell office:value-type="boolean" office:boolean-value="false" table:formula="of:=[Modulo_2.E23]" table:style-name="ce395">
            <text:p>FALSO</text:p>
          </table:table-cell>
          <table:table-cell office:value-type="boolean" office:boolean-value="false" table:formula="of:=[Modulo_3.F23]" table:style-name="ce395">
            <text:p>FALSO</text:p>
          </table:table-cell>
          <table:table-cell office:value-type="boolean" office:boolean-value="false" table:formula="of:=IF([.A28]=0;FALSE;[Modulo_4.$D$4])" table:style-name="ce395">
            <text:p>FALSO</text:p>
          </table:table-cell>
          <table:table-cell office:value-type="boolean" office:boolean-value="false" table:formula="of:=[Modulo_5.E23]" table:style-name="ce395">
            <text:p>FALSO</text:p>
          </table:table-cell>
          <table:table-cell office:value-type="boolean" office:boolean-value="false" table:formula="of:=[Modulo_6.C22]" table:style-name="ce395">
            <text:p>FALSO</text:p>
          </table:table-cell>
          <table:table-cell office:value-type="boolean" office:boolean-value="false" table:formula="of:=IF([.A28]=0;FALSE;AVERAGE([.B28:.G28]))" table:style-name="ce396">
            <text:p>FALSO</text:p>
          </table:table-cell>
          <table:table-cell table:style-name="ce397"/>
          <table:table-cell office:value-type="boolean" office:boolean-value="false" table:formula="of:=IF([.A28]=0;FALSE;[Modulo_7.B$6])" table:style-name="ce395">
            <text:p>FALSO</text:p>
          </table:table-cell>
          <table:table-cell office:value-type="boolean" office:boolean-value="false" table:formula="of:=IF([.A28]=0;FALSE;[Modulo_8.$C$3])" table:style-name="ce395">
            <text:p>FALSO</text:p>
          </table:table-cell>
          <table:table-cell office:value-type="boolean" office:boolean-value="false" table:formula="of:=[Modulo_9.H23]" table:style-name="ce395">
            <text:p>FALSO</text:p>
          </table:table-cell>
          <table:table-cell office:value-type="boolean" office:boolean-value="false" table:formula="of:=[Modulo_10.D23]" table:style-name="ce395">
            <text:p>FALSO</text:p>
          </table:table-cell>
          <table:table-cell office:value-type="boolean" office:boolean-value="false" table:formula="of:=IF([.A28]=0;FALSE;[Modulo_11.$B$3])" table:style-name="ce395">
            <text:p>FALSO</text:p>
          </table:table-cell>
          <table:table-cell office:value-type="boolean" office:boolean-value="false" table:formula="of:=[Modulo_12.E23]" table:style-name="ce395">
            <text:p>FALSO</text:p>
          </table:table-cell>
          <table:table-cell office:value-type="boolean" office:boolean-value="false" table:formula="of:=IF([.A28]=0;FALSE;AVERAGE([.J28:.O28]))" table:style-name="ce396">
            <text:p>FALSO</text:p>
          </table:table-cell>
          <table:table-cell table:style-name="ce398"/>
          <table:table-cell office:value-type="boolean" office:boolean-value="false" table:formula="of:=IF([.A28]=0;FALSE;[.P28]-[.H28])" table:style-name="ce393">
            <text:p>FALSO</text:p>
          </table:table-cell>
          <table:table-cell table:number-columns-repeated="16366"/>
        </table:table-row>
        <table:table-row table:style-name="ro18">
          <table:table-cell office:value-type="float" office:value="0" table:formula="of:=[Modulo_1.A24]" table:style-name="ce394">
            <text:p>0</text:p>
          </table:table-cell>
          <table:table-cell office:value-type="boolean" office:boolean-value="false" table:formula="of:=[Modulo_1.G24]" table:style-name="ce395">
            <text:p>FALSO</text:p>
          </table:table-cell>
          <table:table-cell office:value-type="boolean" office:boolean-value="false" table:formula="of:=[Modulo_2.E24]" table:style-name="ce395">
            <text:p>FALSO</text:p>
          </table:table-cell>
          <table:table-cell office:value-type="boolean" office:boolean-value="false" table:formula="of:=[Modulo_3.F24]" table:style-name="ce395">
            <text:p>FALSO</text:p>
          </table:table-cell>
          <table:table-cell office:value-type="boolean" office:boolean-value="false" table:formula="of:=IF([.A29]=0;FALSE;[Modulo_4.$D$4])" table:style-name="ce395">
            <text:p>FALSO</text:p>
          </table:table-cell>
          <table:table-cell office:value-type="boolean" office:boolean-value="false" table:formula="of:=[Modulo_5.E24]" table:style-name="ce395">
            <text:p>FALSO</text:p>
          </table:table-cell>
          <table:table-cell office:value-type="boolean" office:boolean-value="false" table:formula="of:=[Modulo_6.C23]" table:style-name="ce395">
            <text:p>FALSO</text:p>
          </table:table-cell>
          <table:table-cell office:value-type="boolean" office:boolean-value="false" table:formula="of:=IF([.A29]=0;FALSE;AVERAGE([.B29:.G29]))" table:style-name="ce396">
            <text:p>FALSO</text:p>
          </table:table-cell>
          <table:table-cell table:style-name="ce397"/>
          <table:table-cell office:value-type="boolean" office:boolean-value="false" table:formula="of:=IF([.A29]=0;FALSE;[Modulo_7.B$6])" table:style-name="ce395">
            <text:p>FALSO</text:p>
          </table:table-cell>
          <table:table-cell office:value-type="boolean" office:boolean-value="false" table:formula="of:=IF([.A29]=0;FALSE;[Modulo_8.$C$3])" table:style-name="ce395">
            <text:p>FALSO</text:p>
          </table:table-cell>
          <table:table-cell office:value-type="boolean" office:boolean-value="false" table:formula="of:=[Modulo_9.H24]" table:style-name="ce395">
            <text:p>FALSO</text:p>
          </table:table-cell>
          <table:table-cell office:value-type="boolean" office:boolean-value="false" table:formula="of:=[Modulo_10.D24]" table:style-name="ce395">
            <text:p>FALSO</text:p>
          </table:table-cell>
          <table:table-cell office:value-type="boolean" office:boolean-value="false" table:formula="of:=IF([.A29]=0;FALSE;[Modulo_11.$B$3])" table:style-name="ce395">
            <text:p>FALSO</text:p>
          </table:table-cell>
          <table:table-cell office:value-type="boolean" office:boolean-value="false" table:formula="of:=[Modulo_12.E24]" table:style-name="ce395">
            <text:p>FALSO</text:p>
          </table:table-cell>
          <table:table-cell office:value-type="boolean" office:boolean-value="false" table:formula="of:=IF([.A29]=0;FALSE;AVERAGE([.J29:.O29]))" table:style-name="ce396">
            <text:p>FALSO</text:p>
          </table:table-cell>
          <table:table-cell table:style-name="ce398"/>
          <table:table-cell office:value-type="boolean" office:boolean-value="false" table:formula="of:=IF([.A29]=0;FALSE;[.P29]-[.H29])" table:style-name="ce393">
            <text:p>FALSO</text:p>
          </table:table-cell>
          <table:table-cell table:number-columns-repeated="16366"/>
        </table:table-row>
        <table:table-row table:style-name="ro18">
          <table:table-cell office:value-type="float" office:value="0" table:formula="of:=[Modulo_1.A25]" table:style-name="ce394">
            <text:p>0</text:p>
          </table:table-cell>
          <table:table-cell office:value-type="boolean" office:boolean-value="false" table:formula="of:=[Modulo_1.G25]" table:style-name="ce395">
            <text:p>FALSO</text:p>
          </table:table-cell>
          <table:table-cell office:value-type="boolean" office:boolean-value="false" table:formula="of:=[Modulo_2.E25]" table:style-name="ce395">
            <text:p>FALSO</text:p>
          </table:table-cell>
          <table:table-cell office:value-type="boolean" office:boolean-value="false" table:formula="of:=[Modulo_3.F25]" table:style-name="ce395">
            <text:p>FALSO</text:p>
          </table:table-cell>
          <table:table-cell office:value-type="boolean" office:boolean-value="false" table:formula="of:=IF([.A30]=0;FALSE;[Modulo_4.$D$4])" table:style-name="ce395">
            <text:p>FALSO</text:p>
          </table:table-cell>
          <table:table-cell office:value-type="boolean" office:boolean-value="false" table:formula="of:=[Modulo_5.E25]" table:style-name="ce395">
            <text:p>FALSO</text:p>
          </table:table-cell>
          <table:table-cell office:value-type="boolean" office:boolean-value="false" table:formula="of:=[Modulo_6.C24]" table:style-name="ce395">
            <text:p>FALSO</text:p>
          </table:table-cell>
          <table:table-cell office:value-type="boolean" office:boolean-value="false" table:formula="of:=IF([.A30]=0;FALSE;AVERAGE([.B30:.G30]))" table:style-name="ce396">
            <text:p>FALSO</text:p>
          </table:table-cell>
          <table:table-cell table:style-name="ce397"/>
          <table:table-cell office:value-type="boolean" office:boolean-value="false" table:formula="of:=IF([.A30]=0;FALSE;[Modulo_7.B$6])" table:style-name="ce395">
            <text:p>FALSO</text:p>
          </table:table-cell>
          <table:table-cell office:value-type="boolean" office:boolean-value="false" table:formula="of:=IF([.A30]=0;FALSE;[Modulo_8.$C$3])" table:style-name="ce395">
            <text:p>FALSO</text:p>
          </table:table-cell>
          <table:table-cell office:value-type="boolean" office:boolean-value="false" table:formula="of:=[Modulo_9.H25]" table:style-name="ce395">
            <text:p>FALSO</text:p>
          </table:table-cell>
          <table:table-cell office:value-type="boolean" office:boolean-value="false" table:formula="of:=[Modulo_10.D25]" table:style-name="ce395">
            <text:p>FALSO</text:p>
          </table:table-cell>
          <table:table-cell office:value-type="boolean" office:boolean-value="false" table:formula="of:=IF([.A30]=0;FALSE;[Modulo_11.$B$3])" table:style-name="ce395">
            <text:p>FALSO</text:p>
          </table:table-cell>
          <table:table-cell office:value-type="boolean" office:boolean-value="false" table:formula="of:=[Modulo_12.E25]" table:style-name="ce395">
            <text:p>FALSO</text:p>
          </table:table-cell>
          <table:table-cell office:value-type="boolean" office:boolean-value="false" table:formula="of:=IF([.A30]=0;FALSE;AVERAGE([.J30:.O30]))" table:style-name="ce396">
            <text:p>FALSO</text:p>
          </table:table-cell>
          <table:table-cell table:style-name="ce398"/>
          <table:table-cell office:value-type="boolean" office:boolean-value="false" table:formula="of:=IF([.A30]=0;FALSE;[.P30]-[.H30])" table:style-name="ce393">
            <text:p>FALSO</text:p>
          </table:table-cell>
          <table:table-cell table:number-columns-repeated="16366"/>
        </table:table-row>
        <table:table-row table:style-name="ro18">
          <table:table-cell office:value-type="float" office:value="0" table:formula="of:=[Modulo_1.A26]" table:style-name="ce394">
            <text:p>0</text:p>
          </table:table-cell>
          <table:table-cell office:value-type="boolean" office:boolean-value="false" table:formula="of:=[Modulo_1.G26]" table:style-name="ce395">
            <text:p>FALSO</text:p>
          </table:table-cell>
          <table:table-cell office:value-type="boolean" office:boolean-value="false" table:formula="of:=[Modulo_2.E26]" table:style-name="ce395">
            <text:p>FALSO</text:p>
          </table:table-cell>
          <table:table-cell office:value-type="boolean" office:boolean-value="false" table:formula="of:=[Modulo_3.F26]" table:style-name="ce395">
            <text:p>FALSO</text:p>
          </table:table-cell>
          <table:table-cell office:value-type="boolean" office:boolean-value="false" table:formula="of:=IF([.A31]=0;FALSE;[Modulo_4.$D$4])" table:style-name="ce395">
            <text:p>FALSO</text:p>
          </table:table-cell>
          <table:table-cell office:value-type="boolean" office:boolean-value="false" table:formula="of:=[Modulo_5.E26]" table:style-name="ce395">
            <text:p>FALSO</text:p>
          </table:table-cell>
          <table:table-cell office:value-type="boolean" office:boolean-value="false" table:formula="of:=[Modulo_6.C25]" table:style-name="ce395">
            <text:p>FALSO</text:p>
          </table:table-cell>
          <table:table-cell office:value-type="boolean" office:boolean-value="false" table:formula="of:=IF([.A31]=0;FALSE;AVERAGE([.B31:.G31]))" table:style-name="ce396">
            <text:p>FALSO</text:p>
          </table:table-cell>
          <table:table-cell table:style-name="ce397"/>
          <table:table-cell office:value-type="boolean" office:boolean-value="false" table:formula="of:=IF([.A31]=0;FALSE;[Modulo_7.B$6])" table:style-name="ce395">
            <text:p>FALSO</text:p>
          </table:table-cell>
          <table:table-cell office:value-type="boolean" office:boolean-value="false" table:formula="of:=IF([.A31]=0;FALSE;[Modulo_8.$C$3])" table:style-name="ce395">
            <text:p>FALSO</text:p>
          </table:table-cell>
          <table:table-cell office:value-type="boolean" office:boolean-value="false" table:formula="of:=[Modulo_9.H26]" table:style-name="ce395">
            <text:p>FALSO</text:p>
          </table:table-cell>
          <table:table-cell office:value-type="boolean" office:boolean-value="false" table:formula="of:=[Modulo_10.D26]" table:style-name="ce395">
            <text:p>FALSO</text:p>
          </table:table-cell>
          <table:table-cell office:value-type="boolean" office:boolean-value="false" table:formula="of:=IF([.A31]=0;FALSE;[Modulo_11.$B$3])" table:style-name="ce395">
            <text:p>FALSO</text:p>
          </table:table-cell>
          <table:table-cell office:value-type="boolean" office:boolean-value="false" table:formula="of:=[Modulo_12.E26]" table:style-name="ce395">
            <text:p>FALSO</text:p>
          </table:table-cell>
          <table:table-cell office:value-type="boolean" office:boolean-value="false" table:formula="of:=IF([.A31]=0;FALSE;AVERAGE([.J31:.O31]))" table:style-name="ce396">
            <text:p>FALSO</text:p>
          </table:table-cell>
          <table:table-cell table:style-name="ce398"/>
          <table:table-cell office:value-type="boolean" office:boolean-value="false" table:formula="of:=IF([.A31]=0;FALSE;[.P31]-[.H31])" table:style-name="ce393">
            <text:p>FALSO</text:p>
          </table:table-cell>
          <table:table-cell table:number-columns-repeated="16366"/>
        </table:table-row>
        <table:table-row table:style-name="ro18">
          <table:table-cell office:value-type="float" office:value="0" table:formula="of:=[Modulo_1.A27]" table:style-name="ce394">
            <text:p>0</text:p>
          </table:table-cell>
          <table:table-cell office:value-type="boolean" office:boolean-value="false" table:formula="of:=[Modulo_1.G27]" table:style-name="ce395">
            <text:p>FALSO</text:p>
          </table:table-cell>
          <table:table-cell office:value-type="boolean" office:boolean-value="false" table:formula="of:=[Modulo_2.E27]" table:style-name="ce395">
            <text:p>FALSO</text:p>
          </table:table-cell>
          <table:table-cell office:value-type="boolean" office:boolean-value="false" table:formula="of:=[Modulo_3.F27]" table:style-name="ce395">
            <text:p>FALSO</text:p>
          </table:table-cell>
          <table:table-cell office:value-type="boolean" office:boolean-value="false" table:formula="of:=IF([.A32]=0;FALSE;[Modulo_4.$D$4])" table:style-name="ce395">
            <text:p>FALSO</text:p>
          </table:table-cell>
          <table:table-cell office:value-type="boolean" office:boolean-value="false" table:formula="of:=[Modulo_5.E27]" table:style-name="ce395">
            <text:p>FALSO</text:p>
          </table:table-cell>
          <table:table-cell office:value-type="boolean" office:boolean-value="false" table:formula="of:=[Modulo_6.C26]" table:style-name="ce395">
            <text:p>FALSO</text:p>
          </table:table-cell>
          <table:table-cell office:value-type="boolean" office:boolean-value="false" table:formula="of:=IF([.A32]=0;FALSE;AVERAGE([.B32:.G32]))" table:style-name="ce396">
            <text:p>FALSO</text:p>
          </table:table-cell>
          <table:table-cell table:style-name="ce397"/>
          <table:table-cell office:value-type="boolean" office:boolean-value="false" table:formula="of:=IF([.A32]=0;FALSE;[Modulo_7.B$6])" table:style-name="ce395">
            <text:p>FALSO</text:p>
          </table:table-cell>
          <table:table-cell office:value-type="boolean" office:boolean-value="false" table:formula="of:=IF([.A32]=0;FALSE;[Modulo_8.$C$3])" table:style-name="ce395">
            <text:p>FALSO</text:p>
          </table:table-cell>
          <table:table-cell office:value-type="boolean" office:boolean-value="false" table:formula="of:=[Modulo_9.H27]" table:style-name="ce395">
            <text:p>FALSO</text:p>
          </table:table-cell>
          <table:table-cell office:value-type="boolean" office:boolean-value="false" table:formula="of:=[Modulo_10.D27]" table:style-name="ce395">
            <text:p>FALSO</text:p>
          </table:table-cell>
          <table:table-cell office:value-type="boolean" office:boolean-value="false" table:formula="of:=IF([.A32]=0;FALSE;[Modulo_11.$B$3])" table:style-name="ce395">
            <text:p>FALSO</text:p>
          </table:table-cell>
          <table:table-cell office:value-type="boolean" office:boolean-value="false" table:formula="of:=[Modulo_12.E27]" table:style-name="ce395">
            <text:p>FALSO</text:p>
          </table:table-cell>
          <table:table-cell office:value-type="boolean" office:boolean-value="false" table:formula="of:=IF([.A32]=0;FALSE;AVERAGE([.J32:.O32]))" table:style-name="ce396">
            <text:p>FALSO</text:p>
          </table:table-cell>
          <table:table-cell table:style-name="ce398"/>
          <table:table-cell office:value-type="boolean" office:boolean-value="false" table:formula="of:=IF([.A32]=0;FALSE;[.P32]-[.H32])" table:style-name="ce393">
            <text:p>FALSO</text:p>
          </table:table-cell>
          <table:table-cell table:number-columns-repeated="16366"/>
        </table:table-row>
        <table:table-row table:style-name="ro18">
          <table:table-cell office:value-type="float" office:value="0" table:formula="of:=[Modulo_1.A28]" table:style-name="ce394">
            <text:p>0</text:p>
          </table:table-cell>
          <table:table-cell office:value-type="boolean" office:boolean-value="false" table:formula="of:=[Modulo_1.G28]" table:style-name="ce395">
            <text:p>FALSO</text:p>
          </table:table-cell>
          <table:table-cell office:value-type="boolean" office:boolean-value="false" table:formula="of:=[Modulo_2.E28]" table:style-name="ce395">
            <text:p>FALSO</text:p>
          </table:table-cell>
          <table:table-cell office:value-type="boolean" office:boolean-value="false" table:formula="of:=[Modulo_3.F28]" table:style-name="ce395">
            <text:p>FALSO</text:p>
          </table:table-cell>
          <table:table-cell office:value-type="boolean" office:boolean-value="false" table:formula="of:=IF([.A33]=0;FALSE;[Modulo_4.$D$4])" table:style-name="ce395">
            <text:p>FALSO</text:p>
          </table:table-cell>
          <table:table-cell office:value-type="boolean" office:boolean-value="false" table:formula="of:=[Modulo_5.E28]" table:style-name="ce395">
            <text:p>FALSO</text:p>
          </table:table-cell>
          <table:table-cell office:value-type="boolean" office:boolean-value="false" table:formula="of:=[Modulo_6.C27]" table:style-name="ce395">
            <text:p>FALSO</text:p>
          </table:table-cell>
          <table:table-cell office:value-type="boolean" office:boolean-value="false" table:formula="of:=IF([.A33]=0;FALSE;AVERAGE([.B33:.G33]))" table:style-name="ce396">
            <text:p>FALSO</text:p>
          </table:table-cell>
          <table:table-cell table:style-name="ce397"/>
          <table:table-cell office:value-type="boolean" office:boolean-value="false" table:formula="of:=IF([.A33]=0;FALSE;[Modulo_7.B$6])" table:style-name="ce395">
            <text:p>FALSO</text:p>
          </table:table-cell>
          <table:table-cell office:value-type="boolean" office:boolean-value="false" table:formula="of:=IF([.A33]=0;FALSE;[Modulo_8.$C$3])" table:style-name="ce395">
            <text:p>FALSO</text:p>
          </table:table-cell>
          <table:table-cell office:value-type="boolean" office:boolean-value="false" table:formula="of:=[Modulo_9.H28]" table:style-name="ce395">
            <text:p>FALSO</text:p>
          </table:table-cell>
          <table:table-cell office:value-type="boolean" office:boolean-value="false" table:formula="of:=[Modulo_10.D28]" table:style-name="ce395">
            <text:p>FALSO</text:p>
          </table:table-cell>
          <table:table-cell office:value-type="boolean" office:boolean-value="false" table:formula="of:=IF([.A33]=0;FALSE;[Modulo_11.$B$3])" table:style-name="ce395">
            <text:p>FALSO</text:p>
          </table:table-cell>
          <table:table-cell office:value-type="boolean" office:boolean-value="false" table:formula="of:=[Modulo_12.E28]" table:style-name="ce395">
            <text:p>FALSO</text:p>
          </table:table-cell>
          <table:table-cell office:value-type="boolean" office:boolean-value="false" table:formula="of:=IF([.A33]=0;FALSE;AVERAGE([.J33:.O33]))" table:style-name="ce396">
            <text:p>FALSO</text:p>
          </table:table-cell>
          <table:table-cell table:style-name="ce398"/>
          <table:table-cell office:value-type="boolean" office:boolean-value="false" table:formula="of:=IF([.A33]=0;FALSE;[.P33]-[.H33])" table:style-name="ce393">
            <text:p>FALSO</text:p>
          </table:table-cell>
          <table:table-cell table:number-columns-repeated="16366"/>
        </table:table-row>
        <table:table-row table:style-name="ro18">
          <table:table-cell office:value-type="float" office:value="0" table:formula="of:=[Modulo_1.A29]" table:style-name="ce394">
            <text:p>0</text:p>
          </table:table-cell>
          <table:table-cell office:value-type="boolean" office:boolean-value="false" table:formula="of:=[Modulo_1.G29]" table:style-name="ce395">
            <text:p>FALSO</text:p>
          </table:table-cell>
          <table:table-cell office:value-type="boolean" office:boolean-value="false" table:formula="of:=[Modulo_2.E29]" table:style-name="ce395">
            <text:p>FALSO</text:p>
          </table:table-cell>
          <table:table-cell office:value-type="boolean" office:boolean-value="false" table:formula="of:=[Modulo_3.F29]" table:style-name="ce395">
            <text:p>FALSO</text:p>
          </table:table-cell>
          <table:table-cell office:value-type="boolean" office:boolean-value="false" table:formula="of:=IF([.A34]=0;FALSE;[Modulo_4.$D$4])" table:style-name="ce395">
            <text:p>FALSO</text:p>
          </table:table-cell>
          <table:table-cell office:value-type="boolean" office:boolean-value="false" table:formula="of:=[Modulo_5.E29]" table:style-name="ce395">
            <text:p>FALSO</text:p>
          </table:table-cell>
          <table:table-cell office:value-type="boolean" office:boolean-value="false" table:formula="of:=[Modulo_6.C28]" table:style-name="ce395">
            <text:p>FALSO</text:p>
          </table:table-cell>
          <table:table-cell office:value-type="boolean" office:boolean-value="false" table:formula="of:=IF([.A34]=0;FALSE;AVERAGE([.B34:.G34]))" table:style-name="ce396">
            <text:p>FALSO</text:p>
          </table:table-cell>
          <table:table-cell table:style-name="ce397"/>
          <table:table-cell office:value-type="boolean" office:boolean-value="false" table:formula="of:=IF([.A34]=0;FALSE;[Modulo_7.B$6])" table:style-name="ce395">
            <text:p>FALSO</text:p>
          </table:table-cell>
          <table:table-cell office:value-type="boolean" office:boolean-value="false" table:formula="of:=IF([.A34]=0;FALSE;[Modulo_8.$C$3])" table:style-name="ce395">
            <text:p>FALSO</text:p>
          </table:table-cell>
          <table:table-cell office:value-type="boolean" office:boolean-value="false" table:formula="of:=[Modulo_9.H29]" table:style-name="ce395">
            <text:p>FALSO</text:p>
          </table:table-cell>
          <table:table-cell office:value-type="boolean" office:boolean-value="false" table:formula="of:=[Modulo_10.D29]" table:style-name="ce395">
            <text:p>FALSO</text:p>
          </table:table-cell>
          <table:table-cell office:value-type="boolean" office:boolean-value="false" table:formula="of:=IF([.A34]=0;FALSE;[Modulo_11.$B$3])" table:style-name="ce395">
            <text:p>FALSO</text:p>
          </table:table-cell>
          <table:table-cell office:value-type="boolean" office:boolean-value="false" table:formula="of:=[Modulo_12.E29]" table:style-name="ce395">
            <text:p>FALSO</text:p>
          </table:table-cell>
          <table:table-cell office:value-type="boolean" office:boolean-value="false" table:formula="of:=IF([.A34]=0;FALSE;AVERAGE([.J34:.O34]))" table:style-name="ce396">
            <text:p>FALSO</text:p>
          </table:table-cell>
          <table:table-cell table:style-name="ce398"/>
          <table:table-cell office:value-type="boolean" office:boolean-value="false" table:formula="of:=IF([.A34]=0;FALSE;[.P34]-[.H34])" table:style-name="ce393">
            <text:p>FALSO</text:p>
          </table:table-cell>
          <table:table-cell table:number-columns-repeated="16366"/>
        </table:table-row>
        <table:table-row table:style-name="ro18">
          <table:table-cell office:value-type="float" office:value="0" table:formula="of:=[Modulo_1.A30]" table:style-name="ce394">
            <text:p>0</text:p>
          </table:table-cell>
          <table:table-cell office:value-type="boolean" office:boolean-value="false" table:formula="of:=[Modulo_1.G30]" table:style-name="ce395">
            <text:p>FALSO</text:p>
          </table:table-cell>
          <table:table-cell office:value-type="boolean" office:boolean-value="false" table:formula="of:=[Modulo_2.E30]" table:style-name="ce395">
            <text:p>FALSO</text:p>
          </table:table-cell>
          <table:table-cell office:value-type="boolean" office:boolean-value="false" table:formula="of:=[Modulo_3.F30]" table:style-name="ce395">
            <text:p>FALSO</text:p>
          </table:table-cell>
          <table:table-cell office:value-type="boolean" office:boolean-value="false" table:formula="of:=IF([.A35]=0;FALSE;[Modulo_4.$D$4])" table:style-name="ce395">
            <text:p>FALSO</text:p>
          </table:table-cell>
          <table:table-cell office:value-type="boolean" office:boolean-value="false" table:formula="of:=[Modulo_5.E30]" table:style-name="ce395">
            <text:p>FALSO</text:p>
          </table:table-cell>
          <table:table-cell office:value-type="boolean" office:boolean-value="false" table:formula="of:=[Modulo_6.C29]" table:style-name="ce395">
            <text:p>FALSO</text:p>
          </table:table-cell>
          <table:table-cell office:value-type="boolean" office:boolean-value="false" table:formula="of:=IF([.A35]=0;FALSE;AVERAGE([.B35:.G35]))" table:style-name="ce396">
            <text:p>FALSO</text:p>
          </table:table-cell>
          <table:table-cell table:style-name="ce397"/>
          <table:table-cell office:value-type="boolean" office:boolean-value="false" table:formula="of:=IF([.A35]=0;FALSE;[Modulo_7.B$6])" table:style-name="ce395">
            <text:p>FALSO</text:p>
          </table:table-cell>
          <table:table-cell office:value-type="boolean" office:boolean-value="false" table:formula="of:=IF([.A35]=0;FALSE;[Modulo_8.$C$3])" table:style-name="ce395">
            <text:p>FALSO</text:p>
          </table:table-cell>
          <table:table-cell office:value-type="boolean" office:boolean-value="false" table:formula="of:=[Modulo_9.H30]" table:style-name="ce395">
            <text:p>FALSO</text:p>
          </table:table-cell>
          <table:table-cell office:value-type="boolean" office:boolean-value="false" table:formula="of:=[Modulo_10.D30]" table:style-name="ce395">
            <text:p>FALSO</text:p>
          </table:table-cell>
          <table:table-cell office:value-type="boolean" office:boolean-value="false" table:formula="of:=IF([.A35]=0;FALSE;[Modulo_11.$B$3])" table:style-name="ce395">
            <text:p>FALSO</text:p>
          </table:table-cell>
          <table:table-cell office:value-type="boolean" office:boolean-value="false" table:formula="of:=[Modulo_12.E30]" table:style-name="ce395">
            <text:p>FALSO</text:p>
          </table:table-cell>
          <table:table-cell office:value-type="boolean" office:boolean-value="false" table:formula="of:=IF([.A35]=0;FALSE;AVERAGE([.J35:.O35]))" table:style-name="ce396">
            <text:p>FALSO</text:p>
          </table:table-cell>
          <table:table-cell table:style-name="ce398"/>
          <table:table-cell office:value-type="boolean" office:boolean-value="false" table:formula="of:=IF([.A35]=0;FALSE;[.P35]-[.H35])" table:style-name="ce393">
            <text:p>FALSO</text:p>
          </table:table-cell>
          <table:table-cell table:number-columns-repeated="16366"/>
        </table:table-row>
        <table:table-row table:style-name="ro18">
          <table:table-cell office:value-type="float" office:value="0" table:formula="of:=[Modulo_1.A31]" table:style-name="ce394">
            <text:p>0</text:p>
          </table:table-cell>
          <table:table-cell office:value-type="boolean" office:boolean-value="false" table:formula="of:=[Modulo_1.G31]" table:style-name="ce395">
            <text:p>FALSO</text:p>
          </table:table-cell>
          <table:table-cell office:value-type="boolean" office:boolean-value="false" table:formula="of:=[Modulo_2.E31]" table:style-name="ce395">
            <text:p>FALSO</text:p>
          </table:table-cell>
          <table:table-cell office:value-type="boolean" office:boolean-value="false" table:formula="of:=[Modulo_3.F31]" table:style-name="ce395">
            <text:p>FALSO</text:p>
          </table:table-cell>
          <table:table-cell office:value-type="boolean" office:boolean-value="false" table:formula="of:=IF([.A36]=0;FALSE;[Modulo_4.$D$4])" table:style-name="ce395">
            <text:p>FALSO</text:p>
          </table:table-cell>
          <table:table-cell office:value-type="boolean" office:boolean-value="false" table:formula="of:=[Modulo_5.E31]" table:style-name="ce395">
            <text:p>FALSO</text:p>
          </table:table-cell>
          <table:table-cell office:value-type="boolean" office:boolean-value="false" table:formula="of:=[Modulo_6.C30]" table:style-name="ce395">
            <text:p>FALSO</text:p>
          </table:table-cell>
          <table:table-cell office:value-type="boolean" office:boolean-value="false" table:formula="of:=IF([.A36]=0;FALSE;AVERAGE([.B36:.G36]))" table:style-name="ce396">
            <text:p>FALSO</text:p>
          </table:table-cell>
          <table:table-cell table:style-name="ce397"/>
          <table:table-cell office:value-type="boolean" office:boolean-value="false" table:formula="of:=IF([.A36]=0;FALSE;[Modulo_7.B$6])" table:style-name="ce395">
            <text:p>FALSO</text:p>
          </table:table-cell>
          <table:table-cell office:value-type="boolean" office:boolean-value="false" table:formula="of:=IF([.A36]=0;FALSE;[Modulo_8.$C$3])" table:style-name="ce395">
            <text:p>FALSO</text:p>
          </table:table-cell>
          <table:table-cell office:value-type="boolean" office:boolean-value="false" table:formula="of:=[Modulo_9.H31]" table:style-name="ce395">
            <text:p>FALSO</text:p>
          </table:table-cell>
          <table:table-cell office:value-type="boolean" office:boolean-value="false" table:formula="of:=[Modulo_10.D31]" table:style-name="ce395">
            <text:p>FALSO</text:p>
          </table:table-cell>
          <table:table-cell office:value-type="boolean" office:boolean-value="false" table:formula="of:=IF([.A36]=0;FALSE;[Modulo_11.$B$3])" table:style-name="ce395">
            <text:p>FALSO</text:p>
          </table:table-cell>
          <table:table-cell office:value-type="boolean" office:boolean-value="false" table:formula="of:=[Modulo_12.E31]" table:style-name="ce395">
            <text:p>FALSO</text:p>
          </table:table-cell>
          <table:table-cell office:value-type="boolean" office:boolean-value="false" table:formula="of:=IF([.A36]=0;FALSE;AVERAGE([.J36:.O36]))" table:style-name="ce396">
            <text:p>FALSO</text:p>
          </table:table-cell>
          <table:table-cell table:style-name="ce398"/>
          <table:table-cell office:value-type="boolean" office:boolean-value="false" table:formula="of:=IF([.A36]=0;FALSE;[.P36]-[.H36])" table:style-name="ce393">
            <text:p>FALSO</text:p>
          </table:table-cell>
          <table:table-cell table:number-columns-repeated="16366"/>
        </table:table-row>
        <table:table-row table:style-name="ro18">
          <table:table-cell office:value-type="float" office:value="0" table:formula="of:=[Modulo_1.A32]" table:style-name="ce394">
            <text:p>0</text:p>
          </table:table-cell>
          <table:table-cell office:value-type="boolean" office:boolean-value="false" table:formula="of:=[Modulo_1.G32]" table:style-name="ce395">
            <text:p>FALSO</text:p>
          </table:table-cell>
          <table:table-cell office:value-type="boolean" office:boolean-value="false" table:formula="of:=[Modulo_2.E32]" table:style-name="ce395">
            <text:p>FALSO</text:p>
          </table:table-cell>
          <table:table-cell office:value-type="boolean" office:boolean-value="false" table:formula="of:=[Modulo_3.F32]" table:style-name="ce395">
            <text:p>FALSO</text:p>
          </table:table-cell>
          <table:table-cell office:value-type="boolean" office:boolean-value="false" table:formula="of:=IF([.A37]=0;FALSE;[Modulo_4.$D$4])" table:style-name="ce395">
            <text:p>FALSO</text:p>
          </table:table-cell>
          <table:table-cell office:value-type="boolean" office:boolean-value="false" table:formula="of:=[Modulo_5.E32]" table:style-name="ce395">
            <text:p>FALSO</text:p>
          </table:table-cell>
          <table:table-cell office:value-type="boolean" office:boolean-value="false" table:formula="of:=[Modulo_6.C31]" table:style-name="ce395">
            <text:p>FALSO</text:p>
          </table:table-cell>
          <table:table-cell office:value-type="boolean" office:boolean-value="false" table:formula="of:=IF([.A37]=0;FALSE;AVERAGE([.B37:.G37]))" table:style-name="ce396">
            <text:p>FALSO</text:p>
          </table:table-cell>
          <table:table-cell table:style-name="ce397"/>
          <table:table-cell office:value-type="boolean" office:boolean-value="false" table:formula="of:=IF([.A37]=0;FALSE;[Modulo_7.B$6])" table:style-name="ce395">
            <text:p>FALSO</text:p>
          </table:table-cell>
          <table:table-cell office:value-type="boolean" office:boolean-value="false" table:formula="of:=IF([.A37]=0;FALSE;[Modulo_8.$C$3])" table:style-name="ce395">
            <text:p>FALSO</text:p>
          </table:table-cell>
          <table:table-cell office:value-type="boolean" office:boolean-value="false" table:formula="of:=[Modulo_9.H32]" table:style-name="ce395">
            <text:p>FALSO</text:p>
          </table:table-cell>
          <table:table-cell office:value-type="boolean" office:boolean-value="false" table:formula="of:=[Modulo_10.D32]" table:style-name="ce395">
            <text:p>FALSO</text:p>
          </table:table-cell>
          <table:table-cell office:value-type="boolean" office:boolean-value="false" table:formula="of:=IF([.A37]=0;FALSE;[Modulo_11.$B$3])" table:style-name="ce395">
            <text:p>FALSO</text:p>
          </table:table-cell>
          <table:table-cell office:value-type="boolean" office:boolean-value="false" table:formula="of:=[Modulo_12.E32]" table:style-name="ce395">
            <text:p>FALSO</text:p>
          </table:table-cell>
          <table:table-cell office:value-type="boolean" office:boolean-value="false" table:formula="of:=IF([.A37]=0;FALSE;AVERAGE([.J37:.O37]))" table:style-name="ce396">
            <text:p>FALSO</text:p>
          </table:table-cell>
          <table:table-cell table:style-name="ce398"/>
          <table:table-cell office:value-type="boolean" office:boolean-value="false" table:formula="of:=IF([.A37]=0;FALSE;[.P37]-[.H37])" table:style-name="ce393">
            <text:p>FALSO</text:p>
          </table:table-cell>
          <table:table-cell table:number-columns-repeated="16366"/>
        </table:table-row>
        <table:table-row table:style-name="ro18">
          <table:table-cell office:value-type="float" office:value="0" table:formula="of:=[Modulo_1.A33]" table:style-name="ce394">
            <text:p>0</text:p>
          </table:table-cell>
          <table:table-cell office:value-type="boolean" office:boolean-value="false" table:formula="of:=[Modulo_1.G33]" table:style-name="ce395">
            <text:p>FALSO</text:p>
          </table:table-cell>
          <table:table-cell office:value-type="boolean" office:boolean-value="false" table:formula="of:=[Modulo_2.E33]" table:style-name="ce395">
            <text:p>FALSO</text:p>
          </table:table-cell>
          <table:table-cell office:value-type="boolean" office:boolean-value="false" table:formula="of:=[Modulo_3.F33]" table:style-name="ce395">
            <text:p>FALSO</text:p>
          </table:table-cell>
          <table:table-cell office:value-type="boolean" office:boolean-value="false" table:formula="of:=IF([.A38]=0;FALSE;[Modulo_4.$D$4])" table:style-name="ce395">
            <text:p>FALSO</text:p>
          </table:table-cell>
          <table:table-cell office:value-type="boolean" office:boolean-value="false" table:formula="of:=[Modulo_5.E33]" table:style-name="ce395">
            <text:p>FALSO</text:p>
          </table:table-cell>
          <table:table-cell office:value-type="boolean" office:boolean-value="false" table:formula="of:=[Modulo_6.C32]" table:style-name="ce395">
            <text:p>FALSO</text:p>
          </table:table-cell>
          <table:table-cell office:value-type="boolean" office:boolean-value="false" table:formula="of:=IF([.A38]=0;FALSE;AVERAGE([.B38:.G38]))" table:style-name="ce396">
            <text:p>FALSO</text:p>
          </table:table-cell>
          <table:table-cell table:style-name="ce397"/>
          <table:table-cell office:value-type="boolean" office:boolean-value="false" table:formula="of:=IF([.A38]=0;FALSE;[Modulo_7.B$6])" table:style-name="ce395">
            <text:p>FALSO</text:p>
          </table:table-cell>
          <table:table-cell office:value-type="boolean" office:boolean-value="false" table:formula="of:=IF([.A38]=0;FALSE;[Modulo_8.$C$3])" table:style-name="ce395">
            <text:p>FALSO</text:p>
          </table:table-cell>
          <table:table-cell office:value-type="boolean" office:boolean-value="false" table:formula="of:=[Modulo_9.H33]" table:style-name="ce395">
            <text:p>FALSO</text:p>
          </table:table-cell>
          <table:table-cell office:value-type="boolean" office:boolean-value="false" table:formula="of:=[Modulo_10.D33]" table:style-name="ce395">
            <text:p>FALSO</text:p>
          </table:table-cell>
          <table:table-cell office:value-type="boolean" office:boolean-value="false" table:formula="of:=IF([.A38]=0;FALSE;[Modulo_11.$B$3])" table:style-name="ce395">
            <text:p>FALSO</text:p>
          </table:table-cell>
          <table:table-cell office:value-type="boolean" office:boolean-value="false" table:formula="of:=[Modulo_12.E33]" table:style-name="ce395">
            <text:p>FALSO</text:p>
          </table:table-cell>
          <table:table-cell office:value-type="boolean" office:boolean-value="false" table:formula="of:=IF([.A38]=0;FALSE;AVERAGE([.J38:.O38]))" table:style-name="ce396">
            <text:p>FALSO</text:p>
          </table:table-cell>
          <table:table-cell table:style-name="ce398"/>
          <table:table-cell office:value-type="boolean" office:boolean-value="false" table:formula="of:=IF([.A38]=0;FALSE;[.P38]-[.H38])" table:style-name="ce393">
            <text:p>FALSO</text:p>
          </table:table-cell>
          <table:table-cell table:number-columns-repeated="16366"/>
        </table:table-row>
        <table:table-row table:style-name="ro18">
          <table:table-cell office:value-type="float" office:value="0" table:formula="of:=[Modulo_1.A34]" table:style-name="ce394">
            <text:p>0</text:p>
          </table:table-cell>
          <table:table-cell office:value-type="boolean" office:boolean-value="false" table:formula="of:=[Modulo_1.G34]" table:style-name="ce395">
            <text:p>FALSO</text:p>
          </table:table-cell>
          <table:table-cell office:value-type="boolean" office:boolean-value="false" table:formula="of:=[Modulo_2.E34]" table:style-name="ce395">
            <text:p>FALSO</text:p>
          </table:table-cell>
          <table:table-cell office:value-type="boolean" office:boolean-value="false" table:formula="of:=[Modulo_3.F34]" table:style-name="ce395">
            <text:p>FALSO</text:p>
          </table:table-cell>
          <table:table-cell office:value-type="boolean" office:boolean-value="false" table:formula="of:=IF([.A39]=0;FALSE;[Modulo_4.$D$4])" table:style-name="ce395">
            <text:p>FALSO</text:p>
          </table:table-cell>
          <table:table-cell office:value-type="boolean" office:boolean-value="false" table:formula="of:=[Modulo_5.E34]" table:style-name="ce395">
            <text:p>FALSO</text:p>
          </table:table-cell>
          <table:table-cell office:value-type="boolean" office:boolean-value="false" table:formula="of:=[Modulo_6.C33]" table:style-name="ce395">
            <text:p>FALSO</text:p>
          </table:table-cell>
          <table:table-cell office:value-type="boolean" office:boolean-value="false" table:formula="of:=IF([.A39]=0;FALSE;AVERAGE([.B39:.G39]))" table:style-name="ce396">
            <text:p>FALSO</text:p>
          </table:table-cell>
          <table:table-cell table:style-name="ce397"/>
          <table:table-cell office:value-type="boolean" office:boolean-value="false" table:formula="of:=IF([.A39]=0;FALSE;[Modulo_7.B$6])" table:style-name="ce395">
            <text:p>FALSO</text:p>
          </table:table-cell>
          <table:table-cell office:value-type="boolean" office:boolean-value="false" table:formula="of:=IF([.A39]=0;FALSE;[Modulo_8.$C$3])" table:style-name="ce395">
            <text:p>FALSO</text:p>
          </table:table-cell>
          <table:table-cell office:value-type="boolean" office:boolean-value="false" table:formula="of:=[Modulo_9.H34]" table:style-name="ce395">
            <text:p>FALSO</text:p>
          </table:table-cell>
          <table:table-cell office:value-type="boolean" office:boolean-value="false" table:formula="of:=[Modulo_10.D34]" table:style-name="ce395">
            <text:p>FALSO</text:p>
          </table:table-cell>
          <table:table-cell office:value-type="boolean" office:boolean-value="false" table:formula="of:=IF([.A39]=0;FALSE;[Modulo_11.$B$3])" table:style-name="ce395">
            <text:p>FALSO</text:p>
          </table:table-cell>
          <table:table-cell office:value-type="boolean" office:boolean-value="false" table:formula="of:=[Modulo_12.E34]" table:style-name="ce395">
            <text:p>FALSO</text:p>
          </table:table-cell>
          <table:table-cell office:value-type="boolean" office:boolean-value="false" table:formula="of:=IF([.A39]=0;FALSE;AVERAGE([.J39:.O39]))" table:style-name="ce396">
            <text:p>FALSO</text:p>
          </table:table-cell>
          <table:table-cell table:style-name="ce398"/>
          <table:table-cell office:value-type="boolean" office:boolean-value="false" table:formula="of:=IF([.A39]=0;FALSE;[.P39]-[.H39])" table:style-name="ce393">
            <text:p>FALSO</text:p>
          </table:table-cell>
          <table:table-cell table:number-columns-repeated="16366"/>
        </table:table-row>
        <table:table-row table:style-name="ro18">
          <table:table-cell office:value-type="float" office:value="0" table:formula="of:=[Modulo_1.A35]" table:style-name="ce394">
            <text:p>0</text:p>
          </table:table-cell>
          <table:table-cell office:value-type="boolean" office:boolean-value="false" table:formula="of:=[Modulo_1.G35]" table:style-name="ce395">
            <text:p>FALSO</text:p>
          </table:table-cell>
          <table:table-cell office:value-type="boolean" office:boolean-value="false" table:formula="of:=[Modulo_2.E35]" table:style-name="ce395">
            <text:p>FALSO</text:p>
          </table:table-cell>
          <table:table-cell office:value-type="boolean" office:boolean-value="false" table:formula="of:=[Modulo_3.F35]" table:style-name="ce395">
            <text:p>FALSO</text:p>
          </table:table-cell>
          <table:table-cell office:value-type="boolean" office:boolean-value="false" table:formula="of:=IF([.A40]=0;FALSE;[Modulo_4.$D$4])" table:style-name="ce395">
            <text:p>FALSO</text:p>
          </table:table-cell>
          <table:table-cell office:value-type="boolean" office:boolean-value="false" table:formula="of:=[Modulo_5.E35]" table:style-name="ce395">
            <text:p>FALSO</text:p>
          </table:table-cell>
          <table:table-cell office:value-type="boolean" office:boolean-value="false" table:formula="of:=[Modulo_6.C34]" table:style-name="ce395">
            <text:p>FALSO</text:p>
          </table:table-cell>
          <table:table-cell office:value-type="boolean" office:boolean-value="false" table:formula="of:=IF([.A40]=0;FALSE;AVERAGE([.B40:.G40]))" table:style-name="ce396">
            <text:p>FALSO</text:p>
          </table:table-cell>
          <table:table-cell table:style-name="ce397"/>
          <table:table-cell office:value-type="boolean" office:boolean-value="false" table:formula="of:=IF([.A40]=0;FALSE;[Modulo_7.B$6])" table:style-name="ce395">
            <text:p>FALSO</text:p>
          </table:table-cell>
          <table:table-cell office:value-type="boolean" office:boolean-value="false" table:formula="of:=IF([.A40]=0;FALSE;[Modulo_8.$C$3])" table:style-name="ce395">
            <text:p>FALSO</text:p>
          </table:table-cell>
          <table:table-cell office:value-type="boolean" office:boolean-value="false" table:formula="of:=[Modulo_9.H35]" table:style-name="ce395">
            <text:p>FALSO</text:p>
          </table:table-cell>
          <table:table-cell office:value-type="boolean" office:boolean-value="false" table:formula="of:=[Modulo_10.D35]" table:style-name="ce395">
            <text:p>FALSO</text:p>
          </table:table-cell>
          <table:table-cell office:value-type="boolean" office:boolean-value="false" table:formula="of:=IF([.A40]=0;FALSE;[Modulo_11.$B$3])" table:style-name="ce395">
            <text:p>FALSO</text:p>
          </table:table-cell>
          <table:table-cell office:value-type="boolean" office:boolean-value="false" table:formula="of:=[Modulo_12.E35]" table:style-name="ce395">
            <text:p>FALSO</text:p>
          </table:table-cell>
          <table:table-cell office:value-type="boolean" office:boolean-value="false" table:formula="of:=IF([.A40]=0;FALSE;AVERAGE([.J40:.O40]))" table:style-name="ce396">
            <text:p>FALSO</text:p>
          </table:table-cell>
          <table:table-cell table:style-name="ce398"/>
          <table:table-cell office:value-type="boolean" office:boolean-value="false" table:formula="of:=IF([.A40]=0;FALSE;[.P40]-[.H40])" table:style-name="ce393">
            <text:p>FALSO</text:p>
          </table:table-cell>
          <table:table-cell table:number-columns-repeated="16366"/>
        </table:table-row>
        <table:table-row table:style-name="ro18">
          <table:table-cell office:value-type="float" office:value="0" table:formula="of:=[Modulo_1.A36]" table:style-name="ce394">
            <text:p>0</text:p>
          </table:table-cell>
          <table:table-cell office:value-type="boolean" office:boolean-value="false" table:formula="of:=[Modulo_1.G36]" table:style-name="ce395">
            <text:p>FALSO</text:p>
          </table:table-cell>
          <table:table-cell office:value-type="boolean" office:boolean-value="false" table:formula="of:=[Modulo_2.E36]" table:style-name="ce395">
            <text:p>FALSO</text:p>
          </table:table-cell>
          <table:table-cell office:value-type="boolean" office:boolean-value="false" table:formula="of:=[Modulo_3.F36]" table:style-name="ce395">
            <text:p>FALSO</text:p>
          </table:table-cell>
          <table:table-cell office:value-type="boolean" office:boolean-value="false" table:formula="of:=IF([.A41]=0;FALSE;[Modulo_4.$D$4])" table:style-name="ce395">
            <text:p>FALSO</text:p>
          </table:table-cell>
          <table:table-cell office:value-type="boolean" office:boolean-value="false" table:formula="of:=[Modulo_5.E36]" table:style-name="ce395">
            <text:p>FALSO</text:p>
          </table:table-cell>
          <table:table-cell office:value-type="boolean" office:boolean-value="false" table:formula="of:=[Modulo_6.C35]" table:style-name="ce395">
            <text:p>FALSO</text:p>
          </table:table-cell>
          <table:table-cell office:value-type="boolean" office:boolean-value="false" table:formula="of:=IF([.A41]=0;FALSE;AVERAGE([.B41:.G41]))" table:style-name="ce396">
            <text:p>FALSO</text:p>
          </table:table-cell>
          <table:table-cell table:style-name="ce397"/>
          <table:table-cell office:value-type="boolean" office:boolean-value="false" table:formula="of:=IF([.A41]=0;FALSE;[Modulo_7.B$6])" table:style-name="ce395">
            <text:p>FALSO</text:p>
          </table:table-cell>
          <table:table-cell office:value-type="boolean" office:boolean-value="false" table:formula="of:=IF([.A41]=0;FALSE;[Modulo_8.$C$3])" table:style-name="ce395">
            <text:p>FALSO</text:p>
          </table:table-cell>
          <table:table-cell office:value-type="boolean" office:boolean-value="false" table:formula="of:=[Modulo_9.H36]" table:style-name="ce395">
            <text:p>FALSO</text:p>
          </table:table-cell>
          <table:table-cell office:value-type="boolean" office:boolean-value="false" table:formula="of:=[Modulo_10.D36]" table:style-name="ce395">
            <text:p>FALSO</text:p>
          </table:table-cell>
          <table:table-cell office:value-type="boolean" office:boolean-value="false" table:formula="of:=IF([.A41]=0;FALSE;[Modulo_11.$B$3])" table:style-name="ce395">
            <text:p>FALSO</text:p>
          </table:table-cell>
          <table:table-cell office:value-type="boolean" office:boolean-value="false" table:formula="of:=[Modulo_12.E36]" table:style-name="ce395">
            <text:p>FALSO</text:p>
          </table:table-cell>
          <table:table-cell office:value-type="boolean" office:boolean-value="false" table:formula="of:=IF([.A41]=0;FALSE;AVERAGE([.J41:.O41]))" table:style-name="ce396">
            <text:p>FALSO</text:p>
          </table:table-cell>
          <table:table-cell table:style-name="ce398"/>
          <table:table-cell office:value-type="boolean" office:boolean-value="false" table:formula="of:=IF([.A41]=0;FALSE;[.P41]-[.H41])" table:style-name="ce393">
            <text:p>FALSO</text:p>
          </table:table-cell>
          <table:table-cell table:number-columns-repeated="16366"/>
        </table:table-row>
        <table:table-row table:style-name="ro18">
          <table:table-cell office:value-type="float" office:value="0" table:formula="of:=[Modulo_1.A37]" table:style-name="ce394">
            <text:p>0</text:p>
          </table:table-cell>
          <table:table-cell office:value-type="boolean" office:boolean-value="false" table:formula="of:=[Modulo_1.G37]" table:style-name="ce395">
            <text:p>FALSO</text:p>
          </table:table-cell>
          <table:table-cell office:value-type="boolean" office:boolean-value="false" table:formula="of:=[Modulo_2.E37]" table:style-name="ce395">
            <text:p>FALSO</text:p>
          </table:table-cell>
          <table:table-cell office:value-type="boolean" office:boolean-value="false" table:formula="of:=[Modulo_3.F37]" table:style-name="ce395">
            <text:p>FALSO</text:p>
          </table:table-cell>
          <table:table-cell office:value-type="boolean" office:boolean-value="false" table:formula="of:=IF([.A42]=0;FALSE;[Modulo_4.$D$4])" table:style-name="ce395">
            <text:p>FALSO</text:p>
          </table:table-cell>
          <table:table-cell office:value-type="boolean" office:boolean-value="false" table:formula="of:=[Modulo_5.E37]" table:style-name="ce395">
            <text:p>FALSO</text:p>
          </table:table-cell>
          <table:table-cell office:value-type="boolean" office:boolean-value="false" table:formula="of:=[Modulo_6.C36]" table:style-name="ce395">
            <text:p>FALSO</text:p>
          </table:table-cell>
          <table:table-cell office:value-type="boolean" office:boolean-value="false" table:formula="of:=IF([.A42]=0;FALSE;AVERAGE([.B42:.G42]))" table:style-name="ce396">
            <text:p>FALSO</text:p>
          </table:table-cell>
          <table:table-cell table:style-name="ce397"/>
          <table:table-cell office:value-type="boolean" office:boolean-value="false" table:formula="of:=IF([.A42]=0;FALSE;[Modulo_7.B$6])" table:style-name="ce395">
            <text:p>FALSO</text:p>
          </table:table-cell>
          <table:table-cell office:value-type="boolean" office:boolean-value="false" table:formula="of:=IF([.A42]=0;FALSE;[Modulo_8.$C$3])" table:style-name="ce395">
            <text:p>FALSO</text:p>
          </table:table-cell>
          <table:table-cell office:value-type="boolean" office:boolean-value="false" table:formula="of:=[Modulo_9.H37]" table:style-name="ce395">
            <text:p>FALSO</text:p>
          </table:table-cell>
          <table:table-cell office:value-type="boolean" office:boolean-value="false" table:formula="of:=[Modulo_10.D37]" table:style-name="ce395">
            <text:p>FALSO</text:p>
          </table:table-cell>
          <table:table-cell office:value-type="boolean" office:boolean-value="false" table:formula="of:=IF([.A42]=0;FALSE;[Modulo_11.$B$3])" table:style-name="ce395">
            <text:p>FALSO</text:p>
          </table:table-cell>
          <table:table-cell office:value-type="boolean" office:boolean-value="false" table:formula="of:=[Modulo_12.E37]" table:style-name="ce395">
            <text:p>FALSO</text:p>
          </table:table-cell>
          <table:table-cell office:value-type="boolean" office:boolean-value="false" table:formula="of:=IF([.A42]=0;FALSE;AVERAGE([.J42:.O42]))" table:style-name="ce396">
            <text:p>FALSO</text:p>
          </table:table-cell>
          <table:table-cell table:style-name="ce398"/>
          <table:table-cell office:value-type="boolean" office:boolean-value="false" table:formula="of:=IF([.A42]=0;FALSE;[.P42]-[.H42])" table:style-name="ce393">
            <text:p>FALSO</text:p>
          </table:table-cell>
          <table:table-cell table:number-columns-repeated="16366"/>
        </table:table-row>
        <table:table-row table:style-name="ro18">
          <table:table-cell office:value-type="float" office:value="0" table:formula="of:=[Modulo_1.A38]" table:style-name="ce394">
            <text:p>0</text:p>
          </table:table-cell>
          <table:table-cell office:value-type="boolean" office:boolean-value="false" table:formula="of:=[Modulo_1.G38]" table:style-name="ce395">
            <text:p>FALSO</text:p>
          </table:table-cell>
          <table:table-cell office:value-type="boolean" office:boolean-value="false" table:formula="of:=[Modulo_2.E38]" table:style-name="ce395">
            <text:p>FALSO</text:p>
          </table:table-cell>
          <table:table-cell office:value-type="boolean" office:boolean-value="false" table:formula="of:=[Modulo_3.F38]" table:style-name="ce395">
            <text:p>FALSO</text:p>
          </table:table-cell>
          <table:table-cell office:value-type="boolean" office:boolean-value="false" table:formula="of:=IF([.A43]=0;FALSE;[Modulo_4.$D$4])" table:style-name="ce395">
            <text:p>FALSO</text:p>
          </table:table-cell>
          <table:table-cell office:value-type="boolean" office:boolean-value="false" table:formula="of:=[Modulo_5.E38]" table:style-name="ce395">
            <text:p>FALSO</text:p>
          </table:table-cell>
          <table:table-cell office:value-type="boolean" office:boolean-value="false" table:formula="of:=[Modulo_6.C37]" table:style-name="ce395">
            <text:p>FALSO</text:p>
          </table:table-cell>
          <table:table-cell office:value-type="boolean" office:boolean-value="false" table:formula="of:=IF([.A43]=0;FALSE;AVERAGE([.B43:.G43]))" table:style-name="ce396">
            <text:p>FALSO</text:p>
          </table:table-cell>
          <table:table-cell table:style-name="ce397"/>
          <table:table-cell office:value-type="boolean" office:boolean-value="false" table:formula="of:=IF([.A43]=0;FALSE;[Modulo_7.B$6])" table:style-name="ce395">
            <text:p>FALSO</text:p>
          </table:table-cell>
          <table:table-cell office:value-type="boolean" office:boolean-value="false" table:formula="of:=IF([.A43]=0;FALSE;[Modulo_8.$C$3])" table:style-name="ce395">
            <text:p>FALSO</text:p>
          </table:table-cell>
          <table:table-cell office:value-type="boolean" office:boolean-value="false" table:formula="of:=[Modulo_9.H38]" table:style-name="ce395">
            <text:p>FALSO</text:p>
          </table:table-cell>
          <table:table-cell office:value-type="boolean" office:boolean-value="false" table:formula="of:=[Modulo_10.D38]" table:style-name="ce395">
            <text:p>FALSO</text:p>
          </table:table-cell>
          <table:table-cell office:value-type="boolean" office:boolean-value="false" table:formula="of:=IF([.A43]=0;FALSE;[Modulo_11.$B$3])" table:style-name="ce395">
            <text:p>FALSO</text:p>
          </table:table-cell>
          <table:table-cell office:value-type="boolean" office:boolean-value="false" table:formula="of:=[Modulo_12.E38]" table:style-name="ce395">
            <text:p>FALSO</text:p>
          </table:table-cell>
          <table:table-cell office:value-type="boolean" office:boolean-value="false" table:formula="of:=IF([.A43]=0;FALSE;AVERAGE([.J43:.O43]))" table:style-name="ce396">
            <text:p>FALSO</text:p>
          </table:table-cell>
          <table:table-cell table:style-name="ce398"/>
          <table:table-cell office:value-type="boolean" office:boolean-value="false" table:formula="of:=IF([.A43]=0;FALSE;[.P43]-[.H43])" table:style-name="ce393">
            <text:p>FALSO</text:p>
          </table:table-cell>
          <table:table-cell table:number-columns-repeated="16366"/>
        </table:table-row>
        <table:table-row table:style-name="ro18">
          <table:table-cell office:value-type="float" office:value="0" table:formula="of:=[Modulo_1.A39]" table:style-name="ce394">
            <text:p>0</text:p>
          </table:table-cell>
          <table:table-cell office:value-type="boolean" office:boolean-value="false" table:formula="of:=[Modulo_1.G39]" table:style-name="ce395">
            <text:p>FALSO</text:p>
          </table:table-cell>
          <table:table-cell office:value-type="boolean" office:boolean-value="false" table:formula="of:=[Modulo_2.E39]" table:style-name="ce395">
            <text:p>FALSO</text:p>
          </table:table-cell>
          <table:table-cell office:value-type="boolean" office:boolean-value="false" table:formula="of:=[Modulo_3.F39]" table:style-name="ce395">
            <text:p>FALSO</text:p>
          </table:table-cell>
          <table:table-cell office:value-type="boolean" office:boolean-value="false" table:formula="of:=IF([.A44]=0;FALSE;[Modulo_4.$D$4])" table:style-name="ce395">
            <text:p>FALSO</text:p>
          </table:table-cell>
          <table:table-cell office:value-type="boolean" office:boolean-value="false" table:formula="of:=[Modulo_5.E39]" table:style-name="ce395">
            <text:p>FALSO</text:p>
          </table:table-cell>
          <table:table-cell office:value-type="boolean" office:boolean-value="false" table:formula="of:=[Modulo_6.C38]" table:style-name="ce395">
            <text:p>FALSO</text:p>
          </table:table-cell>
          <table:table-cell office:value-type="boolean" office:boolean-value="false" table:formula="of:=IF([.A44]=0;FALSE;AVERAGE([.B44:.G44]))" table:style-name="ce396">
            <text:p>FALSO</text:p>
          </table:table-cell>
          <table:table-cell table:style-name="ce397"/>
          <table:table-cell office:value-type="boolean" office:boolean-value="false" table:formula="of:=IF([.A44]=0;FALSE;[Modulo_7.B$6])" table:style-name="ce395">
            <text:p>FALSO</text:p>
          </table:table-cell>
          <table:table-cell office:value-type="boolean" office:boolean-value="false" table:formula="of:=IF([.A44]=0;FALSE;[Modulo_8.$C$3])" table:style-name="ce395">
            <text:p>FALSO</text:p>
          </table:table-cell>
          <table:table-cell office:value-type="boolean" office:boolean-value="false" table:formula="of:=[Modulo_9.H39]" table:style-name="ce395">
            <text:p>FALSO</text:p>
          </table:table-cell>
          <table:table-cell office:value-type="boolean" office:boolean-value="false" table:formula="of:=[Modulo_10.D39]" table:style-name="ce395">
            <text:p>FALSO</text:p>
          </table:table-cell>
          <table:table-cell office:value-type="boolean" office:boolean-value="false" table:formula="of:=IF([.A44]=0;FALSE;[Modulo_11.$B$3])" table:style-name="ce395">
            <text:p>FALSO</text:p>
          </table:table-cell>
          <table:table-cell office:value-type="boolean" office:boolean-value="false" table:formula="of:=[Modulo_12.E39]" table:style-name="ce395">
            <text:p>FALSO</text:p>
          </table:table-cell>
          <table:table-cell office:value-type="boolean" office:boolean-value="false" table:formula="of:=IF([.A44]=0;FALSE;AVERAGE([.J44:.O44]))" table:style-name="ce396">
            <text:p>FALSO</text:p>
          </table:table-cell>
          <table:table-cell table:style-name="ce398"/>
          <table:table-cell office:value-type="boolean" office:boolean-value="false" table:formula="of:=IF([.A44]=0;FALSE;[.P44]-[.H44])" table:style-name="ce393">
            <text:p>FALSO</text:p>
          </table:table-cell>
          <table:table-cell table:number-columns-repeated="16366"/>
        </table:table-row>
        <table:table-row table:style-name="ro18">
          <table:table-cell office:value-type="float" office:value="0" table:formula="of:=[Modulo_1.A40]" table:style-name="ce394">
            <text:p>0</text:p>
          </table:table-cell>
          <table:table-cell office:value-type="boolean" office:boolean-value="false" table:formula="of:=[Modulo_1.G40]" table:style-name="ce395">
            <text:p>FALSO</text:p>
          </table:table-cell>
          <table:table-cell office:value-type="boolean" office:boolean-value="false" table:formula="of:=[Modulo_2.E40]" table:style-name="ce395">
            <text:p>FALSO</text:p>
          </table:table-cell>
          <table:table-cell office:value-type="boolean" office:boolean-value="false" table:formula="of:=[Modulo_3.F40]" table:style-name="ce395">
            <text:p>FALSO</text:p>
          </table:table-cell>
          <table:table-cell office:value-type="boolean" office:boolean-value="false" table:formula="of:=IF([.A45]=0;FALSE;[Modulo_4.$D$4])" table:style-name="ce395">
            <text:p>FALSO</text:p>
          </table:table-cell>
          <table:table-cell office:value-type="boolean" office:boolean-value="false" table:formula="of:=[Modulo_5.E40]" table:style-name="ce395">
            <text:p>FALSO</text:p>
          </table:table-cell>
          <table:table-cell office:value-type="boolean" office:boolean-value="false" table:formula="of:=[Modulo_6.C39]" table:style-name="ce395">
            <text:p>FALSO</text:p>
          </table:table-cell>
          <table:table-cell office:value-type="boolean" office:boolean-value="false" table:formula="of:=IF([.A45]=0;FALSE;AVERAGE([.B45:.G45]))" table:style-name="ce396">
            <text:p>FALSO</text:p>
          </table:table-cell>
          <table:table-cell table:style-name="ce397"/>
          <table:table-cell office:value-type="boolean" office:boolean-value="false" table:formula="of:=IF([.A45]=0;FALSE;[Modulo_7.B$6])" table:style-name="ce395">
            <text:p>FALSO</text:p>
          </table:table-cell>
          <table:table-cell office:value-type="boolean" office:boolean-value="false" table:formula="of:=IF([.A45]=0;FALSE;[Modulo_8.$C$3])" table:style-name="ce395">
            <text:p>FALSO</text:p>
          </table:table-cell>
          <table:table-cell office:value-type="boolean" office:boolean-value="false" table:formula="of:=[Modulo_9.H40]" table:style-name="ce395">
            <text:p>FALSO</text:p>
          </table:table-cell>
          <table:table-cell office:value-type="boolean" office:boolean-value="false" table:formula="of:=[Modulo_10.D40]" table:style-name="ce395">
            <text:p>FALSO</text:p>
          </table:table-cell>
          <table:table-cell office:value-type="boolean" office:boolean-value="false" table:formula="of:=IF([.A45]=0;FALSE;[Modulo_11.$B$3])" table:style-name="ce395">
            <text:p>FALSO</text:p>
          </table:table-cell>
          <table:table-cell office:value-type="boolean" office:boolean-value="false" table:formula="of:=[Modulo_12.E40]" table:style-name="ce395">
            <text:p>FALSO</text:p>
          </table:table-cell>
          <table:table-cell office:value-type="boolean" office:boolean-value="false" table:formula="of:=IF([.A45]=0;FALSE;AVERAGE([.J45:.O45]))" table:style-name="ce396">
            <text:p>FALSO</text:p>
          </table:table-cell>
          <table:table-cell table:style-name="ce398"/>
          <table:table-cell office:value-type="boolean" office:boolean-value="false" table:formula="of:=IF([.A45]=0;FALSE;[.P45]-[.H45])" table:style-name="ce393">
            <text:p>FALSO</text:p>
          </table:table-cell>
          <table:table-cell table:number-columns-repeated="16366"/>
        </table:table-row>
        <table:table-row table:style-name="ro18">
          <table:table-cell office:value-type="float" office:value="0" table:formula="of:=[Modulo_1.A41]" table:style-name="ce394">
            <text:p>0</text:p>
          </table:table-cell>
          <table:table-cell office:value-type="boolean" office:boolean-value="false" table:formula="of:=[Modulo_1.G41]" table:style-name="ce395">
            <text:p>FALSO</text:p>
          </table:table-cell>
          <table:table-cell office:value-type="boolean" office:boolean-value="false" table:formula="of:=[Modulo_2.E41]" table:style-name="ce395">
            <text:p>FALSO</text:p>
          </table:table-cell>
          <table:table-cell office:value-type="boolean" office:boolean-value="false" table:formula="of:=[Modulo_3.F41]" table:style-name="ce395">
            <text:p>FALSO</text:p>
          </table:table-cell>
          <table:table-cell office:value-type="boolean" office:boolean-value="false" table:formula="of:=IF([.A46]=0;FALSE;[Modulo_4.$D$4])" table:style-name="ce395">
            <text:p>FALSO</text:p>
          </table:table-cell>
          <table:table-cell office:value-type="boolean" office:boolean-value="false" table:formula="of:=[Modulo_5.E41]" table:style-name="ce395">
            <text:p>FALSO</text:p>
          </table:table-cell>
          <table:table-cell office:value-type="boolean" office:boolean-value="false" table:formula="of:=[Modulo_6.C40]" table:style-name="ce395">
            <text:p>FALSO</text:p>
          </table:table-cell>
          <table:table-cell office:value-type="boolean" office:boolean-value="false" table:formula="of:=IF([.A46]=0;FALSE;AVERAGE([.B46:.G46]))" table:style-name="ce396">
            <text:p>FALSO</text:p>
          </table:table-cell>
          <table:table-cell table:style-name="ce397"/>
          <table:table-cell office:value-type="boolean" office:boolean-value="false" table:formula="of:=IF([.A46]=0;FALSE;[Modulo_7.B$6])" table:style-name="ce395">
            <text:p>FALSO</text:p>
          </table:table-cell>
          <table:table-cell office:value-type="boolean" office:boolean-value="false" table:formula="of:=IF([.A46]=0;FALSE;[Modulo_8.$C$3])" table:style-name="ce395">
            <text:p>FALSO</text:p>
          </table:table-cell>
          <table:table-cell office:value-type="boolean" office:boolean-value="false" table:formula="of:=[Modulo_9.H41]" table:style-name="ce395">
            <text:p>FALSO</text:p>
          </table:table-cell>
          <table:table-cell office:value-type="boolean" office:boolean-value="false" table:formula="of:=[Modulo_10.D41]" table:style-name="ce395">
            <text:p>FALSO</text:p>
          </table:table-cell>
          <table:table-cell office:value-type="boolean" office:boolean-value="false" table:formula="of:=IF([.A46]=0;FALSE;[Modulo_11.$B$3])" table:style-name="ce395">
            <text:p>FALSO</text:p>
          </table:table-cell>
          <table:table-cell office:value-type="boolean" office:boolean-value="false" table:formula="of:=[Modulo_12.E41]" table:style-name="ce395">
            <text:p>FALSO</text:p>
          </table:table-cell>
          <table:table-cell office:value-type="boolean" office:boolean-value="false" table:formula="of:=IF([.A46]=0;FALSE;AVERAGE([.J46:.O46]))" table:style-name="ce396">
            <text:p>FALSO</text:p>
          </table:table-cell>
          <table:table-cell table:style-name="ce398"/>
          <table:table-cell office:value-type="boolean" office:boolean-value="false" table:formula="of:=IF([.A46]=0;FALSE;[.P46]-[.H46])" table:style-name="ce393">
            <text:p>FALSO</text:p>
          </table:table-cell>
          <table:table-cell table:number-columns-repeated="16366"/>
        </table:table-row>
        <table:table-row table:style-name="ro18">
          <table:table-cell office:value-type="float" office:value="0" table:formula="of:=[Modulo_1.A42]" table:style-name="ce394">
            <text:p>0</text:p>
          </table:table-cell>
          <table:table-cell office:value-type="boolean" office:boolean-value="false" table:formula="of:=[Modulo_1.G42]" table:style-name="ce395">
            <text:p>FALSO</text:p>
          </table:table-cell>
          <table:table-cell office:value-type="boolean" office:boolean-value="false" table:formula="of:=[Modulo_2.E42]" table:style-name="ce395">
            <text:p>FALSO</text:p>
          </table:table-cell>
          <table:table-cell office:value-type="boolean" office:boolean-value="false" table:formula="of:=[Modulo_3.F42]" table:style-name="ce395">
            <text:p>FALSO</text:p>
          </table:table-cell>
          <table:table-cell office:value-type="boolean" office:boolean-value="false" table:formula="of:=IF([.A47]=0;FALSE;[Modulo_4.$D$4])" table:style-name="ce395">
            <text:p>FALSO</text:p>
          </table:table-cell>
          <table:table-cell office:value-type="boolean" office:boolean-value="false" table:formula="of:=[Modulo_5.E42]" table:style-name="ce395">
            <text:p>FALSO</text:p>
          </table:table-cell>
          <table:table-cell office:value-type="boolean" office:boolean-value="false" table:formula="of:=[Modulo_6.C41]" table:style-name="ce395">
            <text:p>FALSO</text:p>
          </table:table-cell>
          <table:table-cell office:value-type="boolean" office:boolean-value="false" table:formula="of:=IF([.A47]=0;FALSE;AVERAGE([.B47:.G47]))" table:style-name="ce396">
            <text:p>FALSO</text:p>
          </table:table-cell>
          <table:table-cell table:style-name="ce397"/>
          <table:table-cell office:value-type="boolean" office:boolean-value="false" table:formula="of:=IF([.A47]=0;FALSE;[Modulo_7.B$6])" table:style-name="ce395">
            <text:p>FALSO</text:p>
          </table:table-cell>
          <table:table-cell office:value-type="boolean" office:boolean-value="false" table:formula="of:=IF([.A47]=0;FALSE;[Modulo_8.$C$3])" table:style-name="ce395">
            <text:p>FALSO</text:p>
          </table:table-cell>
          <table:table-cell office:value-type="boolean" office:boolean-value="false" table:formula="of:=[Modulo_9.H42]" table:style-name="ce395">
            <text:p>FALSO</text:p>
          </table:table-cell>
          <table:table-cell office:value-type="boolean" office:boolean-value="false" table:formula="of:=[Modulo_10.D42]" table:style-name="ce395">
            <text:p>FALSO</text:p>
          </table:table-cell>
          <table:table-cell office:value-type="boolean" office:boolean-value="false" table:formula="of:=IF([.A47]=0;FALSE;[Modulo_11.$B$3])" table:style-name="ce395">
            <text:p>FALSO</text:p>
          </table:table-cell>
          <table:table-cell office:value-type="boolean" office:boolean-value="false" table:formula="of:=[Modulo_12.E42]" table:style-name="ce395">
            <text:p>FALSO</text:p>
          </table:table-cell>
          <table:table-cell office:value-type="boolean" office:boolean-value="false" table:formula="of:=IF([.A47]=0;FALSE;AVERAGE([.J47:.O47]))" table:style-name="ce396">
            <text:p>FALSO</text:p>
          </table:table-cell>
          <table:table-cell table:style-name="ce398"/>
          <table:table-cell office:value-type="boolean" office:boolean-value="false" table:formula="of:=IF([.A47]=0;FALSE;[.P47]-[.H47])" table:style-name="ce393">
            <text:p>FALSO</text:p>
          </table:table-cell>
          <table:table-cell table:number-columns-repeated="16366"/>
        </table:table-row>
        <table:table-row table:style-name="ro18">
          <table:table-cell office:value-type="float" office:value="0" table:formula="of:=[Modulo_1.A43]" table:style-name="ce394">
            <text:p>0</text:p>
          </table:table-cell>
          <table:table-cell office:value-type="boolean" office:boolean-value="false" table:formula="of:=[Modulo_1.G43]" table:style-name="ce395">
            <text:p>FALSO</text:p>
          </table:table-cell>
          <table:table-cell office:value-type="boolean" office:boolean-value="false" table:formula="of:=[Modulo_2.E43]" table:style-name="ce395">
            <text:p>FALSO</text:p>
          </table:table-cell>
          <table:table-cell office:value-type="boolean" office:boolean-value="false" table:formula="of:=[Modulo_3.F43]" table:style-name="ce395">
            <text:p>FALSO</text:p>
          </table:table-cell>
          <table:table-cell office:value-type="boolean" office:boolean-value="false" table:formula="of:=IF([.A48]=0;FALSE;[Modulo_4.$D$4])" table:style-name="ce395">
            <text:p>FALSO</text:p>
          </table:table-cell>
          <table:table-cell office:value-type="boolean" office:boolean-value="false" table:formula="of:=[Modulo_5.E43]" table:style-name="ce395">
            <text:p>FALSO</text:p>
          </table:table-cell>
          <table:table-cell office:value-type="boolean" office:boolean-value="false" table:formula="of:=[Modulo_6.C42]" table:style-name="ce395">
            <text:p>FALSO</text:p>
          </table:table-cell>
          <table:table-cell office:value-type="boolean" office:boolean-value="false" table:formula="of:=IF([.A48]=0;FALSE;AVERAGE([.B48:.G48]))" table:style-name="ce396">
            <text:p>FALSO</text:p>
          </table:table-cell>
          <table:table-cell table:style-name="ce397"/>
          <table:table-cell office:value-type="boolean" office:boolean-value="false" table:formula="of:=IF([.A48]=0;FALSE;[Modulo_7.B$6])" table:style-name="ce395">
            <text:p>FALSO</text:p>
          </table:table-cell>
          <table:table-cell office:value-type="boolean" office:boolean-value="false" table:formula="of:=IF([.A48]=0;FALSE;[Modulo_8.$C$3])" table:style-name="ce395">
            <text:p>FALSO</text:p>
          </table:table-cell>
          <table:table-cell office:value-type="boolean" office:boolean-value="false" table:formula="of:=[Modulo_9.H43]" table:style-name="ce395">
            <text:p>FALSO</text:p>
          </table:table-cell>
          <table:table-cell office:value-type="boolean" office:boolean-value="false" table:formula="of:=[Modulo_10.D43]" table:style-name="ce395">
            <text:p>FALSO</text:p>
          </table:table-cell>
          <table:table-cell office:value-type="boolean" office:boolean-value="false" table:formula="of:=IF([.A48]=0;FALSE;[Modulo_11.$B$3])" table:style-name="ce395">
            <text:p>FALSO</text:p>
          </table:table-cell>
          <table:table-cell office:value-type="boolean" office:boolean-value="false" table:formula="of:=[Modulo_12.E43]" table:style-name="ce395">
            <text:p>FALSO</text:p>
          </table:table-cell>
          <table:table-cell office:value-type="boolean" office:boolean-value="false" table:formula="of:=IF([.A48]=0;FALSE;AVERAGE([.J48:.O48]))" table:style-name="ce396">
            <text:p>FALSO</text:p>
          </table:table-cell>
          <table:table-cell table:style-name="ce398"/>
          <table:table-cell office:value-type="boolean" office:boolean-value="false" table:formula="of:=IF([.A48]=0;FALSE;[.P48]-[.H48])" table:style-name="ce393">
            <text:p>FALSO</text:p>
          </table:table-cell>
          <table:table-cell table:number-columns-repeated="16366"/>
        </table:table-row>
        <table:table-row table:style-name="ro18">
          <table:table-cell office:value-type="float" office:value="0" table:formula="of:=[Modulo_1.A44]" table:style-name="ce394">
            <text:p>0</text:p>
          </table:table-cell>
          <table:table-cell office:value-type="boolean" office:boolean-value="false" table:formula="of:=[Modulo_1.G44]" table:style-name="ce395">
            <text:p>FALSO</text:p>
          </table:table-cell>
          <table:table-cell office:value-type="boolean" office:boolean-value="false" table:formula="of:=[Modulo_2.E44]" table:style-name="ce395">
            <text:p>FALSO</text:p>
          </table:table-cell>
          <table:table-cell office:value-type="boolean" office:boolean-value="false" table:formula="of:=[Modulo_3.F44]" table:style-name="ce395">
            <text:p>FALSO</text:p>
          </table:table-cell>
          <table:table-cell office:value-type="boolean" office:boolean-value="false" table:formula="of:=IF([.A49]=0;FALSE;[Modulo_4.$D$4])" table:style-name="ce395">
            <text:p>FALSO</text:p>
          </table:table-cell>
          <table:table-cell office:value-type="boolean" office:boolean-value="false" table:formula="of:=[Modulo_5.E44]" table:style-name="ce395">
            <text:p>FALSO</text:p>
          </table:table-cell>
          <table:table-cell office:value-type="boolean" office:boolean-value="false" table:formula="of:=[Modulo_6.C43]" table:style-name="ce395">
            <text:p>FALSO</text:p>
          </table:table-cell>
          <table:table-cell office:value-type="boolean" office:boolean-value="false" table:formula="of:=IF([.A49]=0;FALSE;AVERAGE([.B49:.G49]))" table:style-name="ce396">
            <text:p>FALSO</text:p>
          </table:table-cell>
          <table:table-cell table:style-name="ce397"/>
          <table:table-cell office:value-type="boolean" office:boolean-value="false" table:formula="of:=IF([.A49]=0;FALSE;[Modulo_7.B$6])" table:style-name="ce395">
            <text:p>FALSO</text:p>
          </table:table-cell>
          <table:table-cell office:value-type="boolean" office:boolean-value="false" table:formula="of:=IF([.A49]=0;FALSE;[Modulo_8.$C$3])" table:style-name="ce395">
            <text:p>FALSO</text:p>
          </table:table-cell>
          <table:table-cell office:value-type="boolean" office:boolean-value="false" table:formula="of:=[Modulo_9.H44]" table:style-name="ce395">
            <text:p>FALSO</text:p>
          </table:table-cell>
          <table:table-cell office:value-type="boolean" office:boolean-value="false" table:formula="of:=[Modulo_10.D44]" table:style-name="ce395">
            <text:p>FALSO</text:p>
          </table:table-cell>
          <table:table-cell office:value-type="boolean" office:boolean-value="false" table:formula="of:=IF([.A49]=0;FALSE;[Modulo_11.$B$3])" table:style-name="ce395">
            <text:p>FALSO</text:p>
          </table:table-cell>
          <table:table-cell office:value-type="boolean" office:boolean-value="false" table:formula="of:=[Modulo_12.E44]" table:style-name="ce395">
            <text:p>FALSO</text:p>
          </table:table-cell>
          <table:table-cell office:value-type="boolean" office:boolean-value="false" table:formula="of:=IF([.A49]=0;FALSE;AVERAGE([.J49:.O49]))" table:style-name="ce396">
            <text:p>FALSO</text:p>
          </table:table-cell>
          <table:table-cell table:style-name="ce398"/>
          <table:table-cell office:value-type="boolean" office:boolean-value="false" table:formula="of:=IF([.A49]=0;FALSE;[.P49]-[.H49])" table:style-name="ce393">
            <text:p>FALSO</text:p>
          </table:table-cell>
          <table:table-cell table:number-columns-repeated="16366"/>
        </table:table-row>
        <table:table-row table:style-name="ro18">
          <table:table-cell office:value-type="float" office:value="0" table:formula="of:=[Modulo_1.A45]" table:style-name="ce394">
            <text:p>0</text:p>
          </table:table-cell>
          <table:table-cell office:value-type="boolean" office:boolean-value="false" table:formula="of:=[Modulo_1.G45]" table:style-name="ce395">
            <text:p>FALSO</text:p>
          </table:table-cell>
          <table:table-cell office:value-type="boolean" office:boolean-value="false" table:formula="of:=[Modulo_2.E45]" table:style-name="ce395">
            <text:p>FALSO</text:p>
          </table:table-cell>
          <table:table-cell office:value-type="boolean" office:boolean-value="false" table:formula="of:=[Modulo_3.F45]" table:style-name="ce395">
            <text:p>FALSO</text:p>
          </table:table-cell>
          <table:table-cell office:value-type="boolean" office:boolean-value="false" table:formula="of:=IF([.A50]=0;FALSE;[Modulo_4.$D$4])" table:style-name="ce395">
            <text:p>FALSO</text:p>
          </table:table-cell>
          <table:table-cell office:value-type="boolean" office:boolean-value="false" table:formula="of:=[Modulo_5.E45]" table:style-name="ce395">
            <text:p>FALSO</text:p>
          </table:table-cell>
          <table:table-cell office:value-type="boolean" office:boolean-value="false" table:formula="of:=[Modulo_6.C44]" table:style-name="ce395">
            <text:p>FALSO</text:p>
          </table:table-cell>
          <table:table-cell office:value-type="boolean" office:boolean-value="false" table:formula="of:=IF([.A50]=0;FALSE;AVERAGE([.B50:.G50]))" table:style-name="ce396">
            <text:p>FALSO</text:p>
          </table:table-cell>
          <table:table-cell table:style-name="ce397"/>
          <table:table-cell office:value-type="boolean" office:boolean-value="false" table:formula="of:=IF([.A50]=0;FALSE;[Modulo_7.B$6])" table:style-name="ce395">
            <text:p>FALSO</text:p>
          </table:table-cell>
          <table:table-cell office:value-type="boolean" office:boolean-value="false" table:formula="of:=IF([.A50]=0;FALSE;[Modulo_8.$C$3])" table:style-name="ce395">
            <text:p>FALSO</text:p>
          </table:table-cell>
          <table:table-cell office:value-type="boolean" office:boolean-value="false" table:formula="of:=[Modulo_9.H45]" table:style-name="ce395">
            <text:p>FALSO</text:p>
          </table:table-cell>
          <table:table-cell office:value-type="boolean" office:boolean-value="false" table:formula="of:=[Modulo_10.D45]" table:style-name="ce395">
            <text:p>FALSO</text:p>
          </table:table-cell>
          <table:table-cell office:value-type="boolean" office:boolean-value="false" table:formula="of:=IF([.A50]=0;FALSE;[Modulo_11.$B$3])" table:style-name="ce395">
            <text:p>FALSO</text:p>
          </table:table-cell>
          <table:table-cell office:value-type="boolean" office:boolean-value="false" table:formula="of:=[Modulo_12.E45]" table:style-name="ce395">
            <text:p>FALSO</text:p>
          </table:table-cell>
          <table:table-cell office:value-type="boolean" office:boolean-value="false" table:formula="of:=IF([.A50]=0;FALSE;AVERAGE([.J50:.O50]))" table:style-name="ce396">
            <text:p>FALSO</text:p>
          </table:table-cell>
          <table:table-cell table:style-name="ce398"/>
          <table:table-cell office:value-type="boolean" office:boolean-value="false" table:formula="of:=IF([.A50]=0;FALSE;[.P50]-[.H50])" table:style-name="ce393">
            <text:p>FALSO</text:p>
          </table:table-cell>
          <table:table-cell table:number-columns-repeated="16366"/>
        </table:table-row>
        <table:table-row table:style-name="ro18">
          <table:table-cell office:value-type="float" office:value="0" table:formula="of:=[Modulo_1.A46]" table:style-name="ce394">
            <text:p>0</text:p>
          </table:table-cell>
          <table:table-cell office:value-type="boolean" office:boolean-value="false" table:formula="of:=[Modulo_1.G46]" table:style-name="ce395">
            <text:p>FALSO</text:p>
          </table:table-cell>
          <table:table-cell office:value-type="boolean" office:boolean-value="false" table:formula="of:=[Modulo_2.E46]" table:style-name="ce395">
            <text:p>FALSO</text:p>
          </table:table-cell>
          <table:table-cell office:value-type="boolean" office:boolean-value="false" table:formula="of:=[Modulo_3.F46]" table:style-name="ce395">
            <text:p>FALSO</text:p>
          </table:table-cell>
          <table:table-cell office:value-type="boolean" office:boolean-value="false" table:formula="of:=IF([.A51]=0;FALSE;[Modulo_4.$D$4])" table:style-name="ce395">
            <text:p>FALSO</text:p>
          </table:table-cell>
          <table:table-cell office:value-type="boolean" office:boolean-value="false" table:formula="of:=[Modulo_5.E46]" table:style-name="ce395">
            <text:p>FALSO</text:p>
          </table:table-cell>
          <table:table-cell office:value-type="boolean" office:boolean-value="false" table:formula="of:=[Modulo_6.C45]" table:style-name="ce395">
            <text:p>FALSO</text:p>
          </table:table-cell>
          <table:table-cell office:value-type="boolean" office:boolean-value="false" table:formula="of:=IF([.A51]=0;FALSE;AVERAGE([.B51:.G51]))" table:style-name="ce396">
            <text:p>FALSO</text:p>
          </table:table-cell>
          <table:table-cell table:style-name="ce397"/>
          <table:table-cell office:value-type="boolean" office:boolean-value="false" table:formula="of:=IF([.A51]=0;FALSE;[Modulo_7.B$6])" table:style-name="ce395">
            <text:p>FALSO</text:p>
          </table:table-cell>
          <table:table-cell office:value-type="boolean" office:boolean-value="false" table:formula="of:=IF([.A51]=0;FALSE;[Modulo_8.$C$3])" table:style-name="ce395">
            <text:p>FALSO</text:p>
          </table:table-cell>
          <table:table-cell office:value-type="boolean" office:boolean-value="false" table:formula="of:=[Modulo_9.H46]" table:style-name="ce395">
            <text:p>FALSO</text:p>
          </table:table-cell>
          <table:table-cell office:value-type="boolean" office:boolean-value="false" table:formula="of:=[Modulo_10.D46]" table:style-name="ce395">
            <text:p>FALSO</text:p>
          </table:table-cell>
          <table:table-cell office:value-type="boolean" office:boolean-value="false" table:formula="of:=IF([.A51]=0;FALSE;[Modulo_11.$B$3])" table:style-name="ce395">
            <text:p>FALSO</text:p>
          </table:table-cell>
          <table:table-cell office:value-type="boolean" office:boolean-value="false" table:formula="of:=[Modulo_12.E46]" table:style-name="ce395">
            <text:p>FALSO</text:p>
          </table:table-cell>
          <table:table-cell office:value-type="boolean" office:boolean-value="false" table:formula="of:=IF([.A51]=0;FALSE;AVERAGE([.J51:.O51]))" table:style-name="ce396">
            <text:p>FALSO</text:p>
          </table:table-cell>
          <table:table-cell table:style-name="ce398"/>
          <table:table-cell office:value-type="boolean" office:boolean-value="false" table:formula="of:=IF([.A51]=0;FALSE;[.P51]-[.H51])" table:style-name="ce393">
            <text:p>FALSO</text:p>
          </table:table-cell>
          <table:table-cell table:number-columns-repeated="16366"/>
        </table:table-row>
        <table:table-row table:style-name="ro18">
          <table:table-cell office:value-type="float" office:value="0" table:formula="of:=[Modulo_1.A47]" table:style-name="ce394">
            <text:p>0</text:p>
          </table:table-cell>
          <table:table-cell office:value-type="boolean" office:boolean-value="false" table:formula="of:=[Modulo_1.G47]" table:style-name="ce395">
            <text:p>FALSO</text:p>
          </table:table-cell>
          <table:table-cell office:value-type="boolean" office:boolean-value="false" table:formula="of:=[Modulo_2.E47]" table:style-name="ce395">
            <text:p>FALSO</text:p>
          </table:table-cell>
          <table:table-cell office:value-type="boolean" office:boolean-value="false" table:formula="of:=[Modulo_3.F47]" table:style-name="ce395">
            <text:p>FALSO</text:p>
          </table:table-cell>
          <table:table-cell office:value-type="boolean" office:boolean-value="false" table:formula="of:=IF([.A52]=0;FALSE;[Modulo_4.$D$4])" table:style-name="ce395">
            <text:p>FALSO</text:p>
          </table:table-cell>
          <table:table-cell office:value-type="boolean" office:boolean-value="false" table:formula="of:=[Modulo_5.E47]" table:style-name="ce395">
            <text:p>FALSO</text:p>
          </table:table-cell>
          <table:table-cell office:value-type="boolean" office:boolean-value="false" table:formula="of:=[Modulo_6.C46]" table:style-name="ce395">
            <text:p>FALSO</text:p>
          </table:table-cell>
          <table:table-cell office:value-type="boolean" office:boolean-value="false" table:formula="of:=IF([.A52]=0;FALSE;AVERAGE([.B52:.G52]))" table:style-name="ce396">
            <text:p>FALSO</text:p>
          </table:table-cell>
          <table:table-cell table:style-name="ce397"/>
          <table:table-cell office:value-type="boolean" office:boolean-value="false" table:formula="of:=IF([.A52]=0;FALSE;[Modulo_7.B$6])" table:style-name="ce395">
            <text:p>FALSO</text:p>
          </table:table-cell>
          <table:table-cell office:value-type="boolean" office:boolean-value="false" table:formula="of:=IF([.A52]=0;FALSE;[Modulo_8.$C$3])" table:style-name="ce395">
            <text:p>FALSO</text:p>
          </table:table-cell>
          <table:table-cell office:value-type="boolean" office:boolean-value="false" table:formula="of:=[Modulo_9.H47]" table:style-name="ce395">
            <text:p>FALSO</text:p>
          </table:table-cell>
          <table:table-cell office:value-type="boolean" office:boolean-value="false" table:formula="of:=[Modulo_10.D47]" table:style-name="ce395">
            <text:p>FALSO</text:p>
          </table:table-cell>
          <table:table-cell office:value-type="boolean" office:boolean-value="false" table:formula="of:=IF([.A52]=0;FALSE;[Modulo_11.$B$3])" table:style-name="ce395">
            <text:p>FALSO</text:p>
          </table:table-cell>
          <table:table-cell office:value-type="boolean" office:boolean-value="false" table:formula="of:=[Modulo_12.E47]" table:style-name="ce395">
            <text:p>FALSO</text:p>
          </table:table-cell>
          <table:table-cell office:value-type="boolean" office:boolean-value="false" table:formula="of:=IF([.A52]=0;FALSE;AVERAGE([.J52:.O52]))" table:style-name="ce396">
            <text:p>FALSO</text:p>
          </table:table-cell>
          <table:table-cell table:style-name="ce398"/>
          <table:table-cell office:value-type="boolean" office:boolean-value="false" table:formula="of:=IF([.A52]=0;FALSE;[.P52]-[.H52])" table:style-name="ce393">
            <text:p>FALSO</text:p>
          </table:table-cell>
          <table:table-cell table:number-columns-repeated="16366"/>
        </table:table-row>
        <table:table-row table:style-name="ro18">
          <table:table-cell office:value-type="float" office:value="0" table:formula="of:=[Modulo_1.A48]" table:style-name="ce394">
            <text:p>0</text:p>
          </table:table-cell>
          <table:table-cell office:value-type="boolean" office:boolean-value="false" table:formula="of:=[Modulo_1.G48]" table:style-name="ce395">
            <text:p>FALSO</text:p>
          </table:table-cell>
          <table:table-cell office:value-type="boolean" office:boolean-value="false" table:formula="of:=[Modulo_2.E48]" table:style-name="ce395">
            <text:p>FALSO</text:p>
          </table:table-cell>
          <table:table-cell office:value-type="boolean" office:boolean-value="false" table:formula="of:=[Modulo_3.F48]" table:style-name="ce395">
            <text:p>FALSO</text:p>
          </table:table-cell>
          <table:table-cell office:value-type="boolean" office:boolean-value="false" table:formula="of:=IF([.A53]=0;FALSE;[Modulo_4.$D$4])" table:style-name="ce395">
            <text:p>FALSO</text:p>
          </table:table-cell>
          <table:table-cell office:value-type="boolean" office:boolean-value="false" table:formula="of:=[Modulo_5.E48]" table:style-name="ce395">
            <text:p>FALSO</text:p>
          </table:table-cell>
          <table:table-cell office:value-type="boolean" office:boolean-value="false" table:formula="of:=[Modulo_6.C47]" table:style-name="ce395">
            <text:p>FALSO</text:p>
          </table:table-cell>
          <table:table-cell office:value-type="boolean" office:boolean-value="false" table:formula="of:=IF([.A53]=0;FALSE;AVERAGE([.B53:.G53]))" table:style-name="ce396">
            <text:p>FALSO</text:p>
          </table:table-cell>
          <table:table-cell table:style-name="ce397"/>
          <table:table-cell office:value-type="boolean" office:boolean-value="false" table:formula="of:=IF([.A53]=0;FALSE;[Modulo_7.B$6])" table:style-name="ce395">
            <text:p>FALSO</text:p>
          </table:table-cell>
          <table:table-cell office:value-type="boolean" office:boolean-value="false" table:formula="of:=IF([.A53]=0;FALSE;[Modulo_8.$C$3])" table:style-name="ce395">
            <text:p>FALSO</text:p>
          </table:table-cell>
          <table:table-cell office:value-type="boolean" office:boolean-value="false" table:formula="of:=[Modulo_9.H48]" table:style-name="ce395">
            <text:p>FALSO</text:p>
          </table:table-cell>
          <table:table-cell office:value-type="boolean" office:boolean-value="false" table:formula="of:=[Modulo_10.D48]" table:style-name="ce395">
            <text:p>FALSO</text:p>
          </table:table-cell>
          <table:table-cell office:value-type="boolean" office:boolean-value="false" table:formula="of:=IF([.A53]=0;FALSE;[Modulo_11.$B$3])" table:style-name="ce395">
            <text:p>FALSO</text:p>
          </table:table-cell>
          <table:table-cell office:value-type="boolean" office:boolean-value="false" table:formula="of:=[Modulo_12.E48]" table:style-name="ce395">
            <text:p>FALSO</text:p>
          </table:table-cell>
          <table:table-cell office:value-type="boolean" office:boolean-value="false" table:formula="of:=IF([.A53]=0;FALSE;AVERAGE([.J53:.O53]))" table:style-name="ce396">
            <text:p>FALSO</text:p>
          </table:table-cell>
          <table:table-cell table:style-name="ce398"/>
          <table:table-cell office:value-type="boolean" office:boolean-value="false" table:formula="of:=IF([.A53]=0;FALSE;[.P53]-[.H53])" table:style-name="ce393">
            <text:p>FALSO</text:p>
          </table:table-cell>
          <table:table-cell table:number-columns-repeated="16366"/>
        </table:table-row>
        <table:table-row table:style-name="ro18">
          <table:table-cell office:value-type="float" office:value="0" table:formula="of:=[Modulo_1.A49]" table:style-name="ce394">
            <text:p>0</text:p>
          </table:table-cell>
          <table:table-cell office:value-type="boolean" office:boolean-value="false" table:formula="of:=[Modulo_1.G49]" table:style-name="ce395">
            <text:p>FALSO</text:p>
          </table:table-cell>
          <table:table-cell office:value-type="boolean" office:boolean-value="false" table:formula="of:=[Modulo_2.E49]" table:style-name="ce395">
            <text:p>FALSO</text:p>
          </table:table-cell>
          <table:table-cell office:value-type="boolean" office:boolean-value="false" table:formula="of:=[Modulo_3.F49]" table:style-name="ce395">
            <text:p>FALSO</text:p>
          </table:table-cell>
          <table:table-cell office:value-type="boolean" office:boolean-value="false" table:formula="of:=IF([.A54]=0;FALSE;[Modulo_4.$D$4])" table:style-name="ce395">
            <text:p>FALSO</text:p>
          </table:table-cell>
          <table:table-cell office:value-type="boolean" office:boolean-value="false" table:formula="of:=[Modulo_5.E49]" table:style-name="ce395">
            <text:p>FALSO</text:p>
          </table:table-cell>
          <table:table-cell office:value-type="boolean" office:boolean-value="false" table:formula="of:=[Modulo_6.C48]" table:style-name="ce395">
            <text:p>FALSO</text:p>
          </table:table-cell>
          <table:table-cell office:value-type="boolean" office:boolean-value="false" table:formula="of:=IF([.A54]=0;FALSE;AVERAGE([.B54:.G54]))" table:style-name="ce396">
            <text:p>FALSO</text:p>
          </table:table-cell>
          <table:table-cell table:style-name="ce397"/>
          <table:table-cell office:value-type="boolean" office:boolean-value="false" table:formula="of:=IF([.A54]=0;FALSE;[Modulo_7.B$6])" table:style-name="ce395">
            <text:p>FALSO</text:p>
          </table:table-cell>
          <table:table-cell office:value-type="boolean" office:boolean-value="false" table:formula="of:=IF([.A54]=0;FALSE;[Modulo_8.$C$3])" table:style-name="ce395">
            <text:p>FALSO</text:p>
          </table:table-cell>
          <table:table-cell office:value-type="boolean" office:boolean-value="false" table:formula="of:=[Modulo_9.H49]" table:style-name="ce395">
            <text:p>FALSO</text:p>
          </table:table-cell>
          <table:table-cell office:value-type="boolean" office:boolean-value="false" table:formula="of:=[Modulo_10.D49]" table:style-name="ce395">
            <text:p>FALSO</text:p>
          </table:table-cell>
          <table:table-cell office:value-type="boolean" office:boolean-value="false" table:formula="of:=IF([.A54]=0;FALSE;[Modulo_11.$B$3])" table:style-name="ce395">
            <text:p>FALSO</text:p>
          </table:table-cell>
          <table:table-cell office:value-type="boolean" office:boolean-value="false" table:formula="of:=[Modulo_12.E49]" table:style-name="ce395">
            <text:p>FALSO</text:p>
          </table:table-cell>
          <table:table-cell office:value-type="boolean" office:boolean-value="false" table:formula="of:=IF([.A54]=0;FALSE;AVERAGE([.J54:.O54]))" table:style-name="ce396">
            <text:p>FALSO</text:p>
          </table:table-cell>
          <table:table-cell table:style-name="ce398"/>
          <table:table-cell office:value-type="boolean" office:boolean-value="false" table:formula="of:=IF([.A54]=0;FALSE;[.P54]-[.H54])" table:style-name="ce393">
            <text:p>FALSO</text:p>
          </table:table-cell>
          <table:table-cell table:number-columns-repeated="16366"/>
        </table:table-row>
        <table:table-row table:style-name="ro18">
          <table:table-cell office:value-type="float" office:value="0" table:formula="of:=[Modulo_1.A50]" table:style-name="ce394">
            <text:p>0</text:p>
          </table:table-cell>
          <table:table-cell office:value-type="boolean" office:boolean-value="false" table:formula="of:=[Modulo_1.G50]" table:style-name="ce395">
            <text:p>FALSO</text:p>
          </table:table-cell>
          <table:table-cell office:value-type="boolean" office:boolean-value="false" table:formula="of:=[Modulo_2.E50]" table:style-name="ce395">
            <text:p>FALSO</text:p>
          </table:table-cell>
          <table:table-cell office:value-type="boolean" office:boolean-value="false" table:formula="of:=[Modulo_3.F50]" table:style-name="ce395">
            <text:p>FALSO</text:p>
          </table:table-cell>
          <table:table-cell office:value-type="boolean" office:boolean-value="false" table:formula="of:=IF([.A55]=0;FALSE;[Modulo_4.$D$4])" table:style-name="ce395">
            <text:p>FALSO</text:p>
          </table:table-cell>
          <table:table-cell office:value-type="boolean" office:boolean-value="false" table:formula="of:=[Modulo_5.E50]" table:style-name="ce395">
            <text:p>FALSO</text:p>
          </table:table-cell>
          <table:table-cell office:value-type="boolean" office:boolean-value="false" table:formula="of:=[Modulo_6.C49]" table:style-name="ce395">
            <text:p>FALSO</text:p>
          </table:table-cell>
          <table:table-cell office:value-type="boolean" office:boolean-value="false" table:formula="of:=IF([.A55]=0;FALSE;AVERAGE([.B55:.G55]))" table:style-name="ce396">
            <text:p>FALSO</text:p>
          </table:table-cell>
          <table:table-cell table:style-name="ce397"/>
          <table:table-cell office:value-type="boolean" office:boolean-value="false" table:formula="of:=IF([.A55]=0;FALSE;[Modulo_7.B$6])" table:style-name="ce395">
            <text:p>FALSO</text:p>
          </table:table-cell>
          <table:table-cell office:value-type="boolean" office:boolean-value="false" table:formula="of:=IF([.A55]=0;FALSE;[Modulo_8.$C$3])" table:style-name="ce395">
            <text:p>FALSO</text:p>
          </table:table-cell>
          <table:table-cell office:value-type="boolean" office:boolean-value="false" table:formula="of:=[Modulo_9.H50]" table:style-name="ce395">
            <text:p>FALSO</text:p>
          </table:table-cell>
          <table:table-cell office:value-type="boolean" office:boolean-value="false" table:formula="of:=[Modulo_10.D50]" table:style-name="ce395">
            <text:p>FALSO</text:p>
          </table:table-cell>
          <table:table-cell office:value-type="boolean" office:boolean-value="false" table:formula="of:=IF([.A55]=0;FALSE;[Modulo_11.$B$3])" table:style-name="ce395">
            <text:p>FALSO</text:p>
          </table:table-cell>
          <table:table-cell office:value-type="boolean" office:boolean-value="false" table:formula="of:=[Modulo_12.E50]" table:style-name="ce395">
            <text:p>FALSO</text:p>
          </table:table-cell>
          <table:table-cell office:value-type="boolean" office:boolean-value="false" table:formula="of:=IF([.A55]=0;FALSE;AVERAGE([.J55:.O55]))" table:style-name="ce396">
            <text:p>FALSO</text:p>
          </table:table-cell>
          <table:table-cell table:style-name="ce398"/>
          <table:table-cell office:value-type="boolean" office:boolean-value="false" table:formula="of:=IF([.A55]=0;FALSE;[.P55]-[.H55])" table:style-name="ce393">
            <text:p>FALSO</text:p>
          </table:table-cell>
          <table:table-cell table:number-columns-repeated="16366"/>
        </table:table-row>
        <table:table-row table:style-name="ro18">
          <table:table-cell office:value-type="float" office:value="0" table:formula="of:=[Modulo_1.A51]" table:style-name="ce394">
            <text:p>0</text:p>
          </table:table-cell>
          <table:table-cell office:value-type="boolean" office:boolean-value="false" table:formula="of:=[Modulo_1.G51]" table:style-name="ce395">
            <text:p>FALSO</text:p>
          </table:table-cell>
          <table:table-cell office:value-type="boolean" office:boolean-value="false" table:formula="of:=[Modulo_2.E51]" table:style-name="ce395">
            <text:p>FALSO</text:p>
          </table:table-cell>
          <table:table-cell office:value-type="boolean" office:boolean-value="false" table:formula="of:=[Modulo_3.F51]" table:style-name="ce395">
            <text:p>FALSO</text:p>
          </table:table-cell>
          <table:table-cell office:value-type="boolean" office:boolean-value="false" table:formula="of:=IF([.A56]=0;FALSE;[Modulo_4.$D$4])" table:style-name="ce395">
            <text:p>FALSO</text:p>
          </table:table-cell>
          <table:table-cell office:value-type="boolean" office:boolean-value="false" table:formula="of:=[Modulo_5.E51]" table:style-name="ce395">
            <text:p>FALSO</text:p>
          </table:table-cell>
          <table:table-cell office:value-type="boolean" office:boolean-value="false" table:formula="of:=[Modulo_6.C50]" table:style-name="ce395">
            <text:p>FALSO</text:p>
          </table:table-cell>
          <table:table-cell office:value-type="boolean" office:boolean-value="false" table:formula="of:=IF([.A56]=0;FALSE;AVERAGE([.B56:.G56]))" table:style-name="ce396">
            <text:p>FALSO</text:p>
          </table:table-cell>
          <table:table-cell table:style-name="ce397"/>
          <table:table-cell office:value-type="boolean" office:boolean-value="false" table:formula="of:=IF([.A56]=0;FALSE;[Modulo_7.B$6])" table:style-name="ce395">
            <text:p>FALSO</text:p>
          </table:table-cell>
          <table:table-cell office:value-type="boolean" office:boolean-value="false" table:formula="of:=IF([.A56]=0;FALSE;[Modulo_8.$C$3])" table:style-name="ce395">
            <text:p>FALSO</text:p>
          </table:table-cell>
          <table:table-cell office:value-type="boolean" office:boolean-value="false" table:formula="of:=[Modulo_9.H51]" table:style-name="ce395">
            <text:p>FALSO</text:p>
          </table:table-cell>
          <table:table-cell office:value-type="boolean" office:boolean-value="false" table:formula="of:=[Modulo_10.D51]" table:style-name="ce395">
            <text:p>FALSO</text:p>
          </table:table-cell>
          <table:table-cell office:value-type="boolean" office:boolean-value="false" table:formula="of:=IF([.A56]=0;FALSE;[Modulo_11.$B$3])" table:style-name="ce395">
            <text:p>FALSO</text:p>
          </table:table-cell>
          <table:table-cell office:value-type="boolean" office:boolean-value="false" table:formula="of:=[Modulo_12.E51]" table:style-name="ce395">
            <text:p>FALSO</text:p>
          </table:table-cell>
          <table:table-cell office:value-type="boolean" office:boolean-value="false" table:formula="of:=IF([.A56]=0;FALSE;AVERAGE([.J56:.O56]))" table:style-name="ce396">
            <text:p>FALSO</text:p>
          </table:table-cell>
          <table:table-cell table:style-name="ce398"/>
          <table:table-cell office:value-type="boolean" office:boolean-value="false" table:formula="of:=IF([.A56]=0;FALSE;[.P56]-[.H56])" table:style-name="ce393">
            <text:p>FALSO</text:p>
          </table:table-cell>
          <table:table-cell table:number-columns-repeated="16366"/>
        </table:table-row>
        <table:table-row table:style-name="ro18">
          <table:table-cell office:value-type="float" office:value="0" table:formula="of:=[Modulo_1.A52]" table:style-name="ce394">
            <text:p>0</text:p>
          </table:table-cell>
          <table:table-cell office:value-type="boolean" office:boolean-value="false" table:formula="of:=[Modulo_1.G52]" table:style-name="ce395">
            <text:p>FALSO</text:p>
          </table:table-cell>
          <table:table-cell office:value-type="boolean" office:boolean-value="false" table:formula="of:=[Modulo_2.E52]" table:style-name="ce395">
            <text:p>FALSO</text:p>
          </table:table-cell>
          <table:table-cell office:value-type="boolean" office:boolean-value="false" table:formula="of:=[Modulo_3.F52]" table:style-name="ce395">
            <text:p>FALSO</text:p>
          </table:table-cell>
          <table:table-cell office:value-type="boolean" office:boolean-value="false" table:formula="of:=IF([.A57]=0;FALSE;[Modulo_4.$D$4])" table:style-name="ce395">
            <text:p>FALSO</text:p>
          </table:table-cell>
          <table:table-cell office:value-type="boolean" office:boolean-value="false" table:formula="of:=[Modulo_5.E52]" table:style-name="ce395">
            <text:p>FALSO</text:p>
          </table:table-cell>
          <table:table-cell office:value-type="boolean" office:boolean-value="false" table:formula="of:=[Modulo_6.C51]" table:style-name="ce395">
            <text:p>FALSO</text:p>
          </table:table-cell>
          <table:table-cell office:value-type="boolean" office:boolean-value="false" table:formula="of:=IF([.A57]=0;FALSE;AVERAGE([.B57:.G57]))" table:style-name="ce396">
            <text:p>FALSO</text:p>
          </table:table-cell>
          <table:table-cell table:style-name="ce397"/>
          <table:table-cell office:value-type="boolean" office:boolean-value="false" table:formula="of:=IF([.A57]=0;FALSE;[Modulo_7.B$6])" table:style-name="ce395">
            <text:p>FALSO</text:p>
          </table:table-cell>
          <table:table-cell office:value-type="boolean" office:boolean-value="false" table:formula="of:=IF([.A57]=0;FALSE;[Modulo_8.$C$3])" table:style-name="ce395">
            <text:p>FALSO</text:p>
          </table:table-cell>
          <table:table-cell office:value-type="boolean" office:boolean-value="false" table:formula="of:=[Modulo_9.H52]" table:style-name="ce395">
            <text:p>FALSO</text:p>
          </table:table-cell>
          <table:table-cell office:value-type="boolean" office:boolean-value="false" table:formula="of:=[Modulo_10.D52]" table:style-name="ce395">
            <text:p>FALSO</text:p>
          </table:table-cell>
          <table:table-cell office:value-type="boolean" office:boolean-value="false" table:formula="of:=IF([.A57]=0;FALSE;[Modulo_11.$B$3])" table:style-name="ce395">
            <text:p>FALSO</text:p>
          </table:table-cell>
          <table:table-cell office:value-type="boolean" office:boolean-value="false" table:formula="of:=[Modulo_12.E52]" table:style-name="ce395">
            <text:p>FALSO</text:p>
          </table:table-cell>
          <table:table-cell office:value-type="boolean" office:boolean-value="false" table:formula="of:=IF([.A57]=0;FALSE;AVERAGE([.J57:.O57]))" table:style-name="ce396">
            <text:p>FALSO</text:p>
          </table:table-cell>
          <table:table-cell table:style-name="ce398"/>
          <table:table-cell office:value-type="boolean" office:boolean-value="false" table:formula="of:=IF([.A57]=0;FALSE;[.P57]-[.H57])" table:style-name="ce393">
            <text:p>FALSO</text:p>
          </table:table-cell>
          <table:table-cell table:number-columns-repeated="16366"/>
        </table:table-row>
        <table:table-row table:style-name="ro18">
          <table:table-cell office:value-type="float" office:value="0" table:formula="of:=[Modulo_1.A53]" table:style-name="ce394">
            <text:p>0</text:p>
          </table:table-cell>
          <table:table-cell office:value-type="boolean" office:boolean-value="false" table:formula="of:=[Modulo_1.G53]" table:style-name="ce395">
            <text:p>FALSO</text:p>
          </table:table-cell>
          <table:table-cell office:value-type="boolean" office:boolean-value="false" table:formula="of:=[Modulo_2.E53]" table:style-name="ce395">
            <text:p>FALSO</text:p>
          </table:table-cell>
          <table:table-cell office:value-type="boolean" office:boolean-value="false" table:formula="of:=[Modulo_3.F53]" table:style-name="ce395">
            <text:p>FALSO</text:p>
          </table:table-cell>
          <table:table-cell office:value-type="boolean" office:boolean-value="false" table:formula="of:=IF([.A58]=0;FALSE;[Modulo_4.$D$4])" table:style-name="ce395">
            <text:p>FALSO</text:p>
          </table:table-cell>
          <table:table-cell office:value-type="boolean" office:boolean-value="false" table:formula="of:=[Modulo_5.E53]" table:style-name="ce395">
            <text:p>FALSO</text:p>
          </table:table-cell>
          <table:table-cell office:value-type="boolean" office:boolean-value="false" table:formula="of:=[Modulo_6.C52]" table:style-name="ce395">
            <text:p>FALSO</text:p>
          </table:table-cell>
          <table:table-cell office:value-type="boolean" office:boolean-value="false" table:formula="of:=IF([.A58]=0;FALSE;AVERAGE([.B58:.G58]))" table:style-name="ce396">
            <text:p>FALSO</text:p>
          </table:table-cell>
          <table:table-cell table:style-name="ce397"/>
          <table:table-cell office:value-type="boolean" office:boolean-value="false" table:formula="of:=IF([.A58]=0;FALSE;[Modulo_7.B$6])" table:style-name="ce395">
            <text:p>FALSO</text:p>
          </table:table-cell>
          <table:table-cell office:value-type="boolean" office:boolean-value="false" table:formula="of:=IF([.A58]=0;FALSE;[Modulo_8.$C$3])" table:style-name="ce395">
            <text:p>FALSO</text:p>
          </table:table-cell>
          <table:table-cell office:value-type="boolean" office:boolean-value="false" table:formula="of:=[Modulo_9.H53]" table:style-name="ce395">
            <text:p>FALSO</text:p>
          </table:table-cell>
          <table:table-cell office:value-type="boolean" office:boolean-value="false" table:formula="of:=[Modulo_10.D53]" table:style-name="ce395">
            <text:p>FALSO</text:p>
          </table:table-cell>
          <table:table-cell office:value-type="boolean" office:boolean-value="false" table:formula="of:=IF([.A58]=0;FALSE;[Modulo_11.$B$3])" table:style-name="ce395">
            <text:p>FALSO</text:p>
          </table:table-cell>
          <table:table-cell office:value-type="boolean" office:boolean-value="false" table:formula="of:=[Modulo_12.E53]" table:style-name="ce395">
            <text:p>FALSO</text:p>
          </table:table-cell>
          <table:table-cell office:value-type="boolean" office:boolean-value="false" table:formula="of:=IF([.A58]=0;FALSE;AVERAGE([.J58:.O58]))" table:style-name="ce396">
            <text:p>FALSO</text:p>
          </table:table-cell>
          <table:table-cell table:style-name="ce398"/>
          <table:table-cell office:value-type="boolean" office:boolean-value="false" table:formula="of:=IF([.A58]=0;FALSE;[.P58]-[.H58])" table:style-name="ce393">
            <text:p>FALSO</text:p>
          </table:table-cell>
          <table:table-cell table:number-columns-repeated="16366"/>
        </table:table-row>
        <table:table-row table:style-name="ro18">
          <table:table-cell office:value-type="float" office:value="0" table:formula="of:=[Modulo_1.A54]" table:style-name="ce394">
            <text:p>0</text:p>
          </table:table-cell>
          <table:table-cell office:value-type="boolean" office:boolean-value="false" table:formula="of:=[Modulo_1.G54]" table:style-name="ce395">
            <text:p>FALSO</text:p>
          </table:table-cell>
          <table:table-cell office:value-type="boolean" office:boolean-value="false" table:formula="of:=[Modulo_2.E54]" table:style-name="ce395">
            <text:p>FALSO</text:p>
          </table:table-cell>
          <table:table-cell office:value-type="boolean" office:boolean-value="false" table:formula="of:=[Modulo_3.F54]" table:style-name="ce395">
            <text:p>FALSO</text:p>
          </table:table-cell>
          <table:table-cell office:value-type="boolean" office:boolean-value="false" table:formula="of:=IF([.A59]=0;FALSE;[Modulo_4.$D$4])" table:style-name="ce395">
            <text:p>FALSO</text:p>
          </table:table-cell>
          <table:table-cell office:value-type="boolean" office:boolean-value="false" table:formula="of:=[Modulo_5.E54]" table:style-name="ce395">
            <text:p>FALSO</text:p>
          </table:table-cell>
          <table:table-cell office:value-type="boolean" office:boolean-value="false" table:formula="of:=[Modulo_6.C53]" table:style-name="ce395">
            <text:p>FALSO</text:p>
          </table:table-cell>
          <table:table-cell office:value-type="boolean" office:boolean-value="false" table:formula="of:=IF([.A59]=0;FALSE;AVERAGE([.B59:.G59]))" table:style-name="ce396">
            <text:p>FALSO</text:p>
          </table:table-cell>
          <table:table-cell table:style-name="ce397"/>
          <table:table-cell office:value-type="boolean" office:boolean-value="false" table:formula="of:=IF([.A59]=0;FALSE;[Modulo_7.B$6])" table:style-name="ce395">
            <text:p>FALSO</text:p>
          </table:table-cell>
          <table:table-cell office:value-type="boolean" office:boolean-value="false" table:formula="of:=IF([.A59]=0;FALSE;[Modulo_8.$C$3])" table:style-name="ce395">
            <text:p>FALSO</text:p>
          </table:table-cell>
          <table:table-cell office:value-type="boolean" office:boolean-value="false" table:formula="of:=[Modulo_9.H54]" table:style-name="ce395">
            <text:p>FALSO</text:p>
          </table:table-cell>
          <table:table-cell office:value-type="boolean" office:boolean-value="false" table:formula="of:=[Modulo_10.D54]" table:style-name="ce395">
            <text:p>FALSO</text:p>
          </table:table-cell>
          <table:table-cell office:value-type="boolean" office:boolean-value="false" table:formula="of:=IF([.A59]=0;FALSE;[Modulo_11.$B$3])" table:style-name="ce395">
            <text:p>FALSO</text:p>
          </table:table-cell>
          <table:table-cell office:value-type="boolean" office:boolean-value="false" table:formula="of:=[Modulo_12.E54]" table:style-name="ce395">
            <text:p>FALSO</text:p>
          </table:table-cell>
          <table:table-cell office:value-type="boolean" office:boolean-value="false" table:formula="of:=IF([.A59]=0;FALSE;AVERAGE([.J59:.O59]))" table:style-name="ce396">
            <text:p>FALSO</text:p>
          </table:table-cell>
          <table:table-cell table:style-name="ce398"/>
          <table:table-cell office:value-type="boolean" office:boolean-value="false" table:formula="of:=IF([.A59]=0;FALSE;[.P59]-[.H59])" table:style-name="ce393">
            <text:p>FALSO</text:p>
          </table:table-cell>
          <table:table-cell table:number-columns-repeated="16366"/>
        </table:table-row>
        <table:table-row table:style-name="ro18">
          <table:table-cell office:value-type="float" office:value="0" table:formula="of:=[Modulo_1.A55]" table:style-name="ce394">
            <text:p>0</text:p>
          </table:table-cell>
          <table:table-cell office:value-type="boolean" office:boolean-value="false" table:formula="of:=[Modulo_1.G55]" table:style-name="ce395">
            <text:p>FALSO</text:p>
          </table:table-cell>
          <table:table-cell office:value-type="boolean" office:boolean-value="false" table:formula="of:=[Modulo_2.E55]" table:style-name="ce395">
            <text:p>FALSO</text:p>
          </table:table-cell>
          <table:table-cell office:value-type="boolean" office:boolean-value="false" table:formula="of:=[Modulo_3.F55]" table:style-name="ce395">
            <text:p>FALSO</text:p>
          </table:table-cell>
          <table:table-cell office:value-type="boolean" office:boolean-value="false" table:formula="of:=IF([.A60]=0;FALSE;[Modulo_4.$D$4])" table:style-name="ce395">
            <text:p>FALSO</text:p>
          </table:table-cell>
          <table:table-cell office:value-type="boolean" office:boolean-value="false" table:formula="of:=[Modulo_5.E55]" table:style-name="ce395">
            <text:p>FALSO</text:p>
          </table:table-cell>
          <table:table-cell office:value-type="boolean" office:boolean-value="false" table:formula="of:=[Modulo_6.C54]" table:style-name="ce395">
            <text:p>FALSO</text:p>
          </table:table-cell>
          <table:table-cell office:value-type="boolean" office:boolean-value="false" table:formula="of:=IF([.A60]=0;FALSE;AVERAGE([.B60:.G60]))" table:style-name="ce396">
            <text:p>FALSO</text:p>
          </table:table-cell>
          <table:table-cell table:style-name="ce397"/>
          <table:table-cell office:value-type="boolean" office:boolean-value="false" table:formula="of:=IF([.A60]=0;FALSE;[Modulo_7.B$6])" table:style-name="ce395">
            <text:p>FALSO</text:p>
          </table:table-cell>
          <table:table-cell office:value-type="boolean" office:boolean-value="false" table:formula="of:=IF([.A60]=0;FALSE;[Modulo_8.$C$3])" table:style-name="ce395">
            <text:p>FALSO</text:p>
          </table:table-cell>
          <table:table-cell office:value-type="boolean" office:boolean-value="false" table:formula="of:=[Modulo_9.H55]" table:style-name="ce395">
            <text:p>FALSO</text:p>
          </table:table-cell>
          <table:table-cell office:value-type="boolean" office:boolean-value="false" table:formula="of:=[Modulo_10.D55]" table:style-name="ce395">
            <text:p>FALSO</text:p>
          </table:table-cell>
          <table:table-cell office:value-type="boolean" office:boolean-value="false" table:formula="of:=IF([.A60]=0;FALSE;[Modulo_11.$B$3])" table:style-name="ce395">
            <text:p>FALSO</text:p>
          </table:table-cell>
          <table:table-cell office:value-type="boolean" office:boolean-value="false" table:formula="of:=[Modulo_12.E55]" table:style-name="ce395">
            <text:p>FALSO</text:p>
          </table:table-cell>
          <table:table-cell office:value-type="boolean" office:boolean-value="false" table:formula="of:=IF([.A60]=0;FALSE;AVERAGE([.J60:.O60]))" table:style-name="ce396">
            <text:p>FALSO</text:p>
          </table:table-cell>
          <table:table-cell table:style-name="ce398"/>
          <table:table-cell office:value-type="boolean" office:boolean-value="false" table:formula="of:=IF([.A60]=0;FALSE;[.P60]-[.H60])" table:style-name="ce393">
            <text:p>FALSO</text:p>
          </table:table-cell>
          <table:table-cell table:number-columns-repeated="16366"/>
        </table:table-row>
        <table:table-row table:style-name="ro18">
          <table:table-cell office:value-type="float" office:value="0" table:formula="of:=[Modulo_1.A56]" table:style-name="ce394">
            <text:p>0</text:p>
          </table:table-cell>
          <table:table-cell office:value-type="boolean" office:boolean-value="false" table:formula="of:=[Modulo_1.G56]" table:style-name="ce395">
            <text:p>FALSO</text:p>
          </table:table-cell>
          <table:table-cell office:value-type="boolean" office:boolean-value="false" table:formula="of:=[Modulo_2.E56]" table:style-name="ce395">
            <text:p>FALSO</text:p>
          </table:table-cell>
          <table:table-cell office:value-type="boolean" office:boolean-value="false" table:formula="of:=[Modulo_3.F56]" table:style-name="ce395">
            <text:p>FALSO</text:p>
          </table:table-cell>
          <table:table-cell office:value-type="boolean" office:boolean-value="false" table:formula="of:=IF([.A61]=0;FALSE;[Modulo_4.$D$4])" table:style-name="ce395">
            <text:p>FALSO</text:p>
          </table:table-cell>
          <table:table-cell office:value-type="boolean" office:boolean-value="false" table:formula="of:=[Modulo_5.E56]" table:style-name="ce395">
            <text:p>FALSO</text:p>
          </table:table-cell>
          <table:table-cell office:value-type="boolean" office:boolean-value="false" table:formula="of:=[Modulo_6.C55]" table:style-name="ce395">
            <text:p>FALSO</text:p>
          </table:table-cell>
          <table:table-cell office:value-type="boolean" office:boolean-value="false" table:formula="of:=IF([.A61]=0;FALSE;AVERAGE([.B61:.G61]))" table:style-name="ce396">
            <text:p>FALSO</text:p>
          </table:table-cell>
          <table:table-cell table:style-name="ce397"/>
          <table:table-cell office:value-type="boolean" office:boolean-value="false" table:formula="of:=IF([.A61]=0;FALSE;[Modulo_7.B$6])" table:style-name="ce395">
            <text:p>FALSO</text:p>
          </table:table-cell>
          <table:table-cell office:value-type="boolean" office:boolean-value="false" table:formula="of:=IF([.A61]=0;FALSE;[Modulo_8.$C$3])" table:style-name="ce395">
            <text:p>FALSO</text:p>
          </table:table-cell>
          <table:table-cell office:value-type="boolean" office:boolean-value="false" table:formula="of:=[Modulo_9.H56]" table:style-name="ce395">
            <text:p>FALSO</text:p>
          </table:table-cell>
          <table:table-cell office:value-type="boolean" office:boolean-value="false" table:formula="of:=[Modulo_10.D56]" table:style-name="ce395">
            <text:p>FALSO</text:p>
          </table:table-cell>
          <table:table-cell office:value-type="boolean" office:boolean-value="false" table:formula="of:=IF([.A61]=0;FALSE;[Modulo_11.$B$3])" table:style-name="ce395">
            <text:p>FALSO</text:p>
          </table:table-cell>
          <table:table-cell office:value-type="boolean" office:boolean-value="false" table:formula="of:=[Modulo_12.E56]" table:style-name="ce395">
            <text:p>FALSO</text:p>
          </table:table-cell>
          <table:table-cell office:value-type="boolean" office:boolean-value="false" table:formula="of:=IF([.A61]=0;FALSE;AVERAGE([.J61:.O61]))" table:style-name="ce396">
            <text:p>FALSO</text:p>
          </table:table-cell>
          <table:table-cell table:style-name="ce398"/>
          <table:table-cell office:value-type="boolean" office:boolean-value="false" table:formula="of:=IF([.A61]=0;FALSE;[.P61]-[.H61])" table:style-name="ce393">
            <text:p>FALSO</text:p>
          </table:table-cell>
          <table:table-cell table:number-columns-repeated="16366"/>
        </table:table-row>
        <table:table-row table:style-name="ro18">
          <table:table-cell office:value-type="float" office:value="0" table:formula="of:=[Modulo_1.A57]" table:style-name="ce394">
            <text:p>0</text:p>
          </table:table-cell>
          <table:table-cell office:value-type="boolean" office:boolean-value="false" table:formula="of:=[Modulo_1.G57]" table:style-name="ce395">
            <text:p>FALSO</text:p>
          </table:table-cell>
          <table:table-cell office:value-type="boolean" office:boolean-value="false" table:formula="of:=[Modulo_2.E57]" table:style-name="ce395">
            <text:p>FALSO</text:p>
          </table:table-cell>
          <table:table-cell office:value-type="boolean" office:boolean-value="false" table:formula="of:=[Modulo_3.F57]" table:style-name="ce395">
            <text:p>FALSO</text:p>
          </table:table-cell>
          <table:table-cell office:value-type="boolean" office:boolean-value="false" table:formula="of:=IF([.A62]=0;FALSE;[Modulo_4.$D$4])" table:style-name="ce395">
            <text:p>FALSO</text:p>
          </table:table-cell>
          <table:table-cell office:value-type="boolean" office:boolean-value="false" table:formula="of:=[Modulo_5.E57]" table:style-name="ce395">
            <text:p>FALSO</text:p>
          </table:table-cell>
          <table:table-cell office:value-type="boolean" office:boolean-value="false" table:formula="of:=[Modulo_6.C56]" table:style-name="ce395">
            <text:p>FALSO</text:p>
          </table:table-cell>
          <table:table-cell office:value-type="boolean" office:boolean-value="false" table:formula="of:=IF([.A62]=0;FALSE;AVERAGE([.B62:.G62]))" table:style-name="ce396">
            <text:p>FALSO</text:p>
          </table:table-cell>
          <table:table-cell table:style-name="ce397"/>
          <table:table-cell office:value-type="boolean" office:boolean-value="false" table:formula="of:=IF([.A62]=0;FALSE;[Modulo_7.B$6])" table:style-name="ce395">
            <text:p>FALSO</text:p>
          </table:table-cell>
          <table:table-cell office:value-type="boolean" office:boolean-value="false" table:formula="of:=IF([.A62]=0;FALSE;[Modulo_8.$C$3])" table:style-name="ce395">
            <text:p>FALSO</text:p>
          </table:table-cell>
          <table:table-cell office:value-type="boolean" office:boolean-value="false" table:formula="of:=[Modulo_9.H57]" table:style-name="ce395">
            <text:p>FALSO</text:p>
          </table:table-cell>
          <table:table-cell office:value-type="boolean" office:boolean-value="false" table:formula="of:=[Modulo_10.D57]" table:style-name="ce395">
            <text:p>FALSO</text:p>
          </table:table-cell>
          <table:table-cell office:value-type="boolean" office:boolean-value="false" table:formula="of:=IF([.A62]=0;FALSE;[Modulo_11.$B$3])" table:style-name="ce395">
            <text:p>FALSO</text:p>
          </table:table-cell>
          <table:table-cell office:value-type="boolean" office:boolean-value="false" table:formula="of:=[Modulo_12.E57]" table:style-name="ce395">
            <text:p>FALSO</text:p>
          </table:table-cell>
          <table:table-cell office:value-type="boolean" office:boolean-value="false" table:formula="of:=IF([.A62]=0;FALSE;AVERAGE([.J62:.O62]))" table:style-name="ce396">
            <text:p>FALSO</text:p>
          </table:table-cell>
          <table:table-cell table:style-name="ce398"/>
          <table:table-cell office:value-type="boolean" office:boolean-value="false" table:formula="of:=IF([.A62]=0;FALSE;[.P62]-[.H62])" table:style-name="ce393">
            <text:p>FALSO</text:p>
          </table:table-cell>
          <table:table-cell table:number-columns-repeated="16366"/>
        </table:table-row>
        <table:table-row table:style-name="ro18">
          <table:table-cell office:value-type="float" office:value="0" table:formula="of:=[Modulo_1.A58]" table:style-name="ce394">
            <text:p>0</text:p>
          </table:table-cell>
          <table:table-cell office:value-type="boolean" office:boolean-value="false" table:formula="of:=[Modulo_1.G58]" table:style-name="ce395">
            <text:p>FALSO</text:p>
          </table:table-cell>
          <table:table-cell office:value-type="boolean" office:boolean-value="false" table:formula="of:=[Modulo_2.E58]" table:style-name="ce395">
            <text:p>FALSO</text:p>
          </table:table-cell>
          <table:table-cell office:value-type="boolean" office:boolean-value="false" table:formula="of:=[Modulo_3.F58]" table:style-name="ce395">
            <text:p>FALSO</text:p>
          </table:table-cell>
          <table:table-cell office:value-type="boolean" office:boolean-value="false" table:formula="of:=IF([.A63]=0;FALSE;[Modulo_4.$D$4])" table:style-name="ce395">
            <text:p>FALSO</text:p>
          </table:table-cell>
          <table:table-cell office:value-type="boolean" office:boolean-value="false" table:formula="of:=[Modulo_5.E58]" table:style-name="ce395">
            <text:p>FALSO</text:p>
          </table:table-cell>
          <table:table-cell office:value-type="boolean" office:boolean-value="false" table:formula="of:=[Modulo_6.C57]" table:style-name="ce395">
            <text:p>FALSO</text:p>
          </table:table-cell>
          <table:table-cell office:value-type="boolean" office:boolean-value="false" table:formula="of:=IF([.A63]=0;FALSE;AVERAGE([.B63:.G63]))" table:style-name="ce396">
            <text:p>FALSO</text:p>
          </table:table-cell>
          <table:table-cell table:style-name="ce397"/>
          <table:table-cell office:value-type="boolean" office:boolean-value="false" table:formula="of:=IF([.A63]=0;FALSE;[Modulo_7.B$6])" table:style-name="ce395">
            <text:p>FALSO</text:p>
          </table:table-cell>
          <table:table-cell office:value-type="boolean" office:boolean-value="false" table:formula="of:=IF([.A63]=0;FALSE;[Modulo_8.$C$3])" table:style-name="ce395">
            <text:p>FALSO</text:p>
          </table:table-cell>
          <table:table-cell office:value-type="boolean" office:boolean-value="false" table:formula="of:=[Modulo_9.H58]" table:style-name="ce395">
            <text:p>FALSO</text:p>
          </table:table-cell>
          <table:table-cell office:value-type="boolean" office:boolean-value="false" table:formula="of:=[Modulo_10.D58]" table:style-name="ce395">
            <text:p>FALSO</text:p>
          </table:table-cell>
          <table:table-cell office:value-type="boolean" office:boolean-value="false" table:formula="of:=IF([.A63]=0;FALSE;[Modulo_11.$B$3])" table:style-name="ce395">
            <text:p>FALSO</text:p>
          </table:table-cell>
          <table:table-cell office:value-type="boolean" office:boolean-value="false" table:formula="of:=[Modulo_12.E58]" table:style-name="ce395">
            <text:p>FALSO</text:p>
          </table:table-cell>
          <table:table-cell office:value-type="boolean" office:boolean-value="false" table:formula="of:=IF([.A63]=0;FALSE;AVERAGE([.J63:.O63]))" table:style-name="ce396">
            <text:p>FALSO</text:p>
          </table:table-cell>
          <table:table-cell table:style-name="ce398"/>
          <table:table-cell office:value-type="boolean" office:boolean-value="false" table:formula="of:=IF([.A63]=0;FALSE;[.P63]-[.H63])" table:style-name="ce393">
            <text:p>FALSO</text:p>
          </table:table-cell>
          <table:table-cell table:number-columns-repeated="16366"/>
        </table:table-row>
        <table:table-row table:style-name="ro18">
          <table:table-cell office:value-type="float" office:value="0" table:formula="of:=[Modulo_1.A59]" table:style-name="ce394">
            <text:p>0</text:p>
          </table:table-cell>
          <table:table-cell office:value-type="boolean" office:boolean-value="false" table:formula="of:=[Modulo_1.G59]" table:style-name="ce395">
            <text:p>FALSO</text:p>
          </table:table-cell>
          <table:table-cell office:value-type="boolean" office:boolean-value="false" table:formula="of:=[Modulo_2.E59]" table:style-name="ce395">
            <text:p>FALSO</text:p>
          </table:table-cell>
          <table:table-cell office:value-type="boolean" office:boolean-value="false" table:formula="of:=[Modulo_3.F59]" table:style-name="ce395">
            <text:p>FALSO</text:p>
          </table:table-cell>
          <table:table-cell office:value-type="boolean" office:boolean-value="false" table:formula="of:=IF([.A64]=0;FALSE;[Modulo_4.$D$4])" table:style-name="ce395">
            <text:p>FALSO</text:p>
          </table:table-cell>
          <table:table-cell office:value-type="boolean" office:boolean-value="false" table:formula="of:=[Modulo_5.E59]" table:style-name="ce395">
            <text:p>FALSO</text:p>
          </table:table-cell>
          <table:table-cell office:value-type="boolean" office:boolean-value="false" table:formula="of:=[Modulo_6.C58]" table:style-name="ce395">
            <text:p>FALSO</text:p>
          </table:table-cell>
          <table:table-cell office:value-type="boolean" office:boolean-value="false" table:formula="of:=IF([.A64]=0;FALSE;AVERAGE([.B64:.G64]))" table:style-name="ce396">
            <text:p>FALSO</text:p>
          </table:table-cell>
          <table:table-cell table:style-name="ce397"/>
          <table:table-cell office:value-type="boolean" office:boolean-value="false" table:formula="of:=IF([.A64]=0;FALSE;[Modulo_7.B$6])" table:style-name="ce395">
            <text:p>FALSO</text:p>
          </table:table-cell>
          <table:table-cell office:value-type="boolean" office:boolean-value="false" table:formula="of:=IF([.A64]=0;FALSE;[Modulo_8.$C$3])" table:style-name="ce395">
            <text:p>FALSO</text:p>
          </table:table-cell>
          <table:table-cell office:value-type="boolean" office:boolean-value="false" table:formula="of:=[Modulo_9.H59]" table:style-name="ce395">
            <text:p>FALSO</text:p>
          </table:table-cell>
          <table:table-cell office:value-type="boolean" office:boolean-value="false" table:formula="of:=[Modulo_10.D59]" table:style-name="ce395">
            <text:p>FALSO</text:p>
          </table:table-cell>
          <table:table-cell office:value-type="boolean" office:boolean-value="false" table:formula="of:=IF([.A64]=0;FALSE;[Modulo_11.$B$3])" table:style-name="ce395">
            <text:p>FALSO</text:p>
          </table:table-cell>
          <table:table-cell office:value-type="boolean" office:boolean-value="false" table:formula="of:=[Modulo_12.E59]" table:style-name="ce395">
            <text:p>FALSO</text:p>
          </table:table-cell>
          <table:table-cell office:value-type="boolean" office:boolean-value="false" table:formula="of:=IF([.A64]=0;FALSE;AVERAGE([.J64:.O64]))" table:style-name="ce396">
            <text:p>FALSO</text:p>
          </table:table-cell>
          <table:table-cell table:style-name="ce398"/>
          <table:table-cell office:value-type="boolean" office:boolean-value="false" table:formula="of:=IF([.A64]=0;FALSE;[.P64]-[.H64])" table:style-name="ce393">
            <text:p>FALSO</text:p>
          </table:table-cell>
          <table:table-cell table:number-columns-repeated="16366"/>
        </table:table-row>
        <table:table-row table:style-name="ro18">
          <table:table-cell office:value-type="float" office:value="0" table:formula="of:=[Modulo_1.A60]" table:style-name="ce394">
            <text:p>0</text:p>
          </table:table-cell>
          <table:table-cell office:value-type="boolean" office:boolean-value="false" table:formula="of:=[Modulo_1.G60]" table:style-name="ce395">
            <text:p>FALSO</text:p>
          </table:table-cell>
          <table:table-cell office:value-type="boolean" office:boolean-value="false" table:formula="of:=[Modulo_2.E60]" table:style-name="ce395">
            <text:p>FALSO</text:p>
          </table:table-cell>
          <table:table-cell office:value-type="boolean" office:boolean-value="false" table:formula="of:=[Modulo_3.F60]" table:style-name="ce395">
            <text:p>FALSO</text:p>
          </table:table-cell>
          <table:table-cell office:value-type="boolean" office:boolean-value="false" table:formula="of:=IF([.A65]=0;FALSE;[Modulo_4.$D$4])" table:style-name="ce395">
            <text:p>FALSO</text:p>
          </table:table-cell>
          <table:table-cell office:value-type="boolean" office:boolean-value="false" table:formula="of:=[Modulo_5.E60]" table:style-name="ce395">
            <text:p>FALSO</text:p>
          </table:table-cell>
          <table:table-cell office:value-type="boolean" office:boolean-value="false" table:formula="of:=[Modulo_6.C59]" table:style-name="ce395">
            <text:p>FALSO</text:p>
          </table:table-cell>
          <table:table-cell office:value-type="boolean" office:boolean-value="false" table:formula="of:=IF([.A65]=0;FALSE;AVERAGE([.B65:.G65]))" table:style-name="ce396">
            <text:p>FALSO</text:p>
          </table:table-cell>
          <table:table-cell table:style-name="ce397"/>
          <table:table-cell office:value-type="boolean" office:boolean-value="false" table:formula="of:=IF([.A65]=0;FALSE;[Modulo_7.B$6])" table:style-name="ce395">
            <text:p>FALSO</text:p>
          </table:table-cell>
          <table:table-cell office:value-type="boolean" office:boolean-value="false" table:formula="of:=IF([.A65]=0;FALSE;[Modulo_8.$C$3])" table:style-name="ce395">
            <text:p>FALSO</text:p>
          </table:table-cell>
          <table:table-cell office:value-type="boolean" office:boolean-value="false" table:formula="of:=[Modulo_9.H60]" table:style-name="ce395">
            <text:p>FALSO</text:p>
          </table:table-cell>
          <table:table-cell office:value-type="boolean" office:boolean-value="false" table:formula="of:=[Modulo_10.D60]" table:style-name="ce395">
            <text:p>FALSO</text:p>
          </table:table-cell>
          <table:table-cell office:value-type="boolean" office:boolean-value="false" table:formula="of:=IF([.A65]=0;FALSE;[Modulo_11.$B$3])" table:style-name="ce395">
            <text:p>FALSO</text:p>
          </table:table-cell>
          <table:table-cell office:value-type="boolean" office:boolean-value="false" table:formula="of:=[Modulo_12.E60]" table:style-name="ce395">
            <text:p>FALSO</text:p>
          </table:table-cell>
          <table:table-cell office:value-type="boolean" office:boolean-value="false" table:formula="of:=IF([.A65]=0;FALSE;AVERAGE([.J65:.O65]))" table:style-name="ce396">
            <text:p>FALSO</text:p>
          </table:table-cell>
          <table:table-cell table:style-name="ce398"/>
          <table:table-cell office:value-type="boolean" office:boolean-value="false" table:formula="of:=IF([.A65]=0;FALSE;[.P65]-[.H65])" table:style-name="ce393">
            <text:p>FALSO</text:p>
          </table:table-cell>
          <table:table-cell table:number-columns-repeated="16366"/>
        </table:table-row>
        <table:table-row table:style-name="ro18">
          <table:table-cell office:value-type="float" office:value="0" table:formula="of:=[Modulo_1.A61]" table:style-name="ce394">
            <text:p>0</text:p>
          </table:table-cell>
          <table:table-cell office:value-type="boolean" office:boolean-value="false" table:formula="of:=[Modulo_1.G61]" table:style-name="ce395">
            <text:p>FALSO</text:p>
          </table:table-cell>
          <table:table-cell office:value-type="boolean" office:boolean-value="false" table:formula="of:=[Modulo_2.E61]" table:style-name="ce395">
            <text:p>FALSO</text:p>
          </table:table-cell>
          <table:table-cell office:value-type="boolean" office:boolean-value="false" table:formula="of:=[Modulo_3.F61]" table:style-name="ce395">
            <text:p>FALSO</text:p>
          </table:table-cell>
          <table:table-cell office:value-type="boolean" office:boolean-value="false" table:formula="of:=IF([.A66]=0;FALSE;[Modulo_4.$D$4])" table:style-name="ce395">
            <text:p>FALSO</text:p>
          </table:table-cell>
          <table:table-cell office:value-type="boolean" office:boolean-value="false" table:formula="of:=[Modulo_5.E61]" table:style-name="ce395">
            <text:p>FALSO</text:p>
          </table:table-cell>
          <table:table-cell office:value-type="boolean" office:boolean-value="false" table:formula="of:=[Modulo_6.C60]" table:style-name="ce395">
            <text:p>FALSO</text:p>
          </table:table-cell>
          <table:table-cell office:value-type="boolean" office:boolean-value="false" table:formula="of:=IF([.A66]=0;FALSE;AVERAGE([.B66:.G66]))" table:style-name="ce396">
            <text:p>FALSO</text:p>
          </table:table-cell>
          <table:table-cell table:style-name="ce397"/>
          <table:table-cell office:value-type="boolean" office:boolean-value="false" table:formula="of:=IF([.A66]=0;FALSE;[Modulo_7.B$6])" table:style-name="ce395">
            <text:p>FALSO</text:p>
          </table:table-cell>
          <table:table-cell office:value-type="boolean" office:boolean-value="false" table:formula="of:=IF([.A66]=0;FALSE;[Modulo_8.$C$3])" table:style-name="ce395">
            <text:p>FALSO</text:p>
          </table:table-cell>
          <table:table-cell office:value-type="boolean" office:boolean-value="false" table:formula="of:=[Modulo_9.H61]" table:style-name="ce395">
            <text:p>FALSO</text:p>
          </table:table-cell>
          <table:table-cell office:value-type="boolean" office:boolean-value="false" table:formula="of:=[Modulo_10.D61]" table:style-name="ce395">
            <text:p>FALSO</text:p>
          </table:table-cell>
          <table:table-cell office:value-type="boolean" office:boolean-value="false" table:formula="of:=IF([.A66]=0;FALSE;[Modulo_11.$B$3])" table:style-name="ce395">
            <text:p>FALSO</text:p>
          </table:table-cell>
          <table:table-cell office:value-type="boolean" office:boolean-value="false" table:formula="of:=[Modulo_12.E61]" table:style-name="ce395">
            <text:p>FALSO</text:p>
          </table:table-cell>
          <table:table-cell office:value-type="boolean" office:boolean-value="false" table:formula="of:=IF([.A66]=0;FALSE;AVERAGE([.J66:.O66]))" table:style-name="ce396">
            <text:p>FALSO</text:p>
          </table:table-cell>
          <table:table-cell table:style-name="ce398"/>
          <table:table-cell office:value-type="boolean" office:boolean-value="false" table:formula="of:=IF([.A66]=0;FALSE;[.P66]-[.H66])" table:style-name="ce393">
            <text:p>FALSO</text:p>
          </table:table-cell>
          <table:table-cell table:number-columns-repeated="16366"/>
        </table:table-row>
        <table:table-row table:style-name="ro18">
          <table:table-cell office:value-type="float" office:value="0" table:formula="of:=[Modulo_1.A62]" table:style-name="ce394">
            <text:p>0</text:p>
          </table:table-cell>
          <table:table-cell office:value-type="boolean" office:boolean-value="false" table:formula="of:=[Modulo_1.G62]" table:style-name="ce395">
            <text:p>FALSO</text:p>
          </table:table-cell>
          <table:table-cell office:value-type="boolean" office:boolean-value="false" table:formula="of:=[Modulo_2.E62]" table:style-name="ce395">
            <text:p>FALSO</text:p>
          </table:table-cell>
          <table:table-cell office:value-type="boolean" office:boolean-value="false" table:formula="of:=[Modulo_3.F62]" table:style-name="ce395">
            <text:p>FALSO</text:p>
          </table:table-cell>
          <table:table-cell office:value-type="boolean" office:boolean-value="false" table:formula="of:=IF([.A67]=0;FALSE;[Modulo_4.$D$4])" table:style-name="ce395">
            <text:p>FALSO</text:p>
          </table:table-cell>
          <table:table-cell office:value-type="boolean" office:boolean-value="false" table:formula="of:=[Modulo_5.E62]" table:style-name="ce395">
            <text:p>FALSO</text:p>
          </table:table-cell>
          <table:table-cell office:value-type="boolean" office:boolean-value="false" table:formula="of:=[Modulo_6.C61]" table:style-name="ce395">
            <text:p>FALSO</text:p>
          </table:table-cell>
          <table:table-cell office:value-type="boolean" office:boolean-value="false" table:formula="of:=IF([.A67]=0;FALSE;AVERAGE([.B67:.G67]))" table:style-name="ce396">
            <text:p>FALSO</text:p>
          </table:table-cell>
          <table:table-cell table:style-name="ce397"/>
          <table:table-cell office:value-type="boolean" office:boolean-value="false" table:formula="of:=IF([.A67]=0;FALSE;[Modulo_7.B$6])" table:style-name="ce395">
            <text:p>FALSO</text:p>
          </table:table-cell>
          <table:table-cell office:value-type="boolean" office:boolean-value="false" table:formula="of:=IF([.A67]=0;FALSE;[Modulo_8.$C$3])" table:style-name="ce395">
            <text:p>FALSO</text:p>
          </table:table-cell>
          <table:table-cell office:value-type="boolean" office:boolean-value="false" table:formula="of:=[Modulo_9.H62]" table:style-name="ce395">
            <text:p>FALSO</text:p>
          </table:table-cell>
          <table:table-cell office:value-type="boolean" office:boolean-value="false" table:formula="of:=[Modulo_10.D62]" table:style-name="ce395">
            <text:p>FALSO</text:p>
          </table:table-cell>
          <table:table-cell office:value-type="boolean" office:boolean-value="false" table:formula="of:=IF([.A67]=0;FALSE;[Modulo_11.$B$3])" table:style-name="ce395">
            <text:p>FALSO</text:p>
          </table:table-cell>
          <table:table-cell office:value-type="boolean" office:boolean-value="false" table:formula="of:=[Modulo_12.E62]" table:style-name="ce395">
            <text:p>FALSO</text:p>
          </table:table-cell>
          <table:table-cell office:value-type="boolean" office:boolean-value="false" table:formula="of:=IF([.A67]=0;FALSE;AVERAGE([.J67:.O67]))" table:style-name="ce396">
            <text:p>FALSO</text:p>
          </table:table-cell>
          <table:table-cell table:style-name="ce398"/>
          <table:table-cell office:value-type="boolean" office:boolean-value="false" table:formula="of:=IF([.A67]=0;FALSE;[.P67]-[.H67])" table:style-name="ce393">
            <text:p>FALSO</text:p>
          </table:table-cell>
          <table:table-cell table:number-columns-repeated="16366"/>
        </table:table-row>
        <table:table-row table:style-name="ro18">
          <table:table-cell office:value-type="float" office:value="0" table:formula="of:=[Modulo_1.A63]" table:style-name="ce394">
            <text:p>0</text:p>
          </table:table-cell>
          <table:table-cell office:value-type="boolean" office:boolean-value="false" table:formula="of:=[Modulo_1.G63]" table:style-name="ce395">
            <text:p>FALSO</text:p>
          </table:table-cell>
          <table:table-cell office:value-type="boolean" office:boolean-value="false" table:formula="of:=[Modulo_2.E63]" table:style-name="ce395">
            <text:p>FALSO</text:p>
          </table:table-cell>
          <table:table-cell office:value-type="boolean" office:boolean-value="false" table:formula="of:=[Modulo_3.F63]" table:style-name="ce395">
            <text:p>FALSO</text:p>
          </table:table-cell>
          <table:table-cell office:value-type="boolean" office:boolean-value="false" table:formula="of:=IF([.A68]=0;FALSE;[Modulo_4.$D$4])" table:style-name="ce395">
            <text:p>FALSO</text:p>
          </table:table-cell>
          <table:table-cell office:value-type="boolean" office:boolean-value="false" table:formula="of:=[Modulo_5.E63]" table:style-name="ce395">
            <text:p>FALSO</text:p>
          </table:table-cell>
          <table:table-cell office:value-type="boolean" office:boolean-value="false" table:formula="of:=[Modulo_6.C62]" table:style-name="ce395">
            <text:p>FALSO</text:p>
          </table:table-cell>
          <table:table-cell office:value-type="boolean" office:boolean-value="false" table:formula="of:=IF([.A68]=0;FALSE;AVERAGE([.B68:.G68]))" table:style-name="ce396">
            <text:p>FALSO</text:p>
          </table:table-cell>
          <table:table-cell table:style-name="ce397"/>
          <table:table-cell office:value-type="boolean" office:boolean-value="false" table:formula="of:=IF([.A68]=0;FALSE;[Modulo_7.B$6])" table:style-name="ce395">
            <text:p>FALSO</text:p>
          </table:table-cell>
          <table:table-cell office:value-type="boolean" office:boolean-value="false" table:formula="of:=IF([.A68]=0;FALSE;[Modulo_8.$C$3])" table:style-name="ce395">
            <text:p>FALSO</text:p>
          </table:table-cell>
          <table:table-cell office:value-type="boolean" office:boolean-value="false" table:formula="of:=[Modulo_9.H63]" table:style-name="ce395">
            <text:p>FALSO</text:p>
          </table:table-cell>
          <table:table-cell office:value-type="boolean" office:boolean-value="false" table:formula="of:=[Modulo_10.D63]" table:style-name="ce395">
            <text:p>FALSO</text:p>
          </table:table-cell>
          <table:table-cell office:value-type="boolean" office:boolean-value="false" table:formula="of:=IF([.A68]=0;FALSE;[Modulo_11.$B$3])" table:style-name="ce395">
            <text:p>FALSO</text:p>
          </table:table-cell>
          <table:table-cell office:value-type="boolean" office:boolean-value="false" table:formula="of:=[Modulo_12.E63]" table:style-name="ce395">
            <text:p>FALSO</text:p>
          </table:table-cell>
          <table:table-cell office:value-type="boolean" office:boolean-value="false" table:formula="of:=IF([.A68]=0;FALSE;AVERAGE([.J68:.O68]))" table:style-name="ce396">
            <text:p>FALSO</text:p>
          </table:table-cell>
          <table:table-cell table:style-name="ce398"/>
          <table:table-cell office:value-type="boolean" office:boolean-value="false" table:formula="of:=IF([.A68]=0;FALSE;[.P68]-[.H68])" table:style-name="ce393">
            <text:p>FALSO</text:p>
          </table:table-cell>
          <table:table-cell table:number-columns-repeated="16366"/>
        </table:table-row>
        <table:table-row table:style-name="ro18">
          <table:table-cell office:value-type="float" office:value="0" table:formula="of:=[Modulo_1.A64]" table:style-name="ce394">
            <text:p>0</text:p>
          </table:table-cell>
          <table:table-cell office:value-type="boolean" office:boolean-value="false" table:formula="of:=[Modulo_1.G64]" table:style-name="ce395">
            <text:p>FALSO</text:p>
          </table:table-cell>
          <table:table-cell office:value-type="boolean" office:boolean-value="false" table:formula="of:=[Modulo_2.E64]" table:style-name="ce395">
            <text:p>FALSO</text:p>
          </table:table-cell>
          <table:table-cell office:value-type="boolean" office:boolean-value="false" table:formula="of:=[Modulo_3.F64]" table:style-name="ce395">
            <text:p>FALSO</text:p>
          </table:table-cell>
          <table:table-cell office:value-type="boolean" office:boolean-value="false" table:formula="of:=IF([.A69]=0;FALSE;[Modulo_4.$D$4])" table:style-name="ce395">
            <text:p>FALSO</text:p>
          </table:table-cell>
          <table:table-cell office:value-type="boolean" office:boolean-value="false" table:formula="of:=[Modulo_5.E64]" table:style-name="ce395">
            <text:p>FALSO</text:p>
          </table:table-cell>
          <table:table-cell office:value-type="boolean" office:boolean-value="false" table:formula="of:=[Modulo_6.C63]" table:style-name="ce395">
            <text:p>FALSO</text:p>
          </table:table-cell>
          <table:table-cell office:value-type="boolean" office:boolean-value="false" table:formula="of:=IF([.A69]=0;FALSE;AVERAGE([.B69:.G69]))" table:style-name="ce396">
            <text:p>FALSO</text:p>
          </table:table-cell>
          <table:table-cell table:style-name="ce397"/>
          <table:table-cell office:value-type="boolean" office:boolean-value="false" table:formula="of:=IF([.A69]=0;FALSE;[Modulo_7.B$6])" table:style-name="ce395">
            <text:p>FALSO</text:p>
          </table:table-cell>
          <table:table-cell office:value-type="boolean" office:boolean-value="false" table:formula="of:=IF([.A69]=0;FALSE;[Modulo_8.$C$3])" table:style-name="ce395">
            <text:p>FALSO</text:p>
          </table:table-cell>
          <table:table-cell office:value-type="boolean" office:boolean-value="false" table:formula="of:=[Modulo_9.H64]" table:style-name="ce395">
            <text:p>FALSO</text:p>
          </table:table-cell>
          <table:table-cell office:value-type="boolean" office:boolean-value="false" table:formula="of:=[Modulo_10.D64]" table:style-name="ce395">
            <text:p>FALSO</text:p>
          </table:table-cell>
          <table:table-cell office:value-type="boolean" office:boolean-value="false" table:formula="of:=IF([.A69]=0;FALSE;[Modulo_11.$B$3])" table:style-name="ce395">
            <text:p>FALSO</text:p>
          </table:table-cell>
          <table:table-cell office:value-type="boolean" office:boolean-value="false" table:formula="of:=[Modulo_12.E64]" table:style-name="ce395">
            <text:p>FALSO</text:p>
          </table:table-cell>
          <table:table-cell office:value-type="boolean" office:boolean-value="false" table:formula="of:=IF([.A69]=0;FALSE;AVERAGE([.J69:.O69]))" table:style-name="ce396">
            <text:p>FALSO</text:p>
          </table:table-cell>
          <table:table-cell table:style-name="ce398"/>
          <table:table-cell office:value-type="boolean" office:boolean-value="false" table:formula="of:=IF([.A69]=0;FALSE;[.P69]-[.H69])" table:style-name="ce393">
            <text:p>FALSO</text:p>
          </table:table-cell>
          <table:table-cell table:number-columns-repeated="16366"/>
        </table:table-row>
        <table:table-row table:style-name="ro18">
          <table:table-cell office:value-type="float" office:value="0" table:formula="of:=[Modulo_1.A65]" table:style-name="ce394">
            <text:p>0</text:p>
          </table:table-cell>
          <table:table-cell office:value-type="boolean" office:boolean-value="false" table:formula="of:=[Modulo_1.G65]" table:style-name="ce395">
            <text:p>FALSO</text:p>
          </table:table-cell>
          <table:table-cell office:value-type="boolean" office:boolean-value="false" table:formula="of:=[Modulo_2.E65]" table:style-name="ce395">
            <text:p>FALSO</text:p>
          </table:table-cell>
          <table:table-cell office:value-type="boolean" office:boolean-value="false" table:formula="of:=[Modulo_3.F65]" table:style-name="ce395">
            <text:p>FALSO</text:p>
          </table:table-cell>
          <table:table-cell office:value-type="boolean" office:boolean-value="false" table:formula="of:=IF([.A70]=0;FALSE;[Modulo_4.$D$4])" table:style-name="ce395">
            <text:p>FALSO</text:p>
          </table:table-cell>
          <table:table-cell office:value-type="boolean" office:boolean-value="false" table:formula="of:=[Modulo_5.E65]" table:style-name="ce395">
            <text:p>FALSO</text:p>
          </table:table-cell>
          <table:table-cell office:value-type="boolean" office:boolean-value="false" table:formula="of:=[Modulo_6.C64]" table:style-name="ce395">
            <text:p>FALSO</text:p>
          </table:table-cell>
          <table:table-cell office:value-type="boolean" office:boolean-value="false" table:formula="of:=IF([.A70]=0;FALSE;AVERAGE([.B70:.G70]))" table:style-name="ce396">
            <text:p>FALSO</text:p>
          </table:table-cell>
          <table:table-cell table:style-name="ce397"/>
          <table:table-cell office:value-type="boolean" office:boolean-value="false" table:formula="of:=IF([.A70]=0;FALSE;[Modulo_7.B$6])" table:style-name="ce395">
            <text:p>FALSO</text:p>
          </table:table-cell>
          <table:table-cell office:value-type="boolean" office:boolean-value="false" table:formula="of:=IF([.A70]=0;FALSE;[Modulo_8.$C$3])" table:style-name="ce395">
            <text:p>FALSO</text:p>
          </table:table-cell>
          <table:table-cell office:value-type="boolean" office:boolean-value="false" table:formula="of:=[Modulo_9.H65]" table:style-name="ce395">
            <text:p>FALSO</text:p>
          </table:table-cell>
          <table:table-cell office:value-type="boolean" office:boolean-value="false" table:formula="of:=[Modulo_10.D65]" table:style-name="ce395">
            <text:p>FALSO</text:p>
          </table:table-cell>
          <table:table-cell office:value-type="boolean" office:boolean-value="false" table:formula="of:=IF([.A70]=0;FALSE;[Modulo_11.$B$3])" table:style-name="ce395">
            <text:p>FALSO</text:p>
          </table:table-cell>
          <table:table-cell office:value-type="boolean" office:boolean-value="false" table:formula="of:=[Modulo_12.E65]" table:style-name="ce395">
            <text:p>FALSO</text:p>
          </table:table-cell>
          <table:table-cell office:value-type="boolean" office:boolean-value="false" table:formula="of:=IF([.A70]=0;FALSE;AVERAGE([.J70:.O70]))" table:style-name="ce396">
            <text:p>FALSO</text:p>
          </table:table-cell>
          <table:table-cell table:style-name="ce398"/>
          <table:table-cell office:value-type="boolean" office:boolean-value="false" table:formula="of:=IF([.A70]=0;FALSE;[.P70]-[.H70])" table:style-name="ce393">
            <text:p>FALSO</text:p>
          </table:table-cell>
          <table:table-cell table:number-columns-repeated="16366" table:style-name="ce399"/>
        </table:table-row>
        <table:table-row table:style-name="ro18">
          <table:table-cell office:value-type="float" office:value="0" table:formula="of:=[Modulo_1.A66]" table:style-name="ce394">
            <text:p>0</text:p>
          </table:table-cell>
          <table:table-cell office:value-type="boolean" office:boolean-value="false" table:formula="of:=[Modulo_1.G66]" table:style-name="ce395">
            <text:p>FALSO</text:p>
          </table:table-cell>
          <table:table-cell office:value-type="boolean" office:boolean-value="false" table:formula="of:=[Modulo_2.E66]" table:style-name="ce395">
            <text:p>FALSO</text:p>
          </table:table-cell>
          <table:table-cell office:value-type="boolean" office:boolean-value="false" table:formula="of:=[Modulo_3.F66]" table:style-name="ce395">
            <text:p>FALSO</text:p>
          </table:table-cell>
          <table:table-cell office:value-type="boolean" office:boolean-value="false" table:formula="of:=IF([.A71]=0;FALSE;[Modulo_4.$D$4])" table:style-name="ce395">
            <text:p>FALSO</text:p>
          </table:table-cell>
          <table:table-cell office:value-type="boolean" office:boolean-value="false" table:formula="of:=[Modulo_5.E66]" table:style-name="ce395">
            <text:p>FALSO</text:p>
          </table:table-cell>
          <table:table-cell office:value-type="boolean" office:boolean-value="false" table:formula="of:=[Modulo_6.C65]" table:style-name="ce395">
            <text:p>FALSO</text:p>
          </table:table-cell>
          <table:table-cell office:value-type="boolean" office:boolean-value="false" table:formula="of:=IF([.A71]=0;FALSE;AVERAGE([.B71:.G71]))" table:style-name="ce396">
            <text:p>FALSO</text:p>
          </table:table-cell>
          <table:table-cell table:style-name="ce397"/>
          <table:table-cell office:value-type="boolean" office:boolean-value="false" table:formula="of:=IF([.A71]=0;FALSE;[Modulo_7.B$6])" table:style-name="ce395">
            <text:p>FALSO</text:p>
          </table:table-cell>
          <table:table-cell office:value-type="boolean" office:boolean-value="false" table:formula="of:=IF([.A71]=0;FALSE;[Modulo_8.$C$3])" table:style-name="ce395">
            <text:p>FALSO</text:p>
          </table:table-cell>
          <table:table-cell office:value-type="boolean" office:boolean-value="false" table:formula="of:=[Modulo_9.H66]" table:style-name="ce395">
            <text:p>FALSO</text:p>
          </table:table-cell>
          <table:table-cell office:value-type="boolean" office:boolean-value="false" table:formula="of:=[Modulo_10.D66]" table:style-name="ce395">
            <text:p>FALSO</text:p>
          </table:table-cell>
          <table:table-cell office:value-type="boolean" office:boolean-value="false" table:formula="of:=IF([.A71]=0;FALSE;[Modulo_11.$B$3])" table:style-name="ce395">
            <text:p>FALSO</text:p>
          </table:table-cell>
          <table:table-cell office:value-type="boolean" office:boolean-value="false" table:formula="of:=[Modulo_12.E66]" table:style-name="ce395">
            <text:p>FALSO</text:p>
          </table:table-cell>
          <table:table-cell office:value-type="boolean" office:boolean-value="false" table:formula="of:=IF([.A71]=0;FALSE;AVERAGE([.J71:.O71]))" table:style-name="ce396">
            <text:p>FALSO</text:p>
          </table:table-cell>
          <table:table-cell table:style-name="ce398"/>
          <table:table-cell office:value-type="boolean" office:boolean-value="false" table:formula="of:=IF([.A71]=0;FALSE;[.P71]-[.H71])" table:style-name="ce393">
            <text:p>FALSO</text:p>
          </table:table-cell>
          <table:table-cell table:number-columns-repeated="16366"/>
        </table:table-row>
        <table:table-row table:style-name="ro18">
          <table:table-cell office:value-type="float" office:value="0" table:formula="of:=[Modulo_1.A67]" table:style-name="ce394">
            <text:p>0</text:p>
          </table:table-cell>
          <table:table-cell office:value-type="boolean" office:boolean-value="false" table:formula="of:=[Modulo_1.G67]" table:style-name="ce395">
            <text:p>FALSO</text:p>
          </table:table-cell>
          <table:table-cell office:value-type="boolean" office:boolean-value="false" table:formula="of:=[Modulo_2.E67]" table:style-name="ce395">
            <text:p>FALSO</text:p>
          </table:table-cell>
          <table:table-cell office:value-type="boolean" office:boolean-value="false" table:formula="of:=[Modulo_3.F67]" table:style-name="ce395">
            <text:p>FALSO</text:p>
          </table:table-cell>
          <table:table-cell office:value-type="boolean" office:boolean-value="false" table:formula="of:=IF([.A72]=0;FALSE;[Modulo_4.$D$4])" table:style-name="ce395">
            <text:p>FALSO</text:p>
          </table:table-cell>
          <table:table-cell office:value-type="boolean" office:boolean-value="false" table:formula="of:=[Modulo_5.E67]" table:style-name="ce395">
            <text:p>FALSO</text:p>
          </table:table-cell>
          <table:table-cell office:value-type="boolean" office:boolean-value="false" table:formula="of:=[Modulo_6.C66]" table:style-name="ce395">
            <text:p>FALSO</text:p>
          </table:table-cell>
          <table:table-cell office:value-type="boolean" office:boolean-value="false" table:formula="of:=IF([.A72]=0;FALSE;AVERAGE([.B72:.G72]))" table:style-name="ce396">
            <text:p>FALSO</text:p>
          </table:table-cell>
          <table:table-cell table:style-name="ce397"/>
          <table:table-cell office:value-type="boolean" office:boolean-value="false" table:formula="of:=IF([.A72]=0;FALSE;[Modulo_7.B$6])" table:style-name="ce395">
            <text:p>FALSO</text:p>
          </table:table-cell>
          <table:table-cell office:value-type="boolean" office:boolean-value="false" table:formula="of:=IF([.A72]=0;FALSE;[Modulo_8.$C$3])" table:style-name="ce395">
            <text:p>FALSO</text:p>
          </table:table-cell>
          <table:table-cell office:value-type="boolean" office:boolean-value="false" table:formula="of:=[Modulo_9.H67]" table:style-name="ce395">
            <text:p>FALSO</text:p>
          </table:table-cell>
          <table:table-cell office:value-type="boolean" office:boolean-value="false" table:formula="of:=[Modulo_10.D67]" table:style-name="ce395">
            <text:p>FALSO</text:p>
          </table:table-cell>
          <table:table-cell office:value-type="boolean" office:boolean-value="false" table:formula="of:=IF([.A72]=0;FALSE;[Modulo_11.$B$3])" table:style-name="ce395">
            <text:p>FALSO</text:p>
          </table:table-cell>
          <table:table-cell office:value-type="boolean" office:boolean-value="false" table:formula="of:=[Modulo_12.E67]" table:style-name="ce395">
            <text:p>FALSO</text:p>
          </table:table-cell>
          <table:table-cell office:value-type="boolean" office:boolean-value="false" table:formula="of:=IF([.A72]=0;FALSE;AVERAGE([.J72:.O72]))" table:style-name="ce396">
            <text:p>FALSO</text:p>
          </table:table-cell>
          <table:table-cell table:style-name="ce398"/>
          <table:table-cell office:value-type="boolean" office:boolean-value="false" table:formula="of:=IF([.A72]=0;FALSE;[.P72]-[.H72])" table:style-name="ce393">
            <text:p>FALSO</text:p>
          </table:table-cell>
          <table:table-cell table:number-columns-repeated="16366"/>
        </table:table-row>
        <table:table-row table:style-name="ro18">
          <table:table-cell office:value-type="float" office:value="0" table:formula="of:=[Modulo_1.A68]" table:style-name="ce394">
            <text:p>0</text:p>
          </table:table-cell>
          <table:table-cell office:value-type="boolean" office:boolean-value="false" table:formula="of:=[Modulo_1.G68]" table:style-name="ce395">
            <text:p>FALSO</text:p>
          </table:table-cell>
          <table:table-cell office:value-type="boolean" office:boolean-value="false" table:formula="of:=[Modulo_2.E68]" table:style-name="ce395">
            <text:p>FALSO</text:p>
          </table:table-cell>
          <table:table-cell office:value-type="boolean" office:boolean-value="false" table:formula="of:=[Modulo_3.F68]" table:style-name="ce395">
            <text:p>FALSO</text:p>
          </table:table-cell>
          <table:table-cell office:value-type="boolean" office:boolean-value="false" table:formula="of:=IF([.A73]=0;FALSE;[Modulo_4.$D$4])" table:style-name="ce395">
            <text:p>FALSO</text:p>
          </table:table-cell>
          <table:table-cell office:value-type="boolean" office:boolean-value="false" table:formula="of:=[Modulo_5.E68]" table:style-name="ce395">
            <text:p>FALSO</text:p>
          </table:table-cell>
          <table:table-cell office:value-type="boolean" office:boolean-value="false" table:formula="of:=[Modulo_6.C67]" table:style-name="ce395">
            <text:p>FALSO</text:p>
          </table:table-cell>
          <table:table-cell office:value-type="boolean" office:boolean-value="false" table:formula="of:=IF([.A73]=0;FALSE;AVERAGE([.B73:.G73]))" table:style-name="ce396">
            <text:p>FALSO</text:p>
          </table:table-cell>
          <table:table-cell table:style-name="ce397"/>
          <table:table-cell office:value-type="boolean" office:boolean-value="false" table:formula="of:=IF([.A73]=0;FALSE;[Modulo_7.B$6])" table:style-name="ce395">
            <text:p>FALSO</text:p>
          </table:table-cell>
          <table:table-cell office:value-type="boolean" office:boolean-value="false" table:formula="of:=IF([.A73]=0;FALSE;[Modulo_8.$C$3])" table:style-name="ce395">
            <text:p>FALSO</text:p>
          </table:table-cell>
          <table:table-cell office:value-type="boolean" office:boolean-value="false" table:formula="of:=[Modulo_9.H68]" table:style-name="ce395">
            <text:p>FALSO</text:p>
          </table:table-cell>
          <table:table-cell office:value-type="boolean" office:boolean-value="false" table:formula="of:=[Modulo_10.D68]" table:style-name="ce395">
            <text:p>FALSO</text:p>
          </table:table-cell>
          <table:table-cell office:value-type="boolean" office:boolean-value="false" table:formula="of:=IF([.A73]=0;FALSE;[Modulo_11.$B$3])" table:style-name="ce395">
            <text:p>FALSO</text:p>
          </table:table-cell>
          <table:table-cell office:value-type="boolean" office:boolean-value="false" table:formula="of:=[Modulo_12.E68]" table:style-name="ce395">
            <text:p>FALSO</text:p>
          </table:table-cell>
          <table:table-cell office:value-type="boolean" office:boolean-value="false" table:formula="of:=IF([.A73]=0;FALSE;AVERAGE([.J73:.O73]))" table:style-name="ce396">
            <text:p>FALSO</text:p>
          </table:table-cell>
          <table:table-cell table:style-name="ce398"/>
          <table:table-cell office:value-type="boolean" office:boolean-value="false" table:formula="of:=IF([.A73]=0;FALSE;[.P73]-[.H73])" table:style-name="ce393">
            <text:p>FALSO</text:p>
          </table:table-cell>
          <table:table-cell table:number-columns-repeated="16366"/>
        </table:table-row>
        <table:table-row table:style-name="ro18">
          <table:table-cell office:value-type="float" office:value="0" table:formula="of:=[Modulo_1.A69]" table:style-name="ce394">
            <text:p>0</text:p>
          </table:table-cell>
          <table:table-cell office:value-type="boolean" office:boolean-value="false" table:formula="of:=[Modulo_1.G69]" table:style-name="ce395">
            <text:p>FALSO</text:p>
          </table:table-cell>
          <table:table-cell office:value-type="boolean" office:boolean-value="false" table:formula="of:=[Modulo_2.E69]" table:style-name="ce395">
            <text:p>FALSO</text:p>
          </table:table-cell>
          <table:table-cell office:value-type="boolean" office:boolean-value="false" table:formula="of:=[Modulo_3.F69]" table:style-name="ce395">
            <text:p>FALSO</text:p>
          </table:table-cell>
          <table:table-cell office:value-type="boolean" office:boolean-value="false" table:formula="of:=IF([.A74]=0;FALSE;[Modulo_4.$D$4])" table:style-name="ce395">
            <text:p>FALSO</text:p>
          </table:table-cell>
          <table:table-cell office:value-type="boolean" office:boolean-value="false" table:formula="of:=[Modulo_5.E69]" table:style-name="ce395">
            <text:p>FALSO</text:p>
          </table:table-cell>
          <table:table-cell office:value-type="boolean" office:boolean-value="false" table:formula="of:=[Modulo_6.C68]" table:style-name="ce395">
            <text:p>FALSO</text:p>
          </table:table-cell>
          <table:table-cell office:value-type="boolean" office:boolean-value="false" table:formula="of:=IF([.A74]=0;FALSE;AVERAGE([.B74:.G74]))" table:style-name="ce396">
            <text:p>FALSO</text:p>
          </table:table-cell>
          <table:table-cell table:style-name="ce397"/>
          <table:table-cell office:value-type="boolean" office:boolean-value="false" table:formula="of:=IF([.A74]=0;FALSE;[Modulo_7.B$6])" table:style-name="ce395">
            <text:p>FALSO</text:p>
          </table:table-cell>
          <table:table-cell office:value-type="boolean" office:boolean-value="false" table:formula="of:=IF([.A74]=0;FALSE;[Modulo_8.$C$3])" table:style-name="ce395">
            <text:p>FALSO</text:p>
          </table:table-cell>
          <table:table-cell office:value-type="boolean" office:boolean-value="false" table:formula="of:=[Modulo_9.H69]" table:style-name="ce395">
            <text:p>FALSO</text:p>
          </table:table-cell>
          <table:table-cell office:value-type="boolean" office:boolean-value="false" table:formula="of:=[Modulo_10.D69]" table:style-name="ce395">
            <text:p>FALSO</text:p>
          </table:table-cell>
          <table:table-cell office:value-type="boolean" office:boolean-value="false" table:formula="of:=IF([.A74]=0;FALSE;[Modulo_11.$B$3])" table:style-name="ce395">
            <text:p>FALSO</text:p>
          </table:table-cell>
          <table:table-cell office:value-type="boolean" office:boolean-value="false" table:formula="of:=[Modulo_12.E69]" table:style-name="ce395">
            <text:p>FALSO</text:p>
          </table:table-cell>
          <table:table-cell office:value-type="boolean" office:boolean-value="false" table:formula="of:=IF([.A74]=0;FALSE;AVERAGE([.J74:.O74]))" table:style-name="ce396">
            <text:p>FALSO</text:p>
          </table:table-cell>
          <table:table-cell table:style-name="ce398"/>
          <table:table-cell office:value-type="boolean" office:boolean-value="false" table:formula="of:=IF([.A74]=0;FALSE;[.P74]-[.H74])" table:style-name="ce393">
            <text:p>FALSO</text:p>
          </table:table-cell>
          <table:table-cell table:number-columns-repeated="16366"/>
        </table:table-row>
        <table:table-row table:style-name="ro18">
          <table:table-cell office:value-type="float" office:value="0" table:formula="of:=[Modulo_1.A70]" table:style-name="ce394">
            <text:p>0</text:p>
          </table:table-cell>
          <table:table-cell office:value-type="boolean" office:boolean-value="false" table:formula="of:=[Modulo_1.G70]" table:style-name="ce395">
            <text:p>FALSO</text:p>
          </table:table-cell>
          <table:table-cell office:value-type="boolean" office:boolean-value="false" table:formula="of:=[Modulo_2.E70]" table:style-name="ce395">
            <text:p>FALSO</text:p>
          </table:table-cell>
          <table:table-cell office:value-type="boolean" office:boolean-value="false" table:formula="of:=[Modulo_3.F70]" table:style-name="ce395">
            <text:p>FALSO</text:p>
          </table:table-cell>
          <table:table-cell office:value-type="boolean" office:boolean-value="false" table:formula="of:=IF([.A75]=0;FALSE;[Modulo_4.$D$4])" table:style-name="ce395">
            <text:p>FALSO</text:p>
          </table:table-cell>
          <table:table-cell office:value-type="boolean" office:boolean-value="false" table:formula="of:=[Modulo_5.E70]" table:style-name="ce395">
            <text:p>FALSO</text:p>
          </table:table-cell>
          <table:table-cell office:value-type="boolean" office:boolean-value="false" table:formula="of:=[Modulo_6.C69]" table:style-name="ce395">
            <text:p>FALSO</text:p>
          </table:table-cell>
          <table:table-cell office:value-type="boolean" office:boolean-value="false" table:formula="of:=IF([.A75]=0;FALSE;AVERAGE([.B75:.G75]))" table:style-name="ce396">
            <text:p>FALSO</text:p>
          </table:table-cell>
          <table:table-cell table:style-name="ce397"/>
          <table:table-cell office:value-type="boolean" office:boolean-value="false" table:formula="of:=IF([.A75]=0;FALSE;[Modulo_7.B$6])" table:style-name="ce395">
            <text:p>FALSO</text:p>
          </table:table-cell>
          <table:table-cell office:value-type="boolean" office:boolean-value="false" table:formula="of:=IF([.A75]=0;FALSE;[Modulo_8.$C$3])" table:style-name="ce395">
            <text:p>FALSO</text:p>
          </table:table-cell>
          <table:table-cell office:value-type="boolean" office:boolean-value="false" table:formula="of:=[Modulo_9.H70]" table:style-name="ce395">
            <text:p>FALSO</text:p>
          </table:table-cell>
          <table:table-cell office:value-type="boolean" office:boolean-value="false" table:formula="of:=[Modulo_10.D70]" table:style-name="ce395">
            <text:p>FALSO</text:p>
          </table:table-cell>
          <table:table-cell office:value-type="boolean" office:boolean-value="false" table:formula="of:=IF([.A75]=0;FALSE;[Modulo_11.$B$3])" table:style-name="ce395">
            <text:p>FALSO</text:p>
          </table:table-cell>
          <table:table-cell office:value-type="boolean" office:boolean-value="false" table:formula="of:=[Modulo_12.E70]" table:style-name="ce395">
            <text:p>FALSO</text:p>
          </table:table-cell>
          <table:table-cell office:value-type="boolean" office:boolean-value="false" table:formula="of:=IF([.A75]=0;FALSE;AVERAGE([.J75:.O75]))" table:style-name="ce396">
            <text:p>FALSO</text:p>
          </table:table-cell>
          <table:table-cell table:style-name="ce398"/>
          <table:table-cell office:value-type="boolean" office:boolean-value="false" table:formula="of:=IF([.A75]=0;FALSE;[.P75]-[.H75])" table:style-name="ce393">
            <text:p>FALSO</text:p>
          </table:table-cell>
          <table:table-cell table:number-columns-repeated="16366"/>
        </table:table-row>
        <table:table-row table:style-name="ro18">
          <table:table-cell office:value-type="float" office:value="0" table:formula="of:=[Modulo_1.A71]" table:style-name="ce394">
            <text:p>0</text:p>
          </table:table-cell>
          <table:table-cell office:value-type="boolean" office:boolean-value="false" table:formula="of:=[Modulo_1.G71]" table:style-name="ce395">
            <text:p>FALSO</text:p>
          </table:table-cell>
          <table:table-cell office:value-type="boolean" office:boolean-value="false" table:formula="of:=[Modulo_2.E71]" table:style-name="ce395">
            <text:p>FALSO</text:p>
          </table:table-cell>
          <table:table-cell office:value-type="boolean" office:boolean-value="false" table:formula="of:=[Modulo_3.F71]" table:style-name="ce395">
            <text:p>FALSO</text:p>
          </table:table-cell>
          <table:table-cell office:value-type="boolean" office:boolean-value="false" table:formula="of:=IF([.A76]=0;FALSE;[Modulo_4.$D$4])" table:style-name="ce395">
            <text:p>FALSO</text:p>
          </table:table-cell>
          <table:table-cell office:value-type="boolean" office:boolean-value="false" table:formula="of:=[Modulo_5.E71]" table:style-name="ce395">
            <text:p>FALSO</text:p>
          </table:table-cell>
          <table:table-cell office:value-type="boolean" office:boolean-value="false" table:formula="of:=[Modulo_6.C70]" table:style-name="ce395">
            <text:p>FALSO</text:p>
          </table:table-cell>
          <table:table-cell office:value-type="boolean" office:boolean-value="false" table:formula="of:=IF([.A76]=0;FALSE;AVERAGE([.B76:.G76]))" table:style-name="ce396">
            <text:p>FALSO</text:p>
          </table:table-cell>
          <table:table-cell table:style-name="ce397"/>
          <table:table-cell office:value-type="boolean" office:boolean-value="false" table:formula="of:=IF([.A76]=0;FALSE;[Modulo_7.B$6])" table:style-name="ce395">
            <text:p>FALSO</text:p>
          </table:table-cell>
          <table:table-cell office:value-type="boolean" office:boolean-value="false" table:formula="of:=IF([.A76]=0;FALSE;[Modulo_8.$C$3])" table:style-name="ce395">
            <text:p>FALSO</text:p>
          </table:table-cell>
          <table:table-cell office:value-type="boolean" office:boolean-value="false" table:formula="of:=[Modulo_9.H71]" table:style-name="ce395">
            <text:p>FALSO</text:p>
          </table:table-cell>
          <table:table-cell office:value-type="boolean" office:boolean-value="false" table:formula="of:=[Modulo_10.D71]" table:style-name="ce395">
            <text:p>FALSO</text:p>
          </table:table-cell>
          <table:table-cell office:value-type="boolean" office:boolean-value="false" table:formula="of:=IF([.A76]=0;FALSE;[Modulo_11.$B$3])" table:style-name="ce395">
            <text:p>FALSO</text:p>
          </table:table-cell>
          <table:table-cell office:value-type="boolean" office:boolean-value="false" table:formula="of:=[Modulo_12.E71]" table:style-name="ce395">
            <text:p>FALSO</text:p>
          </table:table-cell>
          <table:table-cell office:value-type="boolean" office:boolean-value="false" table:formula="of:=IF([.A76]=0;FALSE;AVERAGE([.J76:.O76]))" table:style-name="ce396">
            <text:p>FALSO</text:p>
          </table:table-cell>
          <table:table-cell table:style-name="ce398"/>
          <table:table-cell office:value-type="boolean" office:boolean-value="false" table:formula="of:=IF([.A76]=0;FALSE;[.P76]-[.H76])" table:style-name="ce393">
            <text:p>FALSO</text:p>
          </table:table-cell>
          <table:table-cell table:number-columns-repeated="16366"/>
        </table:table-row>
        <table:table-row table:style-name="ro18">
          <table:table-cell office:value-type="float" office:value="0" table:formula="of:=[Modulo_1.A72]" table:style-name="ce394">
            <text:p>0</text:p>
          </table:table-cell>
          <table:table-cell office:value-type="boolean" office:boolean-value="false" table:formula="of:=[Modulo_1.G72]" table:style-name="ce395">
            <text:p>FALSO</text:p>
          </table:table-cell>
          <table:table-cell office:value-type="boolean" office:boolean-value="false" table:formula="of:=[Modulo_2.E72]" table:style-name="ce395">
            <text:p>FALSO</text:p>
          </table:table-cell>
          <table:table-cell office:value-type="boolean" office:boolean-value="false" table:formula="of:=[Modulo_3.F72]" table:style-name="ce395">
            <text:p>FALSO</text:p>
          </table:table-cell>
          <table:table-cell office:value-type="boolean" office:boolean-value="false" table:formula="of:=IF([.A77]=0;FALSE;[Modulo_4.$D$4])" table:style-name="ce395">
            <text:p>FALSO</text:p>
          </table:table-cell>
          <table:table-cell office:value-type="boolean" office:boolean-value="false" table:formula="of:=[Modulo_5.E72]" table:style-name="ce395">
            <text:p>FALSO</text:p>
          </table:table-cell>
          <table:table-cell office:value-type="boolean" office:boolean-value="false" table:formula="of:=[Modulo_6.C71]" table:style-name="ce395">
            <text:p>FALSO</text:p>
          </table:table-cell>
          <table:table-cell office:value-type="boolean" office:boolean-value="false" table:formula="of:=IF([.A77]=0;FALSE;AVERAGE([.B77:.G77]))" table:style-name="ce396">
            <text:p>FALSO</text:p>
          </table:table-cell>
          <table:table-cell table:style-name="ce397"/>
          <table:table-cell office:value-type="boolean" office:boolean-value="false" table:formula="of:=IF([.A77]=0;FALSE;[Modulo_7.B$6])" table:style-name="ce395">
            <text:p>FALSO</text:p>
          </table:table-cell>
          <table:table-cell office:value-type="boolean" office:boolean-value="false" table:formula="of:=IF([.A77]=0;FALSE;[Modulo_8.$C$3])" table:style-name="ce395">
            <text:p>FALSO</text:p>
          </table:table-cell>
          <table:table-cell office:value-type="boolean" office:boolean-value="false" table:formula="of:=[Modulo_9.H72]" table:style-name="ce395">
            <text:p>FALSO</text:p>
          </table:table-cell>
          <table:table-cell office:value-type="boolean" office:boolean-value="false" table:formula="of:=[Modulo_10.D72]" table:style-name="ce395">
            <text:p>FALSO</text:p>
          </table:table-cell>
          <table:table-cell office:value-type="boolean" office:boolean-value="false" table:formula="of:=IF([.A77]=0;FALSE;[Modulo_11.$B$3])" table:style-name="ce395">
            <text:p>FALSO</text:p>
          </table:table-cell>
          <table:table-cell office:value-type="boolean" office:boolean-value="false" table:formula="of:=[Modulo_12.E72]" table:style-name="ce395">
            <text:p>FALSO</text:p>
          </table:table-cell>
          <table:table-cell office:value-type="boolean" office:boolean-value="false" table:formula="of:=IF([.A77]=0;FALSE;AVERAGE([.J77:.O77]))" table:style-name="ce396">
            <text:p>FALSO</text:p>
          </table:table-cell>
          <table:table-cell table:style-name="ce398"/>
          <table:table-cell office:value-type="boolean" office:boolean-value="false" table:formula="of:=IF([.A77]=0;FALSE;[.P77]-[.H77])" table:style-name="ce393">
            <text:p>FALSO</text:p>
          </table:table-cell>
          <table:table-cell table:number-columns-repeated="16366"/>
        </table:table-row>
        <table:table-row table:style-name="ro18">
          <table:table-cell office:value-type="float" office:value="0" table:formula="of:=[Modulo_1.A73]" table:style-name="ce394">
            <text:p>0</text:p>
          </table:table-cell>
          <table:table-cell office:value-type="boolean" office:boolean-value="false" table:formula="of:=[Modulo_1.G73]" table:style-name="ce395">
            <text:p>FALSO</text:p>
          </table:table-cell>
          <table:table-cell office:value-type="boolean" office:boolean-value="false" table:formula="of:=[Modulo_2.E73]" table:style-name="ce395">
            <text:p>FALSO</text:p>
          </table:table-cell>
          <table:table-cell office:value-type="boolean" office:boolean-value="false" table:formula="of:=[Modulo_3.F73]" table:style-name="ce395">
            <text:p>FALSO</text:p>
          </table:table-cell>
          <table:table-cell office:value-type="boolean" office:boolean-value="false" table:formula="of:=IF([.A78]=0;FALSE;[Modulo_4.$D$4])" table:style-name="ce395">
            <text:p>FALSO</text:p>
          </table:table-cell>
          <table:table-cell office:value-type="boolean" office:boolean-value="false" table:formula="of:=[Modulo_5.E73]" table:style-name="ce395">
            <text:p>FALSO</text:p>
          </table:table-cell>
          <table:table-cell office:value-type="boolean" office:boolean-value="false" table:formula="of:=[Modulo_6.C72]" table:style-name="ce395">
            <text:p>FALSO</text:p>
          </table:table-cell>
          <table:table-cell office:value-type="boolean" office:boolean-value="false" table:formula="of:=IF([.A78]=0;FALSE;AVERAGE([.B78:.G78]))" table:style-name="ce396">
            <text:p>FALSO</text:p>
          </table:table-cell>
          <table:table-cell table:style-name="ce397"/>
          <table:table-cell office:value-type="boolean" office:boolean-value="false" table:formula="of:=IF([.A78]=0;FALSE;[Modulo_7.B$6])" table:style-name="ce395">
            <text:p>FALSO</text:p>
          </table:table-cell>
          <table:table-cell office:value-type="boolean" office:boolean-value="false" table:formula="of:=IF([.A78]=0;FALSE;[Modulo_8.$C$3])" table:style-name="ce395">
            <text:p>FALSO</text:p>
          </table:table-cell>
          <table:table-cell office:value-type="boolean" office:boolean-value="false" table:formula="of:=[Modulo_9.H73]" table:style-name="ce395">
            <text:p>FALSO</text:p>
          </table:table-cell>
          <table:table-cell office:value-type="boolean" office:boolean-value="false" table:formula="of:=[Modulo_10.D73]" table:style-name="ce395">
            <text:p>FALSO</text:p>
          </table:table-cell>
          <table:table-cell office:value-type="boolean" office:boolean-value="false" table:formula="of:=IF([.A78]=0;FALSE;[Modulo_11.$B$3])" table:style-name="ce395">
            <text:p>FALSO</text:p>
          </table:table-cell>
          <table:table-cell office:value-type="boolean" office:boolean-value="false" table:formula="of:=[Modulo_12.E73]" table:style-name="ce395">
            <text:p>FALSO</text:p>
          </table:table-cell>
          <table:table-cell office:value-type="boolean" office:boolean-value="false" table:formula="of:=IF([.A78]=0;FALSE;AVERAGE([.J78:.O78]))" table:style-name="ce396">
            <text:p>FALSO</text:p>
          </table:table-cell>
          <table:table-cell table:style-name="ce398"/>
          <table:table-cell office:value-type="boolean" office:boolean-value="false" table:formula="of:=IF([.A78]=0;FALSE;[.P78]-[.H78])" table:style-name="ce393">
            <text:p>FALSO</text:p>
          </table:table-cell>
          <table:table-cell table:number-columns-repeated="16366"/>
        </table:table-row>
        <table:table-row table:style-name="ro18">
          <table:table-cell office:value-type="float" office:value="0" table:formula="of:=[Modulo_1.A74]" table:style-name="ce394">
            <text:p>0</text:p>
          </table:table-cell>
          <table:table-cell office:value-type="boolean" office:boolean-value="false" table:formula="of:=[Modulo_1.G74]" table:style-name="ce395">
            <text:p>FALSO</text:p>
          </table:table-cell>
          <table:table-cell office:value-type="boolean" office:boolean-value="false" table:formula="of:=[Modulo_2.E74]" table:style-name="ce395">
            <text:p>FALSO</text:p>
          </table:table-cell>
          <table:table-cell office:value-type="boolean" office:boolean-value="false" table:formula="of:=[Modulo_3.F74]" table:style-name="ce395">
            <text:p>FALSO</text:p>
          </table:table-cell>
          <table:table-cell office:value-type="boolean" office:boolean-value="false" table:formula="of:=IF([.A79]=0;FALSE;[Modulo_4.$D$4])" table:style-name="ce395">
            <text:p>FALSO</text:p>
          </table:table-cell>
          <table:table-cell office:value-type="boolean" office:boolean-value="false" table:formula="of:=[Modulo_5.E74]" table:style-name="ce395">
            <text:p>FALSO</text:p>
          </table:table-cell>
          <table:table-cell office:value-type="boolean" office:boolean-value="false" table:formula="of:=[Modulo_6.C73]" table:style-name="ce395">
            <text:p>FALSO</text:p>
          </table:table-cell>
          <table:table-cell office:value-type="boolean" office:boolean-value="false" table:formula="of:=IF([.A79]=0;FALSE;AVERAGE([.B79:.G79]))" table:style-name="ce396">
            <text:p>FALSO</text:p>
          </table:table-cell>
          <table:table-cell table:style-name="ce397"/>
          <table:table-cell office:value-type="boolean" office:boolean-value="false" table:formula="of:=IF([.A79]=0;FALSE;[Modulo_7.B$6])" table:style-name="ce395">
            <text:p>FALSO</text:p>
          </table:table-cell>
          <table:table-cell office:value-type="boolean" office:boolean-value="false" table:formula="of:=IF([.A79]=0;FALSE;[Modulo_8.$C$3])" table:style-name="ce395">
            <text:p>FALSO</text:p>
          </table:table-cell>
          <table:table-cell office:value-type="boolean" office:boolean-value="false" table:formula="of:=[Modulo_9.H74]" table:style-name="ce395">
            <text:p>FALSO</text:p>
          </table:table-cell>
          <table:table-cell office:value-type="boolean" office:boolean-value="false" table:formula="of:=[Modulo_10.D74]" table:style-name="ce395">
            <text:p>FALSO</text:p>
          </table:table-cell>
          <table:table-cell office:value-type="boolean" office:boolean-value="false" table:formula="of:=IF([.A79]=0;FALSE;[Modulo_11.$B$3])" table:style-name="ce395">
            <text:p>FALSO</text:p>
          </table:table-cell>
          <table:table-cell office:value-type="boolean" office:boolean-value="false" table:formula="of:=[Modulo_12.E74]" table:style-name="ce395">
            <text:p>FALSO</text:p>
          </table:table-cell>
          <table:table-cell office:value-type="boolean" office:boolean-value="false" table:formula="of:=IF([.A79]=0;FALSE;AVERAGE([.J79:.O79]))" table:style-name="ce396">
            <text:p>FALSO</text:p>
          </table:table-cell>
          <table:table-cell table:style-name="ce398"/>
          <table:table-cell office:value-type="boolean" office:boolean-value="false" table:formula="of:=IF([.A79]=0;FALSE;[.P79]-[.H79])" table:style-name="ce393">
            <text:p>FALSO</text:p>
          </table:table-cell>
          <table:table-cell table:number-columns-repeated="16366"/>
        </table:table-row>
        <table:table-row table:style-name="ro18">
          <table:table-cell office:value-type="float" office:value="0" table:formula="of:=[Modulo_1.A75]" table:style-name="ce394">
            <text:p>0</text:p>
          </table:table-cell>
          <table:table-cell office:value-type="boolean" office:boolean-value="false" table:formula="of:=[Modulo_1.G75]" table:style-name="ce395">
            <text:p>FALSO</text:p>
          </table:table-cell>
          <table:table-cell office:value-type="boolean" office:boolean-value="false" table:formula="of:=[Modulo_2.E75]" table:style-name="ce395">
            <text:p>FALSO</text:p>
          </table:table-cell>
          <table:table-cell office:value-type="boolean" office:boolean-value="false" table:formula="of:=[Modulo_3.F75]" table:style-name="ce395">
            <text:p>FALSO</text:p>
          </table:table-cell>
          <table:table-cell office:value-type="boolean" office:boolean-value="false" table:formula="of:=IF([.A80]=0;FALSE;[Modulo_4.$D$4])" table:style-name="ce395">
            <text:p>FALSO</text:p>
          </table:table-cell>
          <table:table-cell office:value-type="boolean" office:boolean-value="false" table:formula="of:=[Modulo_5.E75]" table:style-name="ce395">
            <text:p>FALSO</text:p>
          </table:table-cell>
          <table:table-cell office:value-type="boolean" office:boolean-value="false" table:formula="of:=[Modulo_6.C74]" table:style-name="ce395">
            <text:p>FALSO</text:p>
          </table:table-cell>
          <table:table-cell office:value-type="boolean" office:boolean-value="false" table:formula="of:=IF([.A80]=0;FALSE;AVERAGE([.B80:.G80]))" table:style-name="ce396">
            <text:p>FALSO</text:p>
          </table:table-cell>
          <table:table-cell table:style-name="ce397"/>
          <table:table-cell office:value-type="boolean" office:boolean-value="false" table:formula="of:=IF([.A80]=0;FALSE;[Modulo_7.B$6])" table:style-name="ce395">
            <text:p>FALSO</text:p>
          </table:table-cell>
          <table:table-cell office:value-type="boolean" office:boolean-value="false" table:formula="of:=IF([.A80]=0;FALSE;[Modulo_8.$C$3])" table:style-name="ce395">
            <text:p>FALSO</text:p>
          </table:table-cell>
          <table:table-cell office:value-type="boolean" office:boolean-value="false" table:formula="of:=[Modulo_9.H75]" table:style-name="ce395">
            <text:p>FALSO</text:p>
          </table:table-cell>
          <table:table-cell office:value-type="boolean" office:boolean-value="false" table:formula="of:=[Modulo_10.D75]" table:style-name="ce395">
            <text:p>FALSO</text:p>
          </table:table-cell>
          <table:table-cell office:value-type="boolean" office:boolean-value="false" table:formula="of:=IF([.A80]=0;FALSE;[Modulo_11.$B$3])" table:style-name="ce395">
            <text:p>FALSO</text:p>
          </table:table-cell>
          <table:table-cell office:value-type="boolean" office:boolean-value="false" table:formula="of:=[Modulo_12.E75]" table:style-name="ce395">
            <text:p>FALSO</text:p>
          </table:table-cell>
          <table:table-cell office:value-type="boolean" office:boolean-value="false" table:formula="of:=IF([.A80]=0;FALSE;AVERAGE([.J80:.O80]))" table:style-name="ce396">
            <text:p>FALSO</text:p>
          </table:table-cell>
          <table:table-cell table:style-name="ce398"/>
          <table:table-cell office:value-type="boolean" office:boolean-value="false" table:formula="of:=IF([.A80]=0;FALSE;[.P80]-[.H80])" table:style-name="ce393">
            <text:p>FALSO</text:p>
          </table:table-cell>
          <table:table-cell table:number-columns-repeated="16366"/>
        </table:table-row>
        <table:table-row table:style-name="ro18">
          <table:table-cell office:value-type="float" office:value="0" table:formula="of:=[Modulo_1.A76]" table:style-name="ce394">
            <text:p>0</text:p>
          </table:table-cell>
          <table:table-cell office:value-type="boolean" office:boolean-value="false" table:formula="of:=[Modulo_1.G76]" table:style-name="ce395">
            <text:p>FALSO</text:p>
          </table:table-cell>
          <table:table-cell office:value-type="boolean" office:boolean-value="false" table:formula="of:=[Modulo_2.E76]" table:style-name="ce395">
            <text:p>FALSO</text:p>
          </table:table-cell>
          <table:table-cell office:value-type="boolean" office:boolean-value="false" table:formula="of:=[Modulo_3.F76]" table:style-name="ce395">
            <text:p>FALSO</text:p>
          </table:table-cell>
          <table:table-cell office:value-type="boolean" office:boolean-value="false" table:formula="of:=IF([.A81]=0;FALSE;[Modulo_4.$D$4])" table:style-name="ce395">
            <text:p>FALSO</text:p>
          </table:table-cell>
          <table:table-cell office:value-type="boolean" office:boolean-value="false" table:formula="of:=[Modulo_5.E76]" table:style-name="ce395">
            <text:p>FALSO</text:p>
          </table:table-cell>
          <table:table-cell office:value-type="boolean" office:boolean-value="false" table:formula="of:=[Modulo_6.C75]" table:style-name="ce395">
            <text:p>FALSO</text:p>
          </table:table-cell>
          <table:table-cell office:value-type="boolean" office:boolean-value="false" table:formula="of:=IF([.A81]=0;FALSE;AVERAGE([.B81:.G81]))" table:style-name="ce396">
            <text:p>FALSO</text:p>
          </table:table-cell>
          <table:table-cell table:style-name="ce397"/>
          <table:table-cell office:value-type="boolean" office:boolean-value="false" table:formula="of:=IF([.A81]=0;FALSE;[Modulo_7.B$6])" table:style-name="ce395">
            <text:p>FALSO</text:p>
          </table:table-cell>
          <table:table-cell office:value-type="boolean" office:boolean-value="false" table:formula="of:=IF([.A81]=0;FALSE;[Modulo_8.$C$3])" table:style-name="ce395">
            <text:p>FALSO</text:p>
          </table:table-cell>
          <table:table-cell office:value-type="boolean" office:boolean-value="false" table:formula="of:=[Modulo_9.H76]" table:style-name="ce395">
            <text:p>FALSO</text:p>
          </table:table-cell>
          <table:table-cell office:value-type="boolean" office:boolean-value="false" table:formula="of:=[Modulo_10.D76]" table:style-name="ce395">
            <text:p>FALSO</text:p>
          </table:table-cell>
          <table:table-cell office:value-type="boolean" office:boolean-value="false" table:formula="of:=IF([.A81]=0;FALSE;[Modulo_11.$B$3])" table:style-name="ce395">
            <text:p>FALSO</text:p>
          </table:table-cell>
          <table:table-cell office:value-type="boolean" office:boolean-value="false" table:formula="of:=[Modulo_12.E76]" table:style-name="ce395">
            <text:p>FALSO</text:p>
          </table:table-cell>
          <table:table-cell office:value-type="boolean" office:boolean-value="false" table:formula="of:=IF([.A81]=0;FALSE;AVERAGE([.J81:.O81]))" table:style-name="ce396">
            <text:p>FALSO</text:p>
          </table:table-cell>
          <table:table-cell table:style-name="ce398"/>
          <table:table-cell office:value-type="boolean" office:boolean-value="false" table:formula="of:=IF([.A81]=0;FALSE;[.P81]-[.H81])" table:style-name="ce393">
            <text:p>FALSO</text:p>
          </table:table-cell>
          <table:table-cell table:number-columns-repeated="16366" table:style-name="ce356"/>
        </table:table-row>
        <table:table-row table:style-name="ro18">
          <table:table-cell office:value-type="float" office:value="0" table:formula="of:=[Modulo_1.A77]" table:style-name="ce394">
            <text:p>0</text:p>
          </table:table-cell>
          <table:table-cell office:value-type="boolean" office:boolean-value="false" table:formula="of:=[Modulo_1.G77]" table:style-name="ce395">
            <text:p>FALSO</text:p>
          </table:table-cell>
          <table:table-cell office:value-type="boolean" office:boolean-value="false" table:formula="of:=[Modulo_2.E77]" table:style-name="ce395">
            <text:p>FALSO</text:p>
          </table:table-cell>
          <table:table-cell office:value-type="boolean" office:boolean-value="false" table:formula="of:=[Modulo_3.F77]" table:style-name="ce395">
            <text:p>FALSO</text:p>
          </table:table-cell>
          <table:table-cell office:value-type="boolean" office:boolean-value="false" table:formula="of:=IF([.A82]=0;FALSE;[Modulo_4.$D$4])" table:style-name="ce395">
            <text:p>FALSO</text:p>
          </table:table-cell>
          <table:table-cell office:value-type="boolean" office:boolean-value="false" table:formula="of:=[Modulo_5.E77]" table:style-name="ce395">
            <text:p>FALSO</text:p>
          </table:table-cell>
          <table:table-cell office:value-type="boolean" office:boolean-value="false" table:formula="of:=[Modulo_6.C76]" table:style-name="ce395">
            <text:p>FALSO</text:p>
          </table:table-cell>
          <table:table-cell office:value-type="boolean" office:boolean-value="false" table:formula="of:=IF([.A82]=0;FALSE;AVERAGE([.B82:.G82]))" table:style-name="ce396">
            <text:p>FALSO</text:p>
          </table:table-cell>
          <table:table-cell table:style-name="ce397"/>
          <table:table-cell office:value-type="boolean" office:boolean-value="false" table:formula="of:=IF([.A82]=0;FALSE;[Modulo_7.B$6])" table:style-name="ce395">
            <text:p>FALSO</text:p>
          </table:table-cell>
          <table:table-cell office:value-type="boolean" office:boolean-value="false" table:formula="of:=IF([.A82]=0;FALSE;[Modulo_8.$C$3])" table:style-name="ce395">
            <text:p>FALSO</text:p>
          </table:table-cell>
          <table:table-cell office:value-type="boolean" office:boolean-value="false" table:formula="of:=[Modulo_9.H77]" table:style-name="ce395">
            <text:p>FALSO</text:p>
          </table:table-cell>
          <table:table-cell office:value-type="boolean" office:boolean-value="false" table:formula="of:=[Modulo_10.D77]" table:style-name="ce395">
            <text:p>FALSO</text:p>
          </table:table-cell>
          <table:table-cell office:value-type="boolean" office:boolean-value="false" table:formula="of:=IF([.A82]=0;FALSE;[Modulo_11.$B$3])" table:style-name="ce395">
            <text:p>FALSO</text:p>
          </table:table-cell>
          <table:table-cell office:value-type="boolean" office:boolean-value="false" table:formula="of:=[Modulo_12.E77]" table:style-name="ce395">
            <text:p>FALSO</text:p>
          </table:table-cell>
          <table:table-cell office:value-type="boolean" office:boolean-value="false" table:formula="of:=IF([.A82]=0;FALSE;AVERAGE([.J82:.O82]))" table:style-name="ce396">
            <text:p>FALSO</text:p>
          </table:table-cell>
          <table:table-cell table:style-name="ce398"/>
          <table:table-cell office:value-type="boolean" office:boolean-value="false" table:formula="of:=IF([.A82]=0;FALSE;[.P82]-[.H82])" table:style-name="ce393">
            <text:p>FALSO</text:p>
          </table:table-cell>
          <table:table-cell table:number-columns-repeated="16366" table:style-name="ce356"/>
        </table:table-row>
        <table:table-row table:style-name="ro18">
          <table:table-cell office:value-type="float" office:value="0" table:formula="of:=[Modulo_1.A78]" table:style-name="ce394">
            <text:p>0</text:p>
          </table:table-cell>
          <table:table-cell office:value-type="boolean" office:boolean-value="false" table:formula="of:=[Modulo_1.G78]" table:style-name="ce395">
            <text:p>FALSO</text:p>
          </table:table-cell>
          <table:table-cell office:value-type="boolean" office:boolean-value="false" table:formula="of:=[Modulo_2.E78]" table:style-name="ce395">
            <text:p>FALSO</text:p>
          </table:table-cell>
          <table:table-cell office:value-type="boolean" office:boolean-value="false" table:formula="of:=[Modulo_3.F78]" table:style-name="ce395">
            <text:p>FALSO</text:p>
          </table:table-cell>
          <table:table-cell office:value-type="boolean" office:boolean-value="false" table:formula="of:=IF([.A83]=0;FALSE;[Modulo_4.$D$4])" table:style-name="ce395">
            <text:p>FALSO</text:p>
          </table:table-cell>
          <table:table-cell office:value-type="boolean" office:boolean-value="false" table:formula="of:=[Modulo_5.E78]" table:style-name="ce395">
            <text:p>FALSO</text:p>
          </table:table-cell>
          <table:table-cell office:value-type="boolean" office:boolean-value="false" table:formula="of:=[Modulo_6.C77]" table:style-name="ce395">
            <text:p>FALSO</text:p>
          </table:table-cell>
          <table:table-cell office:value-type="boolean" office:boolean-value="false" table:formula="of:=IF([.A83]=0;FALSE;AVERAGE([.B83:.G83]))" table:style-name="ce396">
            <text:p>FALSO</text:p>
          </table:table-cell>
          <table:table-cell table:style-name="ce397"/>
          <table:table-cell office:value-type="boolean" office:boolean-value="false" table:formula="of:=IF([.A83]=0;FALSE;[Modulo_7.B$6])" table:style-name="ce395">
            <text:p>FALSO</text:p>
          </table:table-cell>
          <table:table-cell office:value-type="boolean" office:boolean-value="false" table:formula="of:=IF([.A83]=0;FALSE;[Modulo_8.$C$3])" table:style-name="ce395">
            <text:p>FALSO</text:p>
          </table:table-cell>
          <table:table-cell office:value-type="boolean" office:boolean-value="false" table:formula="of:=[Modulo_9.H78]" table:style-name="ce395">
            <text:p>FALSO</text:p>
          </table:table-cell>
          <table:table-cell office:value-type="boolean" office:boolean-value="false" table:formula="of:=[Modulo_10.D78]" table:style-name="ce395">
            <text:p>FALSO</text:p>
          </table:table-cell>
          <table:table-cell office:value-type="boolean" office:boolean-value="false" table:formula="of:=IF([.A83]=0;FALSE;[Modulo_11.$B$3])" table:style-name="ce395">
            <text:p>FALSO</text:p>
          </table:table-cell>
          <table:table-cell office:value-type="boolean" office:boolean-value="false" table:formula="of:=[Modulo_12.E78]" table:style-name="ce395">
            <text:p>FALSO</text:p>
          </table:table-cell>
          <table:table-cell office:value-type="boolean" office:boolean-value="false" table:formula="of:=IF([.A83]=0;FALSE;AVERAGE([.J83:.O83]))" table:style-name="ce396">
            <text:p>FALSO</text:p>
          </table:table-cell>
          <table:table-cell table:style-name="ce398"/>
          <table:table-cell office:value-type="boolean" office:boolean-value="false" table:formula="of:=IF([.A83]=0;FALSE;[.P83]-[.H83])" table:style-name="ce393">
            <text:p>FALSO</text:p>
          </table:table-cell>
          <table:table-cell table:number-columns-repeated="16366" table:style-name="ce356"/>
        </table:table-row>
        <table:table-row table:style-name="ro18">
          <table:table-cell office:value-type="float" office:value="0" table:formula="of:=[Modulo_1.A79]" table:style-name="ce394">
            <text:p>0</text:p>
          </table:table-cell>
          <table:table-cell office:value-type="boolean" office:boolean-value="false" table:formula="of:=[Modulo_1.G79]" table:style-name="ce395">
            <text:p>FALSO</text:p>
          </table:table-cell>
          <table:table-cell office:value-type="boolean" office:boolean-value="false" table:formula="of:=[Modulo_2.E79]" table:style-name="ce395">
            <text:p>FALSO</text:p>
          </table:table-cell>
          <table:table-cell office:value-type="boolean" office:boolean-value="false" table:formula="of:=[Modulo_3.F79]" table:style-name="ce395">
            <text:p>FALSO</text:p>
          </table:table-cell>
          <table:table-cell office:value-type="boolean" office:boolean-value="false" table:formula="of:=IF([.A84]=0;FALSE;[Modulo_4.$D$4])" table:style-name="ce395">
            <text:p>FALSO</text:p>
          </table:table-cell>
          <table:table-cell office:value-type="boolean" office:boolean-value="false" table:formula="of:=[Modulo_5.E79]" table:style-name="ce395">
            <text:p>FALSO</text:p>
          </table:table-cell>
          <table:table-cell office:value-type="boolean" office:boolean-value="false" table:formula="of:=[Modulo_6.C78]" table:style-name="ce395">
            <text:p>FALSO</text:p>
          </table:table-cell>
          <table:table-cell office:value-type="boolean" office:boolean-value="false" table:formula="of:=IF([.A84]=0;FALSE;AVERAGE([.B84:.G84]))" table:style-name="ce396">
            <text:p>FALSO</text:p>
          </table:table-cell>
          <table:table-cell table:style-name="ce397"/>
          <table:table-cell office:value-type="boolean" office:boolean-value="false" table:formula="of:=IF([.A84]=0;FALSE;[Modulo_7.B$6])" table:style-name="ce395">
            <text:p>FALSO</text:p>
          </table:table-cell>
          <table:table-cell office:value-type="boolean" office:boolean-value="false" table:formula="of:=IF([.A84]=0;FALSE;[Modulo_8.$C$3])" table:style-name="ce395">
            <text:p>FALSO</text:p>
          </table:table-cell>
          <table:table-cell office:value-type="boolean" office:boolean-value="false" table:formula="of:=[Modulo_9.H79]" table:style-name="ce395">
            <text:p>FALSO</text:p>
          </table:table-cell>
          <table:table-cell office:value-type="boolean" office:boolean-value="false" table:formula="of:=[Modulo_10.D79]" table:style-name="ce395">
            <text:p>FALSO</text:p>
          </table:table-cell>
          <table:table-cell office:value-type="boolean" office:boolean-value="false" table:formula="of:=IF([.A84]=0;FALSE;[Modulo_11.$B$3])" table:style-name="ce395">
            <text:p>FALSO</text:p>
          </table:table-cell>
          <table:table-cell office:value-type="boolean" office:boolean-value="false" table:formula="of:=[Modulo_12.E79]" table:style-name="ce395">
            <text:p>FALSO</text:p>
          </table:table-cell>
          <table:table-cell office:value-type="boolean" office:boolean-value="false" table:formula="of:=IF([.A84]=0;FALSE;AVERAGE([.J84:.O84]))" table:style-name="ce396">
            <text:p>FALSO</text:p>
          </table:table-cell>
          <table:table-cell table:style-name="ce398"/>
          <table:table-cell office:value-type="boolean" office:boolean-value="false" table:formula="of:=IF([.A84]=0;FALSE;[.P84]-[.H84])" table:style-name="ce393">
            <text:p>FALSO</text:p>
          </table:table-cell>
          <table:table-cell table:style-name="ce399"/>
          <table:table-cell table:number-columns-repeated="16365"/>
        </table:table-row>
        <table:table-row table:style-name="ro18">
          <table:table-cell office:value-type="float" office:value="0" table:formula="of:=[Modulo_1.A80]" table:style-name="ce394">
            <text:p>0</text:p>
          </table:table-cell>
          <table:table-cell office:value-type="boolean" office:boolean-value="false" table:formula="of:=[Modulo_1.G80]" table:style-name="ce395">
            <text:p>FALSO</text:p>
          </table:table-cell>
          <table:table-cell office:value-type="boolean" office:boolean-value="false" table:formula="of:=[Modulo_2.E80]" table:style-name="ce395">
            <text:p>FALSO</text:p>
          </table:table-cell>
          <table:table-cell office:value-type="boolean" office:boolean-value="false" table:formula="of:=[Modulo_3.F80]" table:style-name="ce395">
            <text:p>FALSO</text:p>
          </table:table-cell>
          <table:table-cell office:value-type="boolean" office:boolean-value="false" table:formula="of:=IF([.A85]=0;FALSE;[Modulo_4.$D$4])" table:style-name="ce395">
            <text:p>FALSO</text:p>
          </table:table-cell>
          <table:table-cell office:value-type="boolean" office:boolean-value="false" table:formula="of:=[Modulo_5.E80]" table:style-name="ce395">
            <text:p>FALSO</text:p>
          </table:table-cell>
          <table:table-cell office:value-type="boolean" office:boolean-value="false" table:formula="of:=[Modulo_6.C79]" table:style-name="ce395">
            <text:p>FALSO</text:p>
          </table:table-cell>
          <table:table-cell office:value-type="boolean" office:boolean-value="false" table:formula="of:=IF([.A85]=0;FALSE;AVERAGE([.B85:.G85]))" table:style-name="ce396">
            <text:p>FALSO</text:p>
          </table:table-cell>
          <table:table-cell table:style-name="ce397"/>
          <table:table-cell office:value-type="boolean" office:boolean-value="false" table:formula="of:=IF([.A85]=0;FALSE;[Modulo_7.B$6])" table:style-name="ce395">
            <text:p>FALSO</text:p>
          </table:table-cell>
          <table:table-cell office:value-type="boolean" office:boolean-value="false" table:formula="of:=IF([.A85]=0;FALSE;[Modulo_8.$C$3])" table:style-name="ce395">
            <text:p>FALSO</text:p>
          </table:table-cell>
          <table:table-cell office:value-type="boolean" office:boolean-value="false" table:formula="of:=[Modulo_9.H80]" table:style-name="ce395">
            <text:p>FALSO</text:p>
          </table:table-cell>
          <table:table-cell office:value-type="boolean" office:boolean-value="false" table:formula="of:=[Modulo_10.D80]" table:style-name="ce395">
            <text:p>FALSO</text:p>
          </table:table-cell>
          <table:table-cell office:value-type="boolean" office:boolean-value="false" table:formula="of:=IF([.A85]=0;FALSE;[Modulo_11.$B$3])" table:style-name="ce395">
            <text:p>FALSO</text:p>
          </table:table-cell>
          <table:table-cell office:value-type="boolean" office:boolean-value="false" table:formula="of:=[Modulo_12.E80]" table:style-name="ce395">
            <text:p>FALSO</text:p>
          </table:table-cell>
          <table:table-cell office:value-type="boolean" office:boolean-value="false" table:formula="of:=IF([.A85]=0;FALSE;AVERAGE([.J85:.O85]))" table:style-name="ce396">
            <text:p>FALSO</text:p>
          </table:table-cell>
          <table:table-cell table:style-name="ce398"/>
          <table:table-cell office:value-type="boolean" office:boolean-value="false" table:formula="of:=IF([.A85]=0;FALSE;[.P85]-[.H85])" table:style-name="ce393">
            <text:p>FALSO</text:p>
          </table:table-cell>
          <table:table-cell table:number-columns-repeated="16366" table:style-name="ce356"/>
        </table:table-row>
        <table:table-row table:style-name="ro18">
          <table:table-cell office:value-type="float" office:value="0" table:formula="of:=[Modulo_1.A81]" table:style-name="ce394">
            <text:p>0</text:p>
          </table:table-cell>
          <table:table-cell office:value-type="boolean" office:boolean-value="false" table:formula="of:=[Modulo_1.G81]" table:style-name="ce395">
            <text:p>FALSO</text:p>
          </table:table-cell>
          <table:table-cell office:value-type="boolean" office:boolean-value="false" table:formula="of:=[Modulo_2.E81]" table:style-name="ce395">
            <text:p>FALSO</text:p>
          </table:table-cell>
          <table:table-cell office:value-type="boolean" office:boolean-value="false" table:formula="of:=[Modulo_3.F81]" table:style-name="ce395">
            <text:p>FALSO</text:p>
          </table:table-cell>
          <table:table-cell office:value-type="boolean" office:boolean-value="false" table:formula="of:=IF([.A86]=0;FALSE;[Modulo_4.$D$4])" table:style-name="ce395">
            <text:p>FALSO</text:p>
          </table:table-cell>
          <table:table-cell office:value-type="boolean" office:boolean-value="false" table:formula="of:=[Modulo_5.E81]" table:style-name="ce395">
            <text:p>FALSO</text:p>
          </table:table-cell>
          <table:table-cell office:value-type="boolean" office:boolean-value="false" table:formula="of:=[Modulo_6.C80]" table:style-name="ce395">
            <text:p>FALSO</text:p>
          </table:table-cell>
          <table:table-cell office:value-type="boolean" office:boolean-value="false" table:formula="of:=IF([.A86]=0;FALSE;AVERAGE([.B86:.G86]))" table:style-name="ce396">
            <text:p>FALSO</text:p>
          </table:table-cell>
          <table:table-cell table:style-name="ce397"/>
          <table:table-cell office:value-type="boolean" office:boolean-value="false" table:formula="of:=IF([.A86]=0;FALSE;[Modulo_7.B$6])" table:style-name="ce395">
            <text:p>FALSO</text:p>
          </table:table-cell>
          <table:table-cell office:value-type="boolean" office:boolean-value="false" table:formula="of:=IF([.A86]=0;FALSE;[Modulo_8.$C$3])" table:style-name="ce395">
            <text:p>FALSO</text:p>
          </table:table-cell>
          <table:table-cell office:value-type="boolean" office:boolean-value="false" table:formula="of:=[Modulo_9.H81]" table:style-name="ce395">
            <text:p>FALSO</text:p>
          </table:table-cell>
          <table:table-cell office:value-type="boolean" office:boolean-value="false" table:formula="of:=[Modulo_10.D81]" table:style-name="ce395">
            <text:p>FALSO</text:p>
          </table:table-cell>
          <table:table-cell office:value-type="boolean" office:boolean-value="false" table:formula="of:=IF([.A86]=0;FALSE;[Modulo_11.$B$3])" table:style-name="ce395">
            <text:p>FALSO</text:p>
          </table:table-cell>
          <table:table-cell office:value-type="boolean" office:boolean-value="false" table:formula="of:=[Modulo_12.E81]" table:style-name="ce395">
            <text:p>FALSO</text:p>
          </table:table-cell>
          <table:table-cell office:value-type="boolean" office:boolean-value="false" table:formula="of:=IF([.A86]=0;FALSE;AVERAGE([.J86:.O86]))" table:style-name="ce396">
            <text:p>FALSO</text:p>
          </table:table-cell>
          <table:table-cell table:style-name="ce398"/>
          <table:table-cell office:value-type="boolean" office:boolean-value="false" table:formula="of:=IF([.A86]=0;FALSE;[.P86]-[.H86])" table:style-name="ce393">
            <text:p>FALSO</text:p>
          </table:table-cell>
          <table:table-cell table:number-columns-repeated="16366" table:style-name="ce356"/>
        </table:table-row>
        <table:table-row table:style-name="ro18">
          <table:table-cell office:value-type="float" office:value="0" table:formula="of:=[Modulo_1.A82]" table:style-name="ce394">
            <text:p>0</text:p>
          </table:table-cell>
          <table:table-cell office:value-type="boolean" office:boolean-value="false" table:formula="of:=[Modulo_1.G82]" table:style-name="ce395">
            <text:p>FALSO</text:p>
          </table:table-cell>
          <table:table-cell office:value-type="boolean" office:boolean-value="false" table:formula="of:=[Modulo_2.E82]" table:style-name="ce395">
            <text:p>FALSO</text:p>
          </table:table-cell>
          <table:table-cell office:value-type="boolean" office:boolean-value="false" table:formula="of:=[Modulo_3.F82]" table:style-name="ce395">
            <text:p>FALSO</text:p>
          </table:table-cell>
          <table:table-cell office:value-type="boolean" office:boolean-value="false" table:formula="of:=IF([.A87]=0;FALSE;[Modulo_4.$D$4])" table:style-name="ce395">
            <text:p>FALSO</text:p>
          </table:table-cell>
          <table:table-cell office:value-type="boolean" office:boolean-value="false" table:formula="of:=[Modulo_5.E82]" table:style-name="ce395">
            <text:p>FALSO</text:p>
          </table:table-cell>
          <table:table-cell office:value-type="boolean" office:boolean-value="false" table:formula="of:=[Modulo_6.C81]" table:style-name="ce395">
            <text:p>FALSO</text:p>
          </table:table-cell>
          <table:table-cell office:value-type="boolean" office:boolean-value="false" table:formula="of:=IF([.A87]=0;FALSE;AVERAGE([.B87:.G87]))" table:style-name="ce396">
            <text:p>FALSO</text:p>
          </table:table-cell>
          <table:table-cell table:style-name="ce397"/>
          <table:table-cell office:value-type="boolean" office:boolean-value="false" table:formula="of:=IF([.A87]=0;FALSE;[Modulo_7.B$6])" table:style-name="ce395">
            <text:p>FALSO</text:p>
          </table:table-cell>
          <table:table-cell office:value-type="boolean" office:boolean-value="false" table:formula="of:=IF([.A87]=0;FALSE;[Modulo_8.$C$3])" table:style-name="ce395">
            <text:p>FALSO</text:p>
          </table:table-cell>
          <table:table-cell office:value-type="boolean" office:boolean-value="false" table:formula="of:=[Modulo_9.H82]" table:style-name="ce395">
            <text:p>FALSO</text:p>
          </table:table-cell>
          <table:table-cell office:value-type="boolean" office:boolean-value="false" table:formula="of:=[Modulo_10.D82]" table:style-name="ce395">
            <text:p>FALSO</text:p>
          </table:table-cell>
          <table:table-cell office:value-type="boolean" office:boolean-value="false" table:formula="of:=IF([.A87]=0;FALSE;[Modulo_11.$B$3])" table:style-name="ce395">
            <text:p>FALSO</text:p>
          </table:table-cell>
          <table:table-cell office:value-type="boolean" office:boolean-value="false" table:formula="of:=[Modulo_12.E82]" table:style-name="ce395">
            <text:p>FALSO</text:p>
          </table:table-cell>
          <table:table-cell office:value-type="boolean" office:boolean-value="false" table:formula="of:=IF([.A87]=0;FALSE;AVERAGE([.J87:.O87]))" table:style-name="ce396">
            <text:p>FALSO</text:p>
          </table:table-cell>
          <table:table-cell table:style-name="ce398"/>
          <table:table-cell office:value-type="boolean" office:boolean-value="false" table:formula="of:=IF([.A87]=0;FALSE;[.P87]-[.H87])" table:style-name="ce393">
            <text:p>FALSO</text:p>
          </table:table-cell>
          <table:table-cell table:number-columns-repeated="16366" table:style-name="ce356"/>
        </table:table-row>
        <table:table-row table:style-name="ro18">
          <table:table-cell office:value-type="float" office:value="0" table:formula="of:=[Modulo_1.A83]" table:style-name="ce394">
            <text:p>0</text:p>
          </table:table-cell>
          <table:table-cell office:value-type="boolean" office:boolean-value="false" table:formula="of:=[Modulo_1.G83]" table:style-name="ce395">
            <text:p>FALSO</text:p>
          </table:table-cell>
          <table:table-cell office:value-type="boolean" office:boolean-value="false" table:formula="of:=[Modulo_2.E83]" table:style-name="ce395">
            <text:p>FALSO</text:p>
          </table:table-cell>
          <table:table-cell office:value-type="boolean" office:boolean-value="false" table:formula="of:=[Modulo_3.F83]" table:style-name="ce395">
            <text:p>FALSO</text:p>
          </table:table-cell>
          <table:table-cell office:value-type="boolean" office:boolean-value="false" table:formula="of:=IF([.A88]=0;FALSE;[Modulo_4.$D$4])" table:style-name="ce395">
            <text:p>FALSO</text:p>
          </table:table-cell>
          <table:table-cell office:value-type="boolean" office:boolean-value="false" table:formula="of:=[Modulo_5.E83]" table:style-name="ce395">
            <text:p>FALSO</text:p>
          </table:table-cell>
          <table:table-cell office:value-type="boolean" office:boolean-value="false" table:formula="of:=[Modulo_6.C82]" table:style-name="ce395">
            <text:p>FALSO</text:p>
          </table:table-cell>
          <table:table-cell office:value-type="boolean" office:boolean-value="false" table:formula="of:=IF([.A88]=0;FALSE;AVERAGE([.B88:.G88]))" table:style-name="ce396">
            <text:p>FALSO</text:p>
          </table:table-cell>
          <table:table-cell table:style-name="ce397"/>
          <table:table-cell office:value-type="boolean" office:boolean-value="false" table:formula="of:=IF([.A88]=0;FALSE;[Modulo_7.B$6])" table:style-name="ce395">
            <text:p>FALSO</text:p>
          </table:table-cell>
          <table:table-cell office:value-type="boolean" office:boolean-value="false" table:formula="of:=IF([.A88]=0;FALSE;[Modulo_8.$C$3])" table:style-name="ce395">
            <text:p>FALSO</text:p>
          </table:table-cell>
          <table:table-cell office:value-type="boolean" office:boolean-value="false" table:formula="of:=[Modulo_9.H83]" table:style-name="ce395">
            <text:p>FALSO</text:p>
          </table:table-cell>
          <table:table-cell office:value-type="boolean" office:boolean-value="false" table:formula="of:=[Modulo_10.D83]" table:style-name="ce395">
            <text:p>FALSO</text:p>
          </table:table-cell>
          <table:table-cell office:value-type="boolean" office:boolean-value="false" table:formula="of:=IF([.A88]=0;FALSE;[Modulo_11.$B$3])" table:style-name="ce395">
            <text:p>FALSO</text:p>
          </table:table-cell>
          <table:table-cell office:value-type="boolean" office:boolean-value="false" table:formula="of:=[Modulo_12.E83]" table:style-name="ce395">
            <text:p>FALSO</text:p>
          </table:table-cell>
          <table:table-cell office:value-type="boolean" office:boolean-value="false" table:formula="of:=IF([.A88]=0;FALSE;AVERAGE([.J88:.O88]))" table:style-name="ce396">
            <text:p>FALSO</text:p>
          </table:table-cell>
          <table:table-cell table:style-name="ce398"/>
          <table:table-cell office:value-type="boolean" office:boolean-value="false" table:formula="of:=IF([.A88]=0;FALSE;[.P88]-[.H88])" table:style-name="ce393">
            <text:p>FALSO</text:p>
          </table:table-cell>
          <table:table-cell table:number-columns-repeated="16366" table:style-name="ce356"/>
        </table:table-row>
        <table:table-row table:style-name="ro18">
          <table:table-cell office:value-type="float" office:value="0" table:formula="of:=[Modulo_1.A84]" table:style-name="ce394">
            <text:p>0</text:p>
          </table:table-cell>
          <table:table-cell office:value-type="boolean" office:boolean-value="false" table:formula="of:=[Modulo_1.G84]" table:style-name="ce395">
            <text:p>FALSO</text:p>
          </table:table-cell>
          <table:table-cell office:value-type="boolean" office:boolean-value="false" table:formula="of:=[Modulo_2.E84]" table:style-name="ce395">
            <text:p>FALSO</text:p>
          </table:table-cell>
          <table:table-cell office:value-type="boolean" office:boolean-value="false" table:formula="of:=[Modulo_3.F84]" table:style-name="ce395">
            <text:p>FALSO</text:p>
          </table:table-cell>
          <table:table-cell office:value-type="boolean" office:boolean-value="false" table:formula="of:=IF([.A89]=0;FALSE;[Modulo_4.$D$4])" table:style-name="ce395">
            <text:p>FALSO</text:p>
          </table:table-cell>
          <table:table-cell office:value-type="boolean" office:boolean-value="false" table:formula="of:=[Modulo_5.E84]" table:style-name="ce395">
            <text:p>FALSO</text:p>
          </table:table-cell>
          <table:table-cell office:value-type="boolean" office:boolean-value="false" table:formula="of:=[Modulo_6.C83]" table:style-name="ce395">
            <text:p>FALSO</text:p>
          </table:table-cell>
          <table:table-cell office:value-type="boolean" office:boolean-value="false" table:formula="of:=IF([.A89]=0;FALSE;AVERAGE([.B89:.G89]))" table:style-name="ce396">
            <text:p>FALSO</text:p>
          </table:table-cell>
          <table:table-cell table:style-name="ce397"/>
          <table:table-cell office:value-type="boolean" office:boolean-value="false" table:formula="of:=IF([.A89]=0;FALSE;[Modulo_7.B$6])" table:style-name="ce395">
            <text:p>FALSO</text:p>
          </table:table-cell>
          <table:table-cell office:value-type="boolean" office:boolean-value="false" table:formula="of:=IF([.A89]=0;FALSE;[Modulo_8.$C$3])" table:style-name="ce395">
            <text:p>FALSO</text:p>
          </table:table-cell>
          <table:table-cell office:value-type="boolean" office:boolean-value="false" table:formula="of:=[Modulo_9.H84]" table:style-name="ce395">
            <text:p>FALSO</text:p>
          </table:table-cell>
          <table:table-cell office:value-type="boolean" office:boolean-value="false" table:formula="of:=[Modulo_10.D84]" table:style-name="ce395">
            <text:p>FALSO</text:p>
          </table:table-cell>
          <table:table-cell office:value-type="boolean" office:boolean-value="false" table:formula="of:=IF([.A89]=0;FALSE;[Modulo_11.$B$3])" table:style-name="ce395">
            <text:p>FALSO</text:p>
          </table:table-cell>
          <table:table-cell office:value-type="boolean" office:boolean-value="false" table:formula="of:=[Modulo_12.E84]" table:style-name="ce395">
            <text:p>FALSO</text:p>
          </table:table-cell>
          <table:table-cell office:value-type="boolean" office:boolean-value="false" table:formula="of:=IF([.A89]=0;FALSE;AVERAGE([.J89:.O89]))" table:style-name="ce396">
            <text:p>FALSO</text:p>
          </table:table-cell>
          <table:table-cell table:style-name="ce398"/>
          <table:table-cell office:value-type="boolean" office:boolean-value="false" table:formula="of:=IF([.A89]=0;FALSE;[.P89]-[.H89])" table:style-name="ce393">
            <text:p>FALSO</text:p>
          </table:table-cell>
          <table:table-cell table:number-columns-repeated="16366" table:style-name="ce356"/>
        </table:table-row>
        <table:table-row table:style-name="ro18">
          <table:table-cell office:value-type="float" office:value="0" table:formula="of:=[Modulo_1.A85]" table:style-name="ce394">
            <text:p>0</text:p>
          </table:table-cell>
          <table:table-cell office:value-type="boolean" office:boolean-value="false" table:formula="of:=[Modulo_1.G85]" table:style-name="ce395">
            <text:p>FALSO</text:p>
          </table:table-cell>
          <table:table-cell office:value-type="boolean" office:boolean-value="false" table:formula="of:=[Modulo_2.E85]" table:style-name="ce395">
            <text:p>FALSO</text:p>
          </table:table-cell>
          <table:table-cell office:value-type="boolean" office:boolean-value="false" table:formula="of:=[Modulo_3.F85]" table:style-name="ce395">
            <text:p>FALSO</text:p>
          </table:table-cell>
          <table:table-cell office:value-type="boolean" office:boolean-value="false" table:formula="of:=IF([.A90]=0;FALSE;[Modulo_4.$D$4])" table:style-name="ce395">
            <text:p>FALSO</text:p>
          </table:table-cell>
          <table:table-cell office:value-type="boolean" office:boolean-value="false" table:formula="of:=[Modulo_5.E85]" table:style-name="ce395">
            <text:p>FALSO</text:p>
          </table:table-cell>
          <table:table-cell office:value-type="boolean" office:boolean-value="false" table:formula="of:=[Modulo_6.C84]" table:style-name="ce395">
            <text:p>FALSO</text:p>
          </table:table-cell>
          <table:table-cell office:value-type="boolean" office:boolean-value="false" table:formula="of:=IF([.A90]=0;FALSE;AVERAGE([.B90:.G90]))" table:style-name="ce396">
            <text:p>FALSO</text:p>
          </table:table-cell>
          <table:table-cell table:style-name="ce397"/>
          <table:table-cell office:value-type="boolean" office:boolean-value="false" table:formula="of:=IF([.A90]=0;FALSE;[Modulo_7.B$6])" table:style-name="ce395">
            <text:p>FALSO</text:p>
          </table:table-cell>
          <table:table-cell office:value-type="boolean" office:boolean-value="false" table:formula="of:=IF([.A90]=0;FALSE;[Modulo_8.$C$3])" table:style-name="ce395">
            <text:p>FALSO</text:p>
          </table:table-cell>
          <table:table-cell office:value-type="boolean" office:boolean-value="false" table:formula="of:=[Modulo_9.H85]" table:style-name="ce395">
            <text:p>FALSO</text:p>
          </table:table-cell>
          <table:table-cell office:value-type="boolean" office:boolean-value="false" table:formula="of:=[Modulo_10.D85]" table:style-name="ce395">
            <text:p>FALSO</text:p>
          </table:table-cell>
          <table:table-cell office:value-type="boolean" office:boolean-value="false" table:formula="of:=IF([.A90]=0;FALSE;[Modulo_11.$B$3])" table:style-name="ce395">
            <text:p>FALSO</text:p>
          </table:table-cell>
          <table:table-cell office:value-type="boolean" office:boolean-value="false" table:formula="of:=[Modulo_12.E85]" table:style-name="ce395">
            <text:p>FALSO</text:p>
          </table:table-cell>
          <table:table-cell office:value-type="boolean" office:boolean-value="false" table:formula="of:=IF([.A90]=0;FALSE;AVERAGE([.J90:.O90]))" table:style-name="ce396">
            <text:p>FALSO</text:p>
          </table:table-cell>
          <table:table-cell table:style-name="ce398"/>
          <table:table-cell office:value-type="boolean" office:boolean-value="false" table:formula="of:=IF([.A90]=0;FALSE;[.P90]-[.H90])" table:style-name="ce393">
            <text:p>FALSO</text:p>
          </table:table-cell>
          <table:table-cell table:number-columns-repeated="16366" table:style-name="ce356"/>
        </table:table-row>
        <table:table-row table:style-name="ro18">
          <table:table-cell office:value-type="float" office:value="0" table:formula="of:=[Modulo_1.A86]" table:style-name="ce394">
            <text:p>0</text:p>
          </table:table-cell>
          <table:table-cell office:value-type="boolean" office:boolean-value="false" table:formula="of:=[Modulo_1.G86]" table:style-name="ce395">
            <text:p>FALSO</text:p>
          </table:table-cell>
          <table:table-cell office:value-type="boolean" office:boolean-value="false" table:formula="of:=[Modulo_2.E86]" table:style-name="ce395">
            <text:p>FALSO</text:p>
          </table:table-cell>
          <table:table-cell office:value-type="boolean" office:boolean-value="false" table:formula="of:=[Modulo_3.F86]" table:style-name="ce395">
            <text:p>FALSO</text:p>
          </table:table-cell>
          <table:table-cell office:value-type="boolean" office:boolean-value="false" table:formula="of:=IF([.A91]=0;FALSE;[Modulo_4.$D$4])" table:style-name="ce395">
            <text:p>FALSO</text:p>
          </table:table-cell>
          <table:table-cell office:value-type="boolean" office:boolean-value="false" table:formula="of:=[Modulo_5.E86]" table:style-name="ce395">
            <text:p>FALSO</text:p>
          </table:table-cell>
          <table:table-cell office:value-type="boolean" office:boolean-value="false" table:formula="of:=[Modulo_6.C85]" table:style-name="ce395">
            <text:p>FALSO</text:p>
          </table:table-cell>
          <table:table-cell office:value-type="boolean" office:boolean-value="false" table:formula="of:=IF([.A91]=0;FALSE;AVERAGE([.B91:.G91]))" table:style-name="ce396">
            <text:p>FALSO</text:p>
          </table:table-cell>
          <table:table-cell table:style-name="ce397"/>
          <table:table-cell office:value-type="boolean" office:boolean-value="false" table:formula="of:=IF([.A91]=0;FALSE;[Modulo_7.B$6])" table:style-name="ce395">
            <text:p>FALSO</text:p>
          </table:table-cell>
          <table:table-cell office:value-type="boolean" office:boolean-value="false" table:formula="of:=IF([.A91]=0;FALSE;[Modulo_8.$C$3])" table:style-name="ce395">
            <text:p>FALSO</text:p>
          </table:table-cell>
          <table:table-cell office:value-type="boolean" office:boolean-value="false" table:formula="of:=[Modulo_9.H86]" table:style-name="ce395">
            <text:p>FALSO</text:p>
          </table:table-cell>
          <table:table-cell office:value-type="boolean" office:boolean-value="false" table:formula="of:=[Modulo_10.D86]" table:style-name="ce395">
            <text:p>FALSO</text:p>
          </table:table-cell>
          <table:table-cell office:value-type="boolean" office:boolean-value="false" table:formula="of:=IF([.A91]=0;FALSE;[Modulo_11.$B$3])" table:style-name="ce395">
            <text:p>FALSO</text:p>
          </table:table-cell>
          <table:table-cell office:value-type="boolean" office:boolean-value="false" table:formula="of:=[Modulo_12.E86]" table:style-name="ce395">
            <text:p>FALSO</text:p>
          </table:table-cell>
          <table:table-cell office:value-type="boolean" office:boolean-value="false" table:formula="of:=IF([.A91]=0;FALSE;AVERAGE([.J91:.O91]))" table:style-name="ce396">
            <text:p>FALSO</text:p>
          </table:table-cell>
          <table:table-cell table:style-name="ce398"/>
          <table:table-cell office:value-type="boolean" office:boolean-value="false" table:formula="of:=IF([.A91]=0;FALSE;[.P91]-[.H91])" table:style-name="ce393">
            <text:p>FALSO</text:p>
          </table:table-cell>
          <table:table-cell table:number-columns-repeated="16366" table:style-name="ce356"/>
        </table:table-row>
        <table:table-row table:style-name="ro18">
          <table:table-cell office:value-type="float" office:value="0" table:formula="of:=[Modulo_1.A87]" table:style-name="ce394">
            <text:p>0</text:p>
          </table:table-cell>
          <table:table-cell office:value-type="boolean" office:boolean-value="false" table:formula="of:=[Modulo_1.G87]" table:style-name="ce395">
            <text:p>FALSO</text:p>
          </table:table-cell>
          <table:table-cell office:value-type="boolean" office:boolean-value="false" table:formula="of:=[Modulo_2.E87]" table:style-name="ce395">
            <text:p>FALSO</text:p>
          </table:table-cell>
          <table:table-cell office:value-type="boolean" office:boolean-value="false" table:formula="of:=[Modulo_3.F87]" table:style-name="ce395">
            <text:p>FALSO</text:p>
          </table:table-cell>
          <table:table-cell office:value-type="boolean" office:boolean-value="false" table:formula="of:=IF([.A92]=0;FALSE;[Modulo_4.$D$4])" table:style-name="ce395">
            <text:p>FALSO</text:p>
          </table:table-cell>
          <table:table-cell office:value-type="boolean" office:boolean-value="false" table:formula="of:=[Modulo_5.E87]" table:style-name="ce395">
            <text:p>FALSO</text:p>
          </table:table-cell>
          <table:table-cell office:value-type="boolean" office:boolean-value="false" table:formula="of:=[Modulo_6.C86]" table:style-name="ce395">
            <text:p>FALSO</text:p>
          </table:table-cell>
          <table:table-cell office:value-type="boolean" office:boolean-value="false" table:formula="of:=IF([.A92]=0;FALSE;AVERAGE([.B92:.G92]))" table:style-name="ce396">
            <text:p>FALSO</text:p>
          </table:table-cell>
          <table:table-cell table:style-name="ce397"/>
          <table:table-cell office:value-type="boolean" office:boolean-value="false" table:formula="of:=IF([.A92]=0;FALSE;[Modulo_7.B$6])" table:style-name="ce395">
            <text:p>FALSO</text:p>
          </table:table-cell>
          <table:table-cell office:value-type="boolean" office:boolean-value="false" table:formula="of:=IF([.A92]=0;FALSE;[Modulo_8.$C$3])" table:style-name="ce395">
            <text:p>FALSO</text:p>
          </table:table-cell>
          <table:table-cell office:value-type="boolean" office:boolean-value="false" table:formula="of:=[Modulo_9.H87]" table:style-name="ce395">
            <text:p>FALSO</text:p>
          </table:table-cell>
          <table:table-cell office:value-type="boolean" office:boolean-value="false" table:formula="of:=[Modulo_10.D87]" table:style-name="ce395">
            <text:p>FALSO</text:p>
          </table:table-cell>
          <table:table-cell office:value-type="boolean" office:boolean-value="false" table:formula="of:=IF([.A92]=0;FALSE;[Modulo_11.$B$3])" table:style-name="ce395">
            <text:p>FALSO</text:p>
          </table:table-cell>
          <table:table-cell office:value-type="boolean" office:boolean-value="false" table:formula="of:=[Modulo_12.E87]" table:style-name="ce395">
            <text:p>FALSO</text:p>
          </table:table-cell>
          <table:table-cell office:value-type="boolean" office:boolean-value="false" table:formula="of:=IF([.A92]=0;FALSE;AVERAGE([.J92:.O92]))" table:style-name="ce396">
            <text:p>FALSO</text:p>
          </table:table-cell>
          <table:table-cell table:style-name="ce398"/>
          <table:table-cell office:value-type="boolean" office:boolean-value="false" table:formula="of:=IF([.A92]=0;FALSE;[.P92]-[.H92])" table:style-name="ce393">
            <text:p>FALSO</text:p>
          </table:table-cell>
          <table:table-cell table:number-columns-repeated="16366" table:style-name="ce356"/>
        </table:table-row>
        <table:table-row table:style-name="ro18">
          <table:table-cell office:value-type="float" office:value="0" table:formula="of:=[Modulo_1.A88]" table:style-name="ce394">
            <text:p>0</text:p>
          </table:table-cell>
          <table:table-cell office:value-type="boolean" office:boolean-value="false" table:formula="of:=[Modulo_1.G88]" table:style-name="ce395">
            <text:p>FALSO</text:p>
          </table:table-cell>
          <table:table-cell office:value-type="boolean" office:boolean-value="false" table:formula="of:=[Modulo_2.E88]" table:style-name="ce395">
            <text:p>FALSO</text:p>
          </table:table-cell>
          <table:table-cell office:value-type="boolean" office:boolean-value="false" table:formula="of:=[Modulo_3.F88]" table:style-name="ce395">
            <text:p>FALSO</text:p>
          </table:table-cell>
          <table:table-cell office:value-type="boolean" office:boolean-value="false" table:formula="of:=IF([.A93]=0;FALSE;[Modulo_4.$D$4])" table:style-name="ce395">
            <text:p>FALSO</text:p>
          </table:table-cell>
          <table:table-cell office:value-type="boolean" office:boolean-value="false" table:formula="of:=[Modulo_5.E88]" table:style-name="ce395">
            <text:p>FALSO</text:p>
          </table:table-cell>
          <table:table-cell office:value-type="boolean" office:boolean-value="false" table:formula="of:=[Modulo_6.C87]" table:style-name="ce395">
            <text:p>FALSO</text:p>
          </table:table-cell>
          <table:table-cell office:value-type="boolean" office:boolean-value="false" table:formula="of:=IF([.A93]=0;FALSE;AVERAGE([.B93:.G93]))" table:style-name="ce396">
            <text:p>FALSO</text:p>
          </table:table-cell>
          <table:table-cell table:style-name="ce397"/>
          <table:table-cell office:value-type="boolean" office:boolean-value="false" table:formula="of:=IF([.A93]=0;FALSE;[Modulo_7.B$6])" table:style-name="ce395">
            <text:p>FALSO</text:p>
          </table:table-cell>
          <table:table-cell office:value-type="boolean" office:boolean-value="false" table:formula="of:=IF([.A93]=0;FALSE;[Modulo_8.$C$3])" table:style-name="ce395">
            <text:p>FALSO</text:p>
          </table:table-cell>
          <table:table-cell office:value-type="boolean" office:boolean-value="false" table:formula="of:=[Modulo_9.H88]" table:style-name="ce395">
            <text:p>FALSO</text:p>
          </table:table-cell>
          <table:table-cell office:value-type="boolean" office:boolean-value="false" table:formula="of:=[Modulo_10.D88]" table:style-name="ce395">
            <text:p>FALSO</text:p>
          </table:table-cell>
          <table:table-cell office:value-type="boolean" office:boolean-value="false" table:formula="of:=IF([.A93]=0;FALSE;[Modulo_11.$B$3])" table:style-name="ce395">
            <text:p>FALSO</text:p>
          </table:table-cell>
          <table:table-cell office:value-type="boolean" office:boolean-value="false" table:formula="of:=[Modulo_12.E88]" table:style-name="ce395">
            <text:p>FALSO</text:p>
          </table:table-cell>
          <table:table-cell office:value-type="boolean" office:boolean-value="false" table:formula="of:=IF([.A93]=0;FALSE;AVERAGE([.J93:.O93]))" table:style-name="ce396">
            <text:p>FALSO</text:p>
          </table:table-cell>
          <table:table-cell table:style-name="ce398"/>
          <table:table-cell office:value-type="boolean" office:boolean-value="false" table:formula="of:=IF([.A93]=0;FALSE;[.P93]-[.H93])" table:style-name="ce393">
            <text:p>FALSO</text:p>
          </table:table-cell>
          <table:table-cell table:number-columns-repeated="16366" table:style-name="ce356"/>
        </table:table-row>
        <table:table-row table:style-name="ro18">
          <table:table-cell office:value-type="float" office:value="0" table:formula="of:=[Modulo_1.A89]" table:style-name="ce394">
            <text:p>0</text:p>
          </table:table-cell>
          <table:table-cell office:value-type="boolean" office:boolean-value="false" table:formula="of:=[Modulo_1.G89]" table:style-name="ce395">
            <text:p>FALSO</text:p>
          </table:table-cell>
          <table:table-cell office:value-type="boolean" office:boolean-value="false" table:formula="of:=[Modulo_2.E89]" table:style-name="ce395">
            <text:p>FALSO</text:p>
          </table:table-cell>
          <table:table-cell office:value-type="boolean" office:boolean-value="false" table:formula="of:=[Modulo_3.F89]" table:style-name="ce395">
            <text:p>FALSO</text:p>
          </table:table-cell>
          <table:table-cell office:value-type="boolean" office:boolean-value="false" table:formula="of:=IF([.A94]=0;FALSE;[Modulo_4.$D$4])" table:style-name="ce395">
            <text:p>FALSO</text:p>
          </table:table-cell>
          <table:table-cell office:value-type="boolean" office:boolean-value="false" table:formula="of:=[Modulo_5.E89]" table:style-name="ce395">
            <text:p>FALSO</text:p>
          </table:table-cell>
          <table:table-cell office:value-type="boolean" office:boolean-value="false" table:formula="of:=[Modulo_6.C88]" table:style-name="ce395">
            <text:p>FALSO</text:p>
          </table:table-cell>
          <table:table-cell office:value-type="boolean" office:boolean-value="false" table:formula="of:=IF([.A94]=0;FALSE;AVERAGE([.B94:.G94]))" table:style-name="ce396">
            <text:p>FALSO</text:p>
          </table:table-cell>
          <table:table-cell table:style-name="ce397"/>
          <table:table-cell office:value-type="boolean" office:boolean-value="false" table:formula="of:=IF([.A94]=0;FALSE;[Modulo_7.B$6])" table:style-name="ce395">
            <text:p>FALSO</text:p>
          </table:table-cell>
          <table:table-cell office:value-type="boolean" office:boolean-value="false" table:formula="of:=IF([.A94]=0;FALSE;[Modulo_8.$C$3])" table:style-name="ce395">
            <text:p>FALSO</text:p>
          </table:table-cell>
          <table:table-cell office:value-type="boolean" office:boolean-value="false" table:formula="of:=[Modulo_9.H89]" table:style-name="ce395">
            <text:p>FALSO</text:p>
          </table:table-cell>
          <table:table-cell office:value-type="boolean" office:boolean-value="false" table:formula="of:=[Modulo_10.D89]" table:style-name="ce395">
            <text:p>FALSO</text:p>
          </table:table-cell>
          <table:table-cell office:value-type="boolean" office:boolean-value="false" table:formula="of:=IF([.A94]=0;FALSE;[Modulo_11.$B$3])" table:style-name="ce395">
            <text:p>FALSO</text:p>
          </table:table-cell>
          <table:table-cell office:value-type="boolean" office:boolean-value="false" table:formula="of:=[Modulo_12.E89]" table:style-name="ce395">
            <text:p>FALSO</text:p>
          </table:table-cell>
          <table:table-cell office:value-type="boolean" office:boolean-value="false" table:formula="of:=IF([.A94]=0;FALSE;AVERAGE([.J94:.O94]))" table:style-name="ce396">
            <text:p>FALSO</text:p>
          </table:table-cell>
          <table:table-cell table:style-name="ce398"/>
          <table:table-cell office:value-type="boolean" office:boolean-value="false" table:formula="of:=IF([.A94]=0;FALSE;[.P94]-[.H94])" table:style-name="ce393">
            <text:p>FALSO</text:p>
          </table:table-cell>
          <table:table-cell table:number-columns-repeated="16366" table:style-name="ce356"/>
        </table:table-row>
        <table:table-row table:style-name="ro18">
          <table:table-cell office:value-type="float" office:value="0" table:formula="of:=[Modulo_1.A90]" table:style-name="ce394">
            <text:p>0</text:p>
          </table:table-cell>
          <table:table-cell office:value-type="boolean" office:boolean-value="false" table:formula="of:=[Modulo_1.G90]" table:style-name="ce395">
            <text:p>FALSO</text:p>
          </table:table-cell>
          <table:table-cell office:value-type="boolean" office:boolean-value="false" table:formula="of:=[Modulo_2.E90]" table:style-name="ce395">
            <text:p>FALSO</text:p>
          </table:table-cell>
          <table:table-cell office:value-type="boolean" office:boolean-value="false" table:formula="of:=[Modulo_3.F90]" table:style-name="ce395">
            <text:p>FALSO</text:p>
          </table:table-cell>
          <table:table-cell office:value-type="boolean" office:boolean-value="false" table:formula="of:=IF([.A95]=0;FALSE;[Modulo_4.$D$4])" table:style-name="ce395">
            <text:p>FALSO</text:p>
          </table:table-cell>
          <table:table-cell office:value-type="boolean" office:boolean-value="false" table:formula="of:=[Modulo_5.E90]" table:style-name="ce395">
            <text:p>FALSO</text:p>
          </table:table-cell>
          <table:table-cell office:value-type="boolean" office:boolean-value="false" table:formula="of:=[Modulo_6.C89]" table:style-name="ce395">
            <text:p>FALSO</text:p>
          </table:table-cell>
          <table:table-cell office:value-type="boolean" office:boolean-value="false" table:formula="of:=IF([.A95]=0;FALSE;AVERAGE([.B95:.G95]))" table:style-name="ce396">
            <text:p>FALSO</text:p>
          </table:table-cell>
          <table:table-cell table:style-name="ce397"/>
          <table:table-cell office:value-type="boolean" office:boolean-value="false" table:formula="of:=IF([.A95]=0;FALSE;[Modulo_7.B$6])" table:style-name="ce395">
            <text:p>FALSO</text:p>
          </table:table-cell>
          <table:table-cell office:value-type="boolean" office:boolean-value="false" table:formula="of:=IF([.A95]=0;FALSE;[Modulo_8.$C$3])" table:style-name="ce395">
            <text:p>FALSO</text:p>
          </table:table-cell>
          <table:table-cell office:value-type="boolean" office:boolean-value="false" table:formula="of:=[Modulo_9.H90]" table:style-name="ce395">
            <text:p>FALSO</text:p>
          </table:table-cell>
          <table:table-cell office:value-type="boolean" office:boolean-value="false" table:formula="of:=[Modulo_10.D90]" table:style-name="ce395">
            <text:p>FALSO</text:p>
          </table:table-cell>
          <table:table-cell office:value-type="boolean" office:boolean-value="false" table:formula="of:=IF([.A95]=0;FALSE;[Modulo_11.$B$3])" table:style-name="ce395">
            <text:p>FALSO</text:p>
          </table:table-cell>
          <table:table-cell office:value-type="boolean" office:boolean-value="false" table:formula="of:=[Modulo_12.E90]" table:style-name="ce395">
            <text:p>FALSO</text:p>
          </table:table-cell>
          <table:table-cell office:value-type="boolean" office:boolean-value="false" table:formula="of:=IF([.A95]=0;FALSE;AVERAGE([.J95:.O95]))" table:style-name="ce396">
            <text:p>FALSO</text:p>
          </table:table-cell>
          <table:table-cell table:style-name="ce398"/>
          <table:table-cell office:value-type="boolean" office:boolean-value="false" table:formula="of:=IF([.A95]=0;FALSE;[.P95]-[.H95])" table:style-name="ce393">
            <text:p>FALSO</text:p>
          </table:table-cell>
          <table:table-cell table:number-columns-repeated="16366" table:style-name="ce356"/>
        </table:table-row>
        <table:table-row table:style-name="ro18">
          <table:table-cell office:value-type="float" office:value="0" table:formula="of:=[Modulo_1.A91]" table:style-name="ce394">
            <text:p>0</text:p>
          </table:table-cell>
          <table:table-cell office:value-type="boolean" office:boolean-value="false" table:formula="of:=[Modulo_1.G91]" table:style-name="ce395">
            <text:p>FALSO</text:p>
          </table:table-cell>
          <table:table-cell office:value-type="boolean" office:boolean-value="false" table:formula="of:=[Modulo_2.E91]" table:style-name="ce395">
            <text:p>FALSO</text:p>
          </table:table-cell>
          <table:table-cell office:value-type="boolean" office:boolean-value="false" table:formula="of:=[Modulo_3.F91]" table:style-name="ce395">
            <text:p>FALSO</text:p>
          </table:table-cell>
          <table:table-cell office:value-type="boolean" office:boolean-value="false" table:formula="of:=IF([.A96]=0;FALSE;[Modulo_4.$D$4])" table:style-name="ce395">
            <text:p>FALSO</text:p>
          </table:table-cell>
          <table:table-cell office:value-type="boolean" office:boolean-value="false" table:formula="of:=[Modulo_5.E91]" table:style-name="ce395">
            <text:p>FALSO</text:p>
          </table:table-cell>
          <table:table-cell office:value-type="boolean" office:boolean-value="false" table:formula="of:=[Modulo_6.C90]" table:style-name="ce395">
            <text:p>FALSO</text:p>
          </table:table-cell>
          <table:table-cell office:value-type="boolean" office:boolean-value="false" table:formula="of:=IF([.A96]=0;FALSE;AVERAGE([.B96:.G96]))" table:style-name="ce396">
            <text:p>FALSO</text:p>
          </table:table-cell>
          <table:table-cell table:style-name="ce397"/>
          <table:table-cell office:value-type="boolean" office:boolean-value="false" table:formula="of:=IF([.A96]=0;FALSE;[Modulo_7.B$6])" table:style-name="ce395">
            <text:p>FALSO</text:p>
          </table:table-cell>
          <table:table-cell office:value-type="boolean" office:boolean-value="false" table:formula="of:=IF([.A96]=0;FALSE;[Modulo_8.$C$3])" table:style-name="ce395">
            <text:p>FALSO</text:p>
          </table:table-cell>
          <table:table-cell office:value-type="boolean" office:boolean-value="false" table:formula="of:=[Modulo_9.H91]" table:style-name="ce395">
            <text:p>FALSO</text:p>
          </table:table-cell>
          <table:table-cell office:value-type="boolean" office:boolean-value="false" table:formula="of:=[Modulo_10.D91]" table:style-name="ce395">
            <text:p>FALSO</text:p>
          </table:table-cell>
          <table:table-cell office:value-type="boolean" office:boolean-value="false" table:formula="of:=IF([.A96]=0;FALSE;[Modulo_11.$B$3])" table:style-name="ce395">
            <text:p>FALSO</text:p>
          </table:table-cell>
          <table:table-cell office:value-type="boolean" office:boolean-value="false" table:formula="of:=[Modulo_12.E91]" table:style-name="ce395">
            <text:p>FALSO</text:p>
          </table:table-cell>
          <table:table-cell office:value-type="boolean" office:boolean-value="false" table:formula="of:=IF([.A96]=0;FALSE;AVERAGE([.J96:.O96]))" table:style-name="ce396">
            <text:p>FALSO</text:p>
          </table:table-cell>
          <table:table-cell table:style-name="ce398"/>
          <table:table-cell office:value-type="boolean" office:boolean-value="false" table:formula="of:=IF([.A96]=0;FALSE;[.P96]-[.H96])" table:style-name="ce393">
            <text:p>FALSO</text:p>
          </table:table-cell>
          <table:table-cell table:number-columns-repeated="16366" table:style-name="ce356"/>
        </table:table-row>
        <table:table-row table:style-name="ro18">
          <table:table-cell office:value-type="float" office:value="0" table:formula="of:=[Modulo_1.A92]" table:style-name="ce394">
            <text:p>0</text:p>
          </table:table-cell>
          <table:table-cell office:value-type="boolean" office:boolean-value="false" table:formula="of:=[Modulo_1.G92]" table:style-name="ce395">
            <text:p>FALSO</text:p>
          </table:table-cell>
          <table:table-cell office:value-type="boolean" office:boolean-value="false" table:formula="of:=[Modulo_2.E92]" table:style-name="ce395">
            <text:p>FALSO</text:p>
          </table:table-cell>
          <table:table-cell office:value-type="boolean" office:boolean-value="false" table:formula="of:=[Modulo_3.F92]" table:style-name="ce395">
            <text:p>FALSO</text:p>
          </table:table-cell>
          <table:table-cell office:value-type="boolean" office:boolean-value="false" table:formula="of:=IF([.A97]=0;FALSE;[Modulo_4.$D$4])" table:style-name="ce395">
            <text:p>FALSO</text:p>
          </table:table-cell>
          <table:table-cell office:value-type="boolean" office:boolean-value="false" table:formula="of:=[Modulo_5.E92]" table:style-name="ce395">
            <text:p>FALSO</text:p>
          </table:table-cell>
          <table:table-cell office:value-type="boolean" office:boolean-value="false" table:formula="of:=[Modulo_6.C91]" table:style-name="ce395">
            <text:p>FALSO</text:p>
          </table:table-cell>
          <table:table-cell office:value-type="boolean" office:boolean-value="false" table:formula="of:=IF([.A97]=0;FALSE;AVERAGE([.B97:.G97]))" table:style-name="ce396">
            <text:p>FALSO</text:p>
          </table:table-cell>
          <table:table-cell table:style-name="ce397"/>
          <table:table-cell office:value-type="boolean" office:boolean-value="false" table:formula="of:=IF([.A97]=0;FALSE;[Modulo_7.B$6])" table:style-name="ce395">
            <text:p>FALSO</text:p>
          </table:table-cell>
          <table:table-cell office:value-type="boolean" office:boolean-value="false" table:formula="of:=IF([.A97]=0;FALSE;[Modulo_8.$C$3])" table:style-name="ce395">
            <text:p>FALSO</text:p>
          </table:table-cell>
          <table:table-cell office:value-type="boolean" office:boolean-value="false" table:formula="of:=[Modulo_9.H92]" table:style-name="ce395">
            <text:p>FALSO</text:p>
          </table:table-cell>
          <table:table-cell office:value-type="boolean" office:boolean-value="false" table:formula="of:=[Modulo_10.D92]" table:style-name="ce395">
            <text:p>FALSO</text:p>
          </table:table-cell>
          <table:table-cell office:value-type="boolean" office:boolean-value="false" table:formula="of:=IF([.A97]=0;FALSE;[Modulo_11.$B$3])" table:style-name="ce395">
            <text:p>FALSO</text:p>
          </table:table-cell>
          <table:table-cell office:value-type="boolean" office:boolean-value="false" table:formula="of:=[Modulo_12.E92]" table:style-name="ce395">
            <text:p>FALSO</text:p>
          </table:table-cell>
          <table:table-cell office:value-type="boolean" office:boolean-value="false" table:formula="of:=IF([.A97]=0;FALSE;AVERAGE([.J97:.O97]))" table:style-name="ce396">
            <text:p>FALSO</text:p>
          </table:table-cell>
          <table:table-cell table:style-name="ce398"/>
          <table:table-cell office:value-type="boolean" office:boolean-value="false" table:formula="of:=IF([.A97]=0;FALSE;[.P97]-[.H97])" table:style-name="ce393">
            <text:p>FALSO</text:p>
          </table:table-cell>
          <table:table-cell table:number-columns-repeated="16366"/>
        </table:table-row>
        <table:table-row table:style-name="ro18">
          <table:table-cell office:value-type="float" office:value="0" table:formula="of:=[Modulo_1.A93]" table:style-name="ce394">
            <text:p>0</text:p>
          </table:table-cell>
          <table:table-cell office:value-type="boolean" office:boolean-value="false" table:formula="of:=[Modulo_1.G93]" table:style-name="ce395">
            <text:p>FALSO</text:p>
          </table:table-cell>
          <table:table-cell office:value-type="boolean" office:boolean-value="false" table:formula="of:=[Modulo_2.E93]" table:style-name="ce395">
            <text:p>FALSO</text:p>
          </table:table-cell>
          <table:table-cell office:value-type="boolean" office:boolean-value="false" table:formula="of:=[Modulo_3.F93]" table:style-name="ce395">
            <text:p>FALSO</text:p>
          </table:table-cell>
          <table:table-cell office:value-type="boolean" office:boolean-value="false" table:formula="of:=IF([.A98]=0;FALSE;[Modulo_4.$D$4])" table:style-name="ce395">
            <text:p>FALSO</text:p>
          </table:table-cell>
          <table:table-cell office:value-type="boolean" office:boolean-value="false" table:formula="of:=[Modulo_5.E93]" table:style-name="ce395">
            <text:p>FALSO</text:p>
          </table:table-cell>
          <table:table-cell office:value-type="boolean" office:boolean-value="false" table:formula="of:=[Modulo_6.C92]" table:style-name="ce395">
            <text:p>FALSO</text:p>
          </table:table-cell>
          <table:table-cell office:value-type="boolean" office:boolean-value="false" table:formula="of:=IF([.A98]=0;FALSE;AVERAGE([.B98:.G98]))" table:style-name="ce396">
            <text:p>FALSO</text:p>
          </table:table-cell>
          <table:table-cell table:style-name="ce397"/>
          <table:table-cell office:value-type="boolean" office:boolean-value="false" table:formula="of:=IF([.A98]=0;FALSE;[Modulo_7.B$6])" table:style-name="ce395">
            <text:p>FALSO</text:p>
          </table:table-cell>
          <table:table-cell office:value-type="boolean" office:boolean-value="false" table:formula="of:=IF([.A98]=0;FALSE;[Modulo_8.$C$3])" table:style-name="ce395">
            <text:p>FALSO</text:p>
          </table:table-cell>
          <table:table-cell office:value-type="boolean" office:boolean-value="false" table:formula="of:=[Modulo_9.H93]" table:style-name="ce395">
            <text:p>FALSO</text:p>
          </table:table-cell>
          <table:table-cell office:value-type="boolean" office:boolean-value="false" table:formula="of:=[Modulo_10.D93]" table:style-name="ce395">
            <text:p>FALSO</text:p>
          </table:table-cell>
          <table:table-cell office:value-type="boolean" office:boolean-value="false" table:formula="of:=IF([.A98]=0;FALSE;[Modulo_11.$B$3])" table:style-name="ce395">
            <text:p>FALSO</text:p>
          </table:table-cell>
          <table:table-cell office:value-type="boolean" office:boolean-value="false" table:formula="of:=[Modulo_12.E93]" table:style-name="ce395">
            <text:p>FALSO</text:p>
          </table:table-cell>
          <table:table-cell office:value-type="boolean" office:boolean-value="false" table:formula="of:=IF([.A98]=0;FALSE;AVERAGE([.J98:.O98]))" table:style-name="ce396">
            <text:p>FALSO</text:p>
          </table:table-cell>
          <table:table-cell table:style-name="ce398"/>
          <table:table-cell office:value-type="boolean" office:boolean-value="false" table:formula="of:=IF([.A98]=0;FALSE;[.P98]-[.H98])" table:style-name="ce393">
            <text:p>FALSO</text:p>
          </table:table-cell>
          <table:table-cell table:number-columns-repeated="16366"/>
        </table:table-row>
        <table:table-row table:style-name="ro18">
          <table:table-cell office:value-type="float" office:value="0" table:formula="of:=[Modulo_1.A94]" table:style-name="ce394">
            <text:p>0</text:p>
          </table:table-cell>
          <table:table-cell office:value-type="boolean" office:boolean-value="false" table:formula="of:=[Modulo_1.G94]" table:style-name="ce395">
            <text:p>FALSO</text:p>
          </table:table-cell>
          <table:table-cell office:value-type="boolean" office:boolean-value="false" table:formula="of:=[Modulo_2.E94]" table:style-name="ce395">
            <text:p>FALSO</text:p>
          </table:table-cell>
          <table:table-cell office:value-type="boolean" office:boolean-value="false" table:formula="of:=[Modulo_3.F94]" table:style-name="ce395">
            <text:p>FALSO</text:p>
          </table:table-cell>
          <table:table-cell office:value-type="boolean" office:boolean-value="false" table:formula="of:=IF([.A99]=0;FALSE;[Modulo_4.$D$4])" table:style-name="ce395">
            <text:p>FALSO</text:p>
          </table:table-cell>
          <table:table-cell office:value-type="boolean" office:boolean-value="false" table:formula="of:=[Modulo_5.E94]" table:style-name="ce395">
            <text:p>FALSO</text:p>
          </table:table-cell>
          <table:table-cell office:value-type="boolean" office:boolean-value="false" table:formula="of:=[Modulo_6.C93]" table:style-name="ce395">
            <text:p>FALSO</text:p>
          </table:table-cell>
          <table:table-cell office:value-type="boolean" office:boolean-value="false" table:formula="of:=IF([.A99]=0;FALSE;AVERAGE([.B99:.G99]))" table:style-name="ce396">
            <text:p>FALSO</text:p>
          </table:table-cell>
          <table:table-cell table:style-name="ce397"/>
          <table:table-cell office:value-type="boolean" office:boolean-value="false" table:formula="of:=IF([.A99]=0;FALSE;[Modulo_7.B$6])" table:style-name="ce395">
            <text:p>FALSO</text:p>
          </table:table-cell>
          <table:table-cell office:value-type="boolean" office:boolean-value="false" table:formula="of:=IF([.A99]=0;FALSE;[Modulo_8.$C$3])" table:style-name="ce395">
            <text:p>FALSO</text:p>
          </table:table-cell>
          <table:table-cell office:value-type="boolean" office:boolean-value="false" table:formula="of:=[Modulo_9.H94]" table:style-name="ce395">
            <text:p>FALSO</text:p>
          </table:table-cell>
          <table:table-cell office:value-type="boolean" office:boolean-value="false" table:formula="of:=[Modulo_10.D94]" table:style-name="ce395">
            <text:p>FALSO</text:p>
          </table:table-cell>
          <table:table-cell office:value-type="boolean" office:boolean-value="false" table:formula="of:=IF([.A99]=0;FALSE;[Modulo_11.$B$3])" table:style-name="ce395">
            <text:p>FALSO</text:p>
          </table:table-cell>
          <table:table-cell office:value-type="boolean" office:boolean-value="false" table:formula="of:=[Modulo_12.E94]" table:style-name="ce395">
            <text:p>FALSO</text:p>
          </table:table-cell>
          <table:table-cell office:value-type="boolean" office:boolean-value="false" table:formula="of:=IF([.A99]=0;FALSE;AVERAGE([.J99:.O99]))" table:style-name="ce396">
            <text:p>FALSO</text:p>
          </table:table-cell>
          <table:table-cell table:style-name="ce398"/>
          <table:table-cell office:value-type="boolean" office:boolean-value="false" table:formula="of:=IF([.A99]=0;FALSE;[.P99]-[.H99])" table:style-name="ce393">
            <text:p>FALSO</text:p>
          </table:table-cell>
          <table:table-cell table:number-columns-repeated="16366"/>
        </table:table-row>
        <table:table-row table:style-name="ro18">
          <table:table-cell office:value-type="float" office:value="0" table:formula="of:=[Modulo_1.A95]" table:style-name="ce394">
            <text:p>0</text:p>
          </table:table-cell>
          <table:table-cell office:value-type="boolean" office:boolean-value="false" table:formula="of:=[Modulo_1.G95]" table:style-name="ce395">
            <text:p>FALSO</text:p>
          </table:table-cell>
          <table:table-cell office:value-type="boolean" office:boolean-value="false" table:formula="of:=[Modulo_2.E95]" table:style-name="ce395">
            <text:p>FALSO</text:p>
          </table:table-cell>
          <table:table-cell office:value-type="boolean" office:boolean-value="false" table:formula="of:=[Modulo_3.F95]" table:style-name="ce395">
            <text:p>FALSO</text:p>
          </table:table-cell>
          <table:table-cell office:value-type="boolean" office:boolean-value="false" table:formula="of:=IF([.A100]=0;FALSE;[Modulo_4.$D$4])" table:style-name="ce395">
            <text:p>FALSO</text:p>
          </table:table-cell>
          <table:table-cell office:value-type="boolean" office:boolean-value="false" table:formula="of:=[Modulo_5.E95]" table:style-name="ce395">
            <text:p>FALSO</text:p>
          </table:table-cell>
          <table:table-cell office:value-type="boolean" office:boolean-value="false" table:formula="of:=[Modulo_6.C94]" table:style-name="ce395">
            <text:p>FALSO</text:p>
          </table:table-cell>
          <table:table-cell office:value-type="boolean" office:boolean-value="false" table:formula="of:=IF([.A100]=0;FALSE;AVERAGE([.B100:.G100]))" table:style-name="ce396">
            <text:p>FALSO</text:p>
          </table:table-cell>
          <table:table-cell table:style-name="ce397"/>
          <table:table-cell office:value-type="boolean" office:boolean-value="false" table:formula="of:=IF([.A100]=0;FALSE;[Modulo_7.B$6])" table:style-name="ce395">
            <text:p>FALSO</text:p>
          </table:table-cell>
          <table:table-cell office:value-type="boolean" office:boolean-value="false" table:formula="of:=IF([.A100]=0;FALSE;[Modulo_8.$C$3])" table:style-name="ce395">
            <text:p>FALSO</text:p>
          </table:table-cell>
          <table:table-cell office:value-type="boolean" office:boolean-value="false" table:formula="of:=[Modulo_9.H95]" table:style-name="ce395">
            <text:p>FALSO</text:p>
          </table:table-cell>
          <table:table-cell office:value-type="boolean" office:boolean-value="false" table:formula="of:=[Modulo_10.D95]" table:style-name="ce395">
            <text:p>FALSO</text:p>
          </table:table-cell>
          <table:table-cell office:value-type="boolean" office:boolean-value="false" table:formula="of:=IF([.A100]=0;FALSE;[Modulo_11.$B$3])" table:style-name="ce395">
            <text:p>FALSO</text:p>
          </table:table-cell>
          <table:table-cell office:value-type="boolean" office:boolean-value="false" table:formula="of:=[Modulo_12.E95]" table:style-name="ce395">
            <text:p>FALSO</text:p>
          </table:table-cell>
          <table:table-cell office:value-type="boolean" office:boolean-value="false" table:formula="of:=IF([.A100]=0;FALSE;AVERAGE([.J100:.O100]))" table:style-name="ce396">
            <text:p>FALSO</text:p>
          </table:table-cell>
          <table:table-cell table:style-name="ce398"/>
          <table:table-cell office:value-type="boolean" office:boolean-value="false" table:formula="of:=IF([.A100]=0;FALSE;[.P100]-[.H100])" table:style-name="ce393">
            <text:p>FALSO</text:p>
          </table:table-cell>
          <table:table-cell table:number-columns-repeated="16366"/>
        </table:table-row>
        <table:table-row table:style-name="ro18">
          <table:table-cell office:value-type="float" office:value="0" table:formula="of:=[Modulo_1.A96]" table:style-name="ce394">
            <text:p>0</text:p>
          </table:table-cell>
          <table:table-cell office:value-type="boolean" office:boolean-value="false" table:formula="of:=[Modulo_1.G96]" table:style-name="ce395">
            <text:p>FALSO</text:p>
          </table:table-cell>
          <table:table-cell office:value-type="boolean" office:boolean-value="false" table:formula="of:=[Modulo_2.E96]" table:style-name="ce395">
            <text:p>FALSO</text:p>
          </table:table-cell>
          <table:table-cell office:value-type="boolean" office:boolean-value="false" table:formula="of:=[Modulo_3.F96]" table:style-name="ce395">
            <text:p>FALSO</text:p>
          </table:table-cell>
          <table:table-cell office:value-type="boolean" office:boolean-value="false" table:formula="of:=IF([.A101]=0;FALSE;[Modulo_4.$D$4])" table:style-name="ce395">
            <text:p>FALSO</text:p>
          </table:table-cell>
          <table:table-cell office:value-type="boolean" office:boolean-value="false" table:formula="of:=[Modulo_5.E96]" table:style-name="ce395">
            <text:p>FALSO</text:p>
          </table:table-cell>
          <table:table-cell office:value-type="boolean" office:boolean-value="false" table:formula="of:=[Modulo_6.C95]" table:style-name="ce395">
            <text:p>FALSO</text:p>
          </table:table-cell>
          <table:table-cell office:value-type="boolean" office:boolean-value="false" table:formula="of:=IF([.A101]=0;FALSE;AVERAGE([.B101:.G101]))" table:style-name="ce396">
            <text:p>FALSO</text:p>
          </table:table-cell>
          <table:table-cell table:style-name="ce397"/>
          <table:table-cell office:value-type="boolean" office:boolean-value="false" table:formula="of:=IF([.A101]=0;FALSE;[Modulo_7.B$6])" table:style-name="ce395">
            <text:p>FALSO</text:p>
          </table:table-cell>
          <table:table-cell office:value-type="boolean" office:boolean-value="false" table:formula="of:=IF([.A101]=0;FALSE;[Modulo_8.$C$3])" table:style-name="ce395">
            <text:p>FALSO</text:p>
          </table:table-cell>
          <table:table-cell office:value-type="boolean" office:boolean-value="false" table:formula="of:=[Modulo_9.H96]" table:style-name="ce395">
            <text:p>FALSO</text:p>
          </table:table-cell>
          <table:table-cell office:value-type="boolean" office:boolean-value="false" table:formula="of:=[Modulo_10.D96]" table:style-name="ce395">
            <text:p>FALSO</text:p>
          </table:table-cell>
          <table:table-cell office:value-type="boolean" office:boolean-value="false" table:formula="of:=IF([.A101]=0;FALSE;[Modulo_11.$B$3])" table:style-name="ce395">
            <text:p>FALSO</text:p>
          </table:table-cell>
          <table:table-cell office:value-type="boolean" office:boolean-value="false" table:formula="of:=[Modulo_12.E96]" table:style-name="ce395">
            <text:p>FALSO</text:p>
          </table:table-cell>
          <table:table-cell office:value-type="boolean" office:boolean-value="false" table:formula="of:=IF([.A101]=0;FALSE;AVERAGE([.J101:.O101]))" table:style-name="ce396">
            <text:p>FALSO</text:p>
          </table:table-cell>
          <table:table-cell table:style-name="ce398"/>
          <table:table-cell office:value-type="boolean" office:boolean-value="false" table:formula="of:=IF([.A101]=0;FALSE;[.P101]-[.H101])" table:style-name="ce393">
            <text:p>FALSO</text:p>
          </table:table-cell>
          <table:table-cell table:number-columns-repeated="16366"/>
        </table:table-row>
        <table:table-row table:style-name="ro18">
          <table:table-cell office:value-type="float" office:value="0" table:formula="of:=[Modulo_1.A97]" table:style-name="ce394">
            <text:p>0</text:p>
          </table:table-cell>
          <table:table-cell office:value-type="boolean" office:boolean-value="false" table:formula="of:=[Modulo_1.G97]" table:style-name="ce395">
            <text:p>FALSO</text:p>
          </table:table-cell>
          <table:table-cell office:value-type="boolean" office:boolean-value="false" table:formula="of:=[Modulo_2.E97]" table:style-name="ce395">
            <text:p>FALSO</text:p>
          </table:table-cell>
          <table:table-cell office:value-type="boolean" office:boolean-value="false" table:formula="of:=[Modulo_3.F97]" table:style-name="ce395">
            <text:p>FALSO</text:p>
          </table:table-cell>
          <table:table-cell office:value-type="boolean" office:boolean-value="false" table:formula="of:=IF([.A102]=0;FALSE;[Modulo_4.$D$4])" table:style-name="ce395">
            <text:p>FALSO</text:p>
          </table:table-cell>
          <table:table-cell office:value-type="boolean" office:boolean-value="false" table:formula="of:=[Modulo_5.E97]" table:style-name="ce395">
            <text:p>FALSO</text:p>
          </table:table-cell>
          <table:table-cell office:value-type="boolean" office:boolean-value="false" table:formula="of:=[Modulo_6.C96]" table:style-name="ce395">
            <text:p>FALSO</text:p>
          </table:table-cell>
          <table:table-cell office:value-type="boolean" office:boolean-value="false" table:formula="of:=IF([.A102]=0;FALSE;AVERAGE([.B102:.G102]))" table:style-name="ce396">
            <text:p>FALSO</text:p>
          </table:table-cell>
          <table:table-cell table:style-name="ce397"/>
          <table:table-cell office:value-type="boolean" office:boolean-value="false" table:formula="of:=IF([.A102]=0;FALSE;[Modulo_7.B$6])" table:style-name="ce395">
            <text:p>FALSO</text:p>
          </table:table-cell>
          <table:table-cell office:value-type="boolean" office:boolean-value="false" table:formula="of:=IF([.A102]=0;FALSE;[Modulo_8.$C$3])" table:style-name="ce395">
            <text:p>FALSO</text:p>
          </table:table-cell>
          <table:table-cell office:value-type="boolean" office:boolean-value="false" table:formula="of:=[Modulo_9.H97]" table:style-name="ce395">
            <text:p>FALSO</text:p>
          </table:table-cell>
          <table:table-cell office:value-type="boolean" office:boolean-value="false" table:formula="of:=[Modulo_10.D97]" table:style-name="ce395">
            <text:p>FALSO</text:p>
          </table:table-cell>
          <table:table-cell office:value-type="boolean" office:boolean-value="false" table:formula="of:=IF([.A102]=0;FALSE;[Modulo_11.$B$3])" table:style-name="ce395">
            <text:p>FALSO</text:p>
          </table:table-cell>
          <table:table-cell office:value-type="boolean" office:boolean-value="false" table:formula="of:=[Modulo_12.E97]" table:style-name="ce395">
            <text:p>FALSO</text:p>
          </table:table-cell>
          <table:table-cell office:value-type="boolean" office:boolean-value="false" table:formula="of:=IF([.A102]=0;FALSE;AVERAGE([.J102:.O102]))" table:style-name="ce396">
            <text:p>FALSO</text:p>
          </table:table-cell>
          <table:table-cell table:style-name="ce398"/>
          <table:table-cell office:value-type="boolean" office:boolean-value="false" table:formula="of:=IF([.A102]=0;FALSE;[.P102]-[.H102])" table:style-name="ce393">
            <text:p>FALSO</text:p>
          </table:table-cell>
          <table:table-cell table:number-columns-repeated="16366"/>
        </table:table-row>
        <table:table-row table:style-name="ro18">
          <table:table-cell office:value-type="float" office:value="0" table:formula="of:=[Modulo_1.A98]" table:style-name="ce394">
            <text:p>0</text:p>
          </table:table-cell>
          <table:table-cell office:value-type="boolean" office:boolean-value="false" table:formula="of:=[Modulo_1.G98]" table:style-name="ce395">
            <text:p>FALSO</text:p>
          </table:table-cell>
          <table:table-cell office:value-type="boolean" office:boolean-value="false" table:formula="of:=[Modulo_2.E98]" table:style-name="ce395">
            <text:p>FALSO</text:p>
          </table:table-cell>
          <table:table-cell office:value-type="boolean" office:boolean-value="false" table:formula="of:=[Modulo_3.F98]" table:style-name="ce395">
            <text:p>FALSO</text:p>
          </table:table-cell>
          <table:table-cell office:value-type="boolean" office:boolean-value="false" table:formula="of:=IF([.A103]=0;FALSE;[Modulo_4.$D$4])" table:style-name="ce395">
            <text:p>FALSO</text:p>
          </table:table-cell>
          <table:table-cell office:value-type="boolean" office:boolean-value="false" table:formula="of:=[Modulo_5.E98]" table:style-name="ce395">
            <text:p>FALSO</text:p>
          </table:table-cell>
          <table:table-cell office:value-type="boolean" office:boolean-value="false" table:formula="of:=[Modulo_6.C97]" table:style-name="ce395">
            <text:p>FALSO</text:p>
          </table:table-cell>
          <table:table-cell office:value-type="boolean" office:boolean-value="false" table:formula="of:=IF([.A103]=0;FALSE;AVERAGE([.B103:.G103]))" table:style-name="ce396">
            <text:p>FALSO</text:p>
          </table:table-cell>
          <table:table-cell table:style-name="ce397"/>
          <table:table-cell office:value-type="boolean" office:boolean-value="false" table:formula="of:=IF([.A103]=0;FALSE;[Modulo_7.B$6])" table:style-name="ce395">
            <text:p>FALSO</text:p>
          </table:table-cell>
          <table:table-cell office:value-type="boolean" office:boolean-value="false" table:formula="of:=IF([.A103]=0;FALSE;[Modulo_8.$C$3])" table:style-name="ce395">
            <text:p>FALSO</text:p>
          </table:table-cell>
          <table:table-cell office:value-type="boolean" office:boolean-value="false" table:formula="of:=[Modulo_9.H98]" table:style-name="ce395">
            <text:p>FALSO</text:p>
          </table:table-cell>
          <table:table-cell office:value-type="boolean" office:boolean-value="false" table:formula="of:=[Modulo_10.D98]" table:style-name="ce395">
            <text:p>FALSO</text:p>
          </table:table-cell>
          <table:table-cell office:value-type="boolean" office:boolean-value="false" table:formula="of:=IF([.A103]=0;FALSE;[Modulo_11.$B$3])" table:style-name="ce395">
            <text:p>FALSO</text:p>
          </table:table-cell>
          <table:table-cell office:value-type="boolean" office:boolean-value="false" table:formula="of:=[Modulo_12.E98]" table:style-name="ce395">
            <text:p>FALSO</text:p>
          </table:table-cell>
          <table:table-cell office:value-type="boolean" office:boolean-value="false" table:formula="of:=IF([.A103]=0;FALSE;AVERAGE([.J103:.O103]))" table:style-name="ce396">
            <text:p>FALSO</text:p>
          </table:table-cell>
          <table:table-cell table:style-name="ce398"/>
          <table:table-cell office:value-type="boolean" office:boolean-value="false" table:formula="of:=IF([.A103]=0;FALSE;[.P103]-[.H103])" table:style-name="ce393">
            <text:p>FALSO</text:p>
          </table:table-cell>
          <table:table-cell table:number-columns-repeated="16366"/>
        </table:table-row>
        <table:table-row table:style-name="ro18">
          <table:table-cell office:value-type="float" office:value="0" table:formula="of:=[Modulo_1.A99]" table:style-name="ce394">
            <text:p>0</text:p>
          </table:table-cell>
          <table:table-cell office:value-type="boolean" office:boolean-value="false" table:formula="of:=[Modulo_1.G99]" table:style-name="ce395">
            <text:p>FALSO</text:p>
          </table:table-cell>
          <table:table-cell office:value-type="boolean" office:boolean-value="false" table:formula="of:=[Modulo_2.E99]" table:style-name="ce395">
            <text:p>FALSO</text:p>
          </table:table-cell>
          <table:table-cell office:value-type="boolean" office:boolean-value="false" table:formula="of:=[Modulo_3.F99]" table:style-name="ce395">
            <text:p>FALSO</text:p>
          </table:table-cell>
          <table:table-cell office:value-type="boolean" office:boolean-value="false" table:formula="of:=IF([.A104]=0;FALSE;[Modulo_4.$D$4])" table:style-name="ce395">
            <text:p>FALSO</text:p>
          </table:table-cell>
          <table:table-cell office:value-type="boolean" office:boolean-value="false" table:formula="of:=[Modulo_5.E99]" table:style-name="ce395">
            <text:p>FALSO</text:p>
          </table:table-cell>
          <table:table-cell office:value-type="boolean" office:boolean-value="false" table:formula="of:=[Modulo_6.C98]" table:style-name="ce395">
            <text:p>FALSO</text:p>
          </table:table-cell>
          <table:table-cell office:value-type="boolean" office:boolean-value="false" table:formula="of:=IF([.A104]=0;FALSE;AVERAGE([.B104:.G104]))" table:style-name="ce396">
            <text:p>FALSO</text:p>
          </table:table-cell>
          <table:table-cell table:style-name="ce397"/>
          <table:table-cell office:value-type="boolean" office:boolean-value="false" table:formula="of:=IF([.A104]=0;FALSE;[Modulo_7.B$6])" table:style-name="ce395">
            <text:p>FALSO</text:p>
          </table:table-cell>
          <table:table-cell office:value-type="boolean" office:boolean-value="false" table:formula="of:=IF([.A104]=0;FALSE;[Modulo_8.$C$3])" table:style-name="ce395">
            <text:p>FALSO</text:p>
          </table:table-cell>
          <table:table-cell office:value-type="boolean" office:boolean-value="false" table:formula="of:=[Modulo_9.H99]" table:style-name="ce395">
            <text:p>FALSO</text:p>
          </table:table-cell>
          <table:table-cell office:value-type="boolean" office:boolean-value="false" table:formula="of:=[Modulo_10.D99]" table:style-name="ce395">
            <text:p>FALSO</text:p>
          </table:table-cell>
          <table:table-cell office:value-type="boolean" office:boolean-value="false" table:formula="of:=IF([.A104]=0;FALSE;[Modulo_11.$B$3])" table:style-name="ce395">
            <text:p>FALSO</text:p>
          </table:table-cell>
          <table:table-cell office:value-type="boolean" office:boolean-value="false" table:formula="of:=[Modulo_12.E99]" table:style-name="ce395">
            <text:p>FALSO</text:p>
          </table:table-cell>
          <table:table-cell office:value-type="boolean" office:boolean-value="false" table:formula="of:=IF([.A104]=0;FALSE;AVERAGE([.J104:.O104]))" table:style-name="ce396">
            <text:p>FALSO</text:p>
          </table:table-cell>
          <table:table-cell table:style-name="ce398"/>
          <table:table-cell office:value-type="boolean" office:boolean-value="false" table:formula="of:=IF([.A104]=0;FALSE;[.P104]-[.H104])" table:style-name="ce393">
            <text:p>FALSO</text:p>
          </table:table-cell>
          <table:table-cell table:number-columns-repeated="16366"/>
        </table:table-row>
        <table:table-row table:style-name="ro18">
          <table:table-cell office:value-type="float" office:value="0" table:formula="of:=[Modulo_1.A100]" table:style-name="ce394">
            <text:p>0</text:p>
          </table:table-cell>
          <table:table-cell office:value-type="boolean" office:boolean-value="false" table:formula="of:=[Modulo_1.G100]" table:style-name="ce395">
            <text:p>FALSO</text:p>
          </table:table-cell>
          <table:table-cell office:value-type="boolean" office:boolean-value="false" table:formula="of:=[Modulo_2.E100]" table:style-name="ce395">
            <text:p>FALSO</text:p>
          </table:table-cell>
          <table:table-cell office:value-type="boolean" office:boolean-value="false" table:formula="of:=[Modulo_3.F100]" table:style-name="ce395">
            <text:p>FALSO</text:p>
          </table:table-cell>
          <table:table-cell office:value-type="boolean" office:boolean-value="false" table:formula="of:=IF([.A105]=0;FALSE;[Modulo_4.$D$4])" table:style-name="ce395">
            <text:p>FALSO</text:p>
          </table:table-cell>
          <table:table-cell office:value-type="boolean" office:boolean-value="false" table:formula="of:=[Modulo_5.E100]" table:style-name="ce395">
            <text:p>FALSO</text:p>
          </table:table-cell>
          <table:table-cell office:value-type="boolean" office:boolean-value="false" table:formula="of:=[Modulo_6.C99]" table:style-name="ce395">
            <text:p>FALSO</text:p>
          </table:table-cell>
          <table:table-cell office:value-type="boolean" office:boolean-value="false" table:formula="of:=IF([.A105]=0;FALSE;AVERAGE([.B105:.G105]))" table:style-name="ce396">
            <text:p>FALSO</text:p>
          </table:table-cell>
          <table:table-cell table:style-name="ce397"/>
          <table:table-cell office:value-type="boolean" office:boolean-value="false" table:formula="of:=IF([.A105]=0;FALSE;[Modulo_7.B$6])" table:style-name="ce395">
            <text:p>FALSO</text:p>
          </table:table-cell>
          <table:table-cell office:value-type="boolean" office:boolean-value="false" table:formula="of:=IF([.A105]=0;FALSE;[Modulo_8.$C$3])" table:style-name="ce395">
            <text:p>FALSO</text:p>
          </table:table-cell>
          <table:table-cell office:value-type="boolean" office:boolean-value="false" table:formula="of:=[Modulo_9.H100]" table:style-name="ce395">
            <text:p>FALSO</text:p>
          </table:table-cell>
          <table:table-cell office:value-type="boolean" office:boolean-value="false" table:formula="of:=[Modulo_10.D100]" table:style-name="ce395">
            <text:p>FALSO</text:p>
          </table:table-cell>
          <table:table-cell office:value-type="boolean" office:boolean-value="false" table:formula="of:=IF([.A105]=0;FALSE;[Modulo_11.$B$3])" table:style-name="ce395">
            <text:p>FALSO</text:p>
          </table:table-cell>
          <table:table-cell office:value-type="boolean" office:boolean-value="false" table:formula="of:=[Modulo_12.E100]" table:style-name="ce395">
            <text:p>FALSO</text:p>
          </table:table-cell>
          <table:table-cell office:value-type="boolean" office:boolean-value="false" table:formula="of:=IF([.A105]=0;FALSE;AVERAGE([.J105:.O105]))" table:style-name="ce396">
            <text:p>FALSO</text:p>
          </table:table-cell>
          <table:table-cell table:style-name="ce398"/>
          <table:table-cell office:value-type="boolean" office:boolean-value="false" table:formula="of:=IF([.A105]=0;FALSE;[.P105]-[.H105])" table:style-name="ce393">
            <text:p>FALSO</text:p>
          </table:table-cell>
          <table:table-cell table:number-columns-repeated="16366"/>
        </table:table-row>
        <table:table-row table:style-name="ro66">
          <table:table-cell table:style-name="ce358"/>
          <table:table-cell table:number-columns-repeated="6" table:style-name="ce353"/>
          <table:table-cell table:style-name="ce354"/>
          <table:table-cell table:style-name="ce355"/>
          <table:table-cell table:number-columns-repeated="6" table:style-name="ce353"/>
          <table:table-cell table:style-name="ce354"/>
          <table:table-cell table:style-name="ce356"/>
          <table:table-cell table:style-name="ce357"/>
          <table:table-cell table:number-columns-repeated="16366"/>
        </table:table-row>
        <table:table-row table:number-rows-repeated="1048470" table:style-name="ro67">
          <table:table-cell table:number-columns-repeated="16384"/>
        </table:table-row>
      </table:table>
      <table:database-ranges>
        <table:database-range table:target-range-address="Modulo_10.F6:Modulo_10.H9" table:contains-header="false">
          <table:sort>
            <table:sort-by table:field-number="0"/>
          </table:sort>
        </table:database-range>
        <table:database-range table:target-range-address="Modulo_11.D6:Modulo_11.E9" table:contains-header="false">
          <table:sort>
            <table:sort-by table:field-number="1"/>
          </table:sort>
        </table:database-range>
        <table:database-range table:target-range-address="Modulo_12.G9:Modulo_12.I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Symbol" svg:font-family="Symbol"/>
    <style:font-face style:name="Perpetua" svg:font-family="Perpetu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3" number:min-decimal-places="3" number:min-integer-digits="1"/>
    </number:number-style>
    <number:number-style style:name="N39" number:language="it" number:country="IT">
      <number:number number:min-integer-digits="1"/>
    </number:number-style>
    <number:number-style style:name="N40">
      <number:number number:decimal-places="5" number:min-decimal-places="5" number:min-integer-digits="1"/>
    </number:number-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3" number:min-decimal-places="3" number:min-integer-digits="1" number:grouping="true"/>
      <number:text> </number:text>
    </number:number-style>
    <number:number-style style:name="N42P1">
      <number:text>-</number:text>
      <number:number number:decimal-places="3" number:min-decimal-places="3"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scientific-number number:decimal-places="0" number:min-decimal-places="0" number:min-integer-digits="1" number:min-exponent-digits="2" number:exponent-interval="1" number:forced-exponent-sign="true"/>
    </number:number-style>
    <number:number-style style:name="N44">
      <number:number number:decimal-places="4" number:min-decimal-places="4" number:min-integer-digits="1"/>
    </number:number-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Excel_32_Built-in_32_Normal" style:display-name="Excel Built-in Normal" style:family="table-cell" style:data-style-name="N39">
      <style:table-cell-properties style:vertical-align="automatic" fo:background-color="transparent"/>
    </style:style>
    <style:style style:name="Migliaia" style:family="table-cell" style:data-style-name="N4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2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1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inail</meta:initial-creator>
    <dc:creator>Utente</dc:creator>
    <meta:creation-date>2017-06-13T11:11:06Z</meta:creation-date>
    <dc:date>2022-07-29T08:00:12Z</dc:date>
    <meta:print-date>2020-12-14T10:09:51Z</meta:print-date>
    <meta:user-defined meta:name="ContentTypeId">0x010100A419FA0100E36D4D906EDEC5D55162E9</meta:user-defined>
  </office:meta>
</office:document-meta>
</file>